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28" style:family="table-row">
      <style:table-row-properties style:row-height="0.2361in" fo:keep-together="alway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TableRow31" style:family="table-row">
      <style:table-row-properties style:min-row-height="0.2361in" fo:keep-together="always"/>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6222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Lucida Sans Unicode" style:font-size-complex="12pt" style:language-asian="zh" style:country-asian="C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Lucida Sans Unicode" style:font-size-complex="12pt" style:language-asian="zh" style:country-asian="C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6222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margin-right="0.0277in" fo:text-indent="0.6222in">
        <style:tab-stops>
          <style:tab-stop style:type="left" style:position="0.787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222in"/>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ext-properties fo:color="#000000" style:font-size-complex="12pt" fo:background-color="#FFFFFF"/>
    </style:style>
    <style:style style:name="TableColumn82" style:family="table-column">
      <style:table-column-properties style:column-width="2.5597in"/>
    </style:style>
    <style:style style:name="TableColumn83" style:family="table-column">
      <style:table-column-properties style:column-width="1.6736in"/>
    </style:style>
    <style:style style:name="TableColumn84" style:family="table-column">
      <style:table-column-properties style:column-width="2.4604in"/>
    </style:style>
    <style:style style:name="Table81" style:family="table">
      <style:table-properties style:width="6.6937in" fo:margin-left="0.075in" table:align="left"/>
    </style:style>
    <style:style style:name="TableRow85" style:family="table-row">
      <style:table-row-properties style:row-height="0.275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fo:margin-left="-0.075in">
        <style:tab-stops/>
      </style:paragraph-properties>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fo:line-height="150%" fo:margin-left="0.0062in" fo:text-indent="-0.0062in">
        <style:tab-stops/>
      </style:paragraph-properties>
      <style:text-properties style:font-size-complex="12pt"/>
    </style:style>
    <style:style style:name="P92" style:parent-style-name="Normal" style:family="paragraph">
      <style:paragraph-properties>
        <style:tab-stops>
          <style:tab-stop style:type="left" style:position="0.7083in"/>
        </style:tab-stops>
      </style:paragraph-properties>
    </style:style>
  </office:automatic-styles>
  <office:body>
    <office:text text:use-soft-page-breaks="true">
      <text:p text:style-name="P1"><text:span text:style-name="T9"><text:tab/><text:s text:c="94"/></text:span><text:span text:style-name="T10">Projektas</text:span></text:p>
      <text:p text:style-name="P11"><text:span text:style-name="T12"><text:tab/></text:span><text:span text:style-name="T13"><text:tab/>2022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text:span text:style-name="T25">RASEINIŲ RAJONO<text:s/></text:span><text:span text:style-name="T26">SAVIVALDYBĖS TARYBA</text:span></text:p>
            <text:p text:style-name="P27"/>
          </table:table-cell>
        </table:table-row>
        <table:table-row table:style-name="TableRow28">
          <table:table-cell table:style-name="TableCell29">
            <text:p text:style-name="P30">SPRENDIMAS</text:p>
          </table:table-cell>
        </table:table-row>
        <table:table-row table:style-name="TableRow31">
          <table:table-cell table:style-name="TableCell32">
            <text:p text:style-name="P33"><text:span text:style-name="T34">dėl<text:s/></text:span><text:span text:style-name="T35">VIETINĖS RINKLIAVOS MOKESČIO UŽ KOMUNALINIŲ ATLIEKŲ SURINKIMĄ IR TVARKYMĄ skolų pripažinimo beviltiškomis ir jų nurašymo</text:span></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text:s/></text:span><text:span text:style-name="T44">Lietuvos Respublikos vietos savivaldos įstatymo 16 straipsnio<text:s/></text:span><text:span text:style-name="T45">2 dalies 26 punktu ir 4 dalimi</text:span><text:span text:style-name="T46">, Vietinės rinkliavos už komunalinių atliekų surinkimą iš atliekų turėtojų ir atliekų tvarkymą nuostatų</text:span><text:span text:style-name="T47">, patvirtintų Raseinių rajono savivaldybės tarybos<text:s/></text:span><text:span text:style-name="T48">2019 m. birželio 20 d. sprendimu Nr. TS-184 „</text:span><text:span text:style-name="T49">Dėl Raseinių rajono savival</text:span><text:span text:style-name="T50">dybės vietinės rinkliavos už komunalinių atliekų surinkimą iš atliekų turėtojų ir atliekų tvarkymą nuostatų ir Raseinių rajono savivaldybės vietinės rinkliavos už komunalinių atliekų surinkimą iš atliekų turėtojų ir atliekų tvarkymą dydžio nustatymo metodi</text:span><text:span text:style-name="T51">kos patvirtinimo“,<text:s/></text:span><text:span text:style-name="T52">75 ir 76 punktais,<text:s/></text:span><text:span text:style-name="T53">Skolų pripažinimo beviltiškomis, jų nurašymo, apskaitos ir inventorizavimo Raseinių rajono savivaldybės biudžetinės įstaigose tvarkos aprašo,<text:s/></text:span><text:span text:style-name="T54">patvirtinto Raseinių rajono savivaldybės tarybos<text:s/></text:span><text:span text:style-name="T55">2020 m. balandžio 9 d. spre</text:span><text:span text:style-name="T56">ndimu Nr. TS-</text:span><text:soft-page-break/><text:span text:style-name="T57">82 „</text:span><text:span text:style-name="T58">Dėl<text:s/></text:span><text:span text:style-name="T59">skolų pripažinimo beviltiškomis, jų nurašymo, apskaitos ir inventorizavimo Raseinių rajono savivaldybės biudžetinės įstaigose tvarkos aprašo</text:span><text:span text:style-name="T60"><text:s/>patvirtinimo“, 16 ir 19 punktais,</text:span><text:span text:style-name="T61"><text:s/>Raseinių rajono savivaldybės taryba <text:s/>n u s p r e n d ž i a :</text:span></text:p>
      <text:p text:style-name="P62"><text:span text:style-name="T63">1</text:span><text:span text:style-name="T64">.<text:s/></text:span><text:span text:style-name="T65">Pripažinti beviltiškomis ir pasibaigusiomis 7201,75 euro (septynių tūkstančių dviejų šimtų vieno euro, 75 ct) fizinių asmenų vietinės rinkliavos mokesčio už komunalinių atliekų surinkimą iš atliekų turėtojų ir atliekų tvarkymą mokestines nepriemoka</text:span><text:span text:style-name="T66">s, nurodytas šio sprendimo priede.</text:span></text:p>
      <text:p text:style-name="P67"><text:span text:style-name="T68">2</text:span><text:span text:style-name="T69">.<text:s/></text:span><text:span text:style-name="T70">Pavesti Raseinių rajono savivaldybės administracijos Vietinio ūkio ir turto valdymo skyriui nurašyti<text:s/></text:span><text:span text:style-name="T71">iš<text:s/></text:span><text:span text:style-name="T72">vietinės rinkliavos mokesčio už komunalinių atliekų surinkimą iš atliekų turėtojų ir atliekų tvarkymą</text:span><text:span text:style-name="T73"><text:s/>apskaitos duomenų</text:span><text:span text:style-name="T74"><text:s/>beviltiškas ir pasibaigusias mokestines nepriemokas.</text:span><text:span text:style-name="T75"><text:s/></text:span></text:p>
      <text:p text:style-name="P76"><text:span text:style-name="T77">Šis sprendimas<text:s/></text:span><text:span text:style-name="T78">Lietuvos Respublikos administracinių bylų teisenos įstatymo nustatyta tvarka per vieną mėnesį nuo paskelbimo ar įteikimo suinteresuotai šaliai dienos gali būti skundžia</text:span><text:span text:style-name="T79">mas Regionų apygardos administracinio teismo Šiaulių rūmams (Dvaro g. 80, LT-76298 Šiauliai).</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Savivaldybės meras<text:s/></text:p>
          </table:table-cell>
          <table:table-cell table:style-name="TableCell88">
            <text:p text:style-name="P89"/>
          </table:table-cell>
          <table:table-cell table:style-name="TableCell90">
            <text:p text:style-name="P91"/>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0-11T13:13:00Z</meta:creation-date>
    <dc:date>2022-10-11T13:13:00Z</dc:date>
    <meta:print-date>2020-01-15T08:42:00Z</meta:print-date>
    <meta:template xlink:href="Normal.dotm" xlink:type="simple"/>
    <meta:editing-cycles>2</meta:editing-cycles>
    <meta:editing-duration>PT0S</meta:editing-duration>
    <meta:document-statistic meta:page-count="2" meta:paragraph-count="16" meta:word-count="303" meta:character-count="2327" meta:row-count="58" meta:non-whitespace-character-count="2040"/>
  </office:meta>
</office:document-meta>
</file>