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de" style:country-asian="DE" style:language-complex="de" style:country-complex="D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background-color="#FFFFFF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background-color="#FFFFFF" style:language-asian="ar" style:country-asian="SA"/>
    </style:style>
    <style:style style:name="T24" style:parent-style-name="DefaultParagraphFont" style:family="text">
      <style:text-properties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background-color="#FFFFFF" style:language-asian="ar" style:country-asian="SA"/>
    </style:style>
    <style:style style:name="T27" style:parent-style-name="DefaultParagraphFont" style:family="text">
      <style:text-properties fo:background-color="#FFFFFF" style:language-asian="ar" style:country-asian="SA"/>
    </style:style>
    <style:style style:name="T28" style:parent-style-name="DefaultParagraphFont" style:family="text">
      <style:text-properties fo:background-color="#FFFFFF" style:language-asian="ar" style:country-asian="SA"/>
    </style:style>
    <style:style style:name="T29" style:parent-style-name="DefaultParagraphFont" style:family="text">
      <style:text-properties fo:background-color="#FFFFFF" style:language-asian="ar" style:country-asian="SA"/>
    </style:style>
    <style:style style:name="T30" style:parent-style-name="DefaultParagraphFont" style:family="text">
      <style:text-properties fo:background-color="#FFFFFF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de" style:country-asian="DE" style:language-complex="de" style:country-complex="DE"/>
    </style:style>
    <style:style style:name="T33" style:parent-style-name="DefaultParagraphFont" style:family="text">
      <style:text-properties style:language-asian="de" style:country-asian="DE" style:language-complex="de" style:country-complex="DE"/>
    </style:style>
    <style:style style:name="T34" style:parent-style-name="DefaultParagraphFont" style:family="text">
      <style:text-properties style:language-asian="de" style:country-asian="DE" style:language-complex="de" style:country-complex="D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de" style:country-asian="DE" style:language-complex="de" style:country-complex="DE" fo:hyphenate="false"/>
    </style:style>
    <style:style style:name="P36" style:parent-style-name="Normal" style:family="paragraph">
      <style:text-properties style:language-asian="ar" style:country-asian="SA" fo:hyphenate="false"/>
    </style:style>
    <style:style style:name="P37" style:parent-style-name="Normal" style:family="paragraph">
      <style:text-properties style:language-asian="ar" style:country-asian="SA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/>
      <style:text-properties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DĖL NEGYVENAMŲJŲ PATALPŲ AUŠROS AL. 15, ŠIAULIUOSE, PERDAVIMO ŠIAULIŲ PAGYVENUSIŲ ŽMONIŲ ASOCIACIJAI</text:p>
      <text:p text:style-name="P10"/>
      <text:p text:style-name="P11">2022 m. <text:s text:c="37"/>d. Nr. T-</text:p>
      <text:p text:style-name="P12">Šiauliai</text:p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<text:s/></text:span><text:span text:style-name="T23">atsižvelgdama į Šiaulių pagyvenusių žmonių asociacijos 2022-11-2</text:span><text:span text:style-name="T24">2 prašymą ir į Negyvenamųjų pastatų, patalpų ir statinių skirstymo komisijos posėdžio 2022-11-24 protokolą Nr. VAK-687, Šiaulių miesto savivaldybės taryba n u s p r e n d ž i a :</text:span></text:p>
      <text:p text:style-name="P25"><text:span text:style-name="T26">1</text:span><text:span text:style-name="T27">. Perduoti Šiaulių pagyvenusių žmonių asociacijai pagal panaudos sutartį</text:span><text:span text:style-name="T28"><text:s/>trejiems metams 23,88 kv. m ploto negyvenamąsias patalpas Aušros al. 15, Šiauliuose (nekilnojamojo turto kadastrinių matavimų byloje Nr. 2637 pastatas pažymėtas šifru 1B2p, unikalus numeris 2999-0000-5019, patalpos pirmame aukšte, indeksas ir plotas 1-18<text:s/></text:span><text:span text:style-name="T29">– 18,98 kv. m ploto ir bendro<text:s/></text:span><text:soft-page-break/><text:span text:style-name="T30">naudojimo patalpos, kurių indeksai 1-1, 1-6, 1-7, 1-8, 1-9, 1-16, 1-20, iš viso bendro naudojimo patalpų plotas 4,90 kv. m) asociacijos įstatuose šiuo metu nurodytai veiklai vykdyti.<text:s/></text:span></text:p>
      <text:p text:style-name="P31"><text:span text:style-name="T32">2</text:span><text:span text:style-name="T33">. Įgalioti vykdomąją instituciją pasi</text:span><text:span text:style-name="T34">rašyti šio sprendimo 1 punkte nurodyto turto panaudos sutartį.</text:span></text:p>
      <text:p text:style-name="P35">Šis sprendimas ne vėliau kaip per vieną mėnesį nuo jo įteikimo dienos gali būti skundžiamas paduodant skundą Lietuvos administracinių ginčų komisijos Šiaulių apygardos skyriui adresu: Dvaro g.<text:s/>81, Šiauliai, arba Regionų apygardos administraciniam teismui bet kuriuose šio teismo rūmuose.</text:p>
      <text:p text:style-name="Normal"/>
      <text:p text:style-name="P36"/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02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5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1-09T19:56:00Z</meta:creation-date>
    <dc:date>2023-01-09T19:56:00Z</dc:date>
    <meta:print-date>2019-01-11T07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7" meta:character-count="2141" meta:row-count="56" meta:non-whitespace-character-count="1865"/>
  </office:meta>
</office:document-meta>
</file>