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2152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2.4604in"/>
    </style:style>
    <style:style style:name="Table76" style:family="table">
      <style:table-properties style:width="6.6937in" fo:margin-left="0.075in" table:align="lef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<text:s/>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TARYBOS 2014 M. RUGPJŪČIO 20 D. SPRENDIMO NR. TS-248 „DĖL PREKYBOS IR PASLAUGŲ TEIKIMO RASEINIŲ RAJONO SAVIVALDYBĖS VIEŠOSIOSE VIETOSE BEI PREKYBOS RASEINIŲ RAJONO SAVIVALDYBĖS TURGAVIETĖSE (PREKYVIETĖSE) TAISYKLIŲ PATVIRTINIMO“ PAKEITIMO<text:s/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8 straipsnio 1 dalimi, <text:s/>Raseinių rajono savivaldybės taryba </text:span><text:span text:style-name="T43">nusprendžia:</text:span></text:p>
      <text:p text:style-name="P44"><text:span text:style-name="T45">1</text:span><text:span text:style-name="T46">. Pakeisti Prekybos ir paslaugų teikimo Raseinių rajono savivaldybės<text:s/></text:span><text:span text:style-name="T47">viešosiose vietose taisyklių, patvirtintų Raseinių rajono savivaldybės tarybos 2014 m. rugpjūčio 20 d. sprendimu Nr. TS-248 „</text:span><text:span text:style-name="T48">Dėl prekybos ir paslaugų teikimo Raseinių rajono savivaldybės viešosiose vietose bei prekybos Raseinių rajono savivaldybės turgavie</text:span><text:span text:style-name="T49">tėse (prekyvietėse) taisyklių patvirtinimo“ (toliau – Taisyklės), 16 punktą ir jį išdėstyti taip:</text:span></text:p>
      <text:p text:style-name="P50"><text:span text:style-name="T51">„</text:span><text:span text:style-name="T52">16</text:span><text:span text:style-name="T53">. Už prekybos vietos atitikimą galiojantiems teisės aktams atsakingas prekybos vietos valdytojas, o prekybos vieta:</text:span></text:p>
      <text:p text:style-name="P54"><text:span text:style-name="T55">16.1</text:span><text:span text:style-name="T56">. negali kliudyti transporto ir</text:span><text:span text:style-name="T57"><text:s/>pėsčiųjų eismui bei užstoti eismo reguliavimo techninių priemonių ir jų matomumo prie sankryžų ir perėjų;</text:span></text:p>
      <text:p text:style-name="P58"><text:span text:style-name="T59">16.2</text:span><text:span text:style-name="T60">. prekyba turi būti vykdoma ant kietos žemės dangos (asfalto, betoninių plytelių, trinkelių ir pan.);<text:s/></text:span></text:p>
      <text:p text:style-name="P61"><text:span text:style-name="T62">16.3</text:span><text:span text:style-name="T63">. įrengiant prekybos vietą<text:s/></text:span><text:span text:style-name="T64">automobilių stovėjimo aikštelėje (toliau – aikštelė) šalia prekybos, kitų pardavimo ar paslaugų centrų, aikštelėje turi būti ne mažiau nei 35 stovėjimo vietos automobiliams, įrengiant 1 (7.1 punkte nurodyto dydžio) prekybos vietą;</text:span></text:p>
      <text:p text:style-name="P65"><text:span text:style-name="T66">16.4</text:span><text:span text:style-name="T67">. <text:s/>prekybos vieta</text:span><text:span text:style-name="T68"><text:s/>turi nedulkėti, būti saugi ir patogi pirkėjui, neturi būti mindoma žolė.“</text:span></text:p>
      <text:p text:style-name="P69"><text:span text:style-name="T70">2</text:span><text:span text:style-name="T71">.</text:span><text:span text:style-name="T72"><text:tab/></text:span><text:span text:style-name="T73">Nustatyti, kad šis sprendimas įsigalioja 2022 m. birželio 1 d.</text:span></text:p>
      <text:p text:style-name="P74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avivaldybės mera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11T10:37:00Z</meta:creation-date>
    <dc:date>2022-05-11T10:37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0" meta:character-count="2181" meta:row-count="44" meta:non-whitespace-character-count="1920"/>
  </office:meta>
</office:document-meta>
</file>