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end"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1972in" fo:text-indent="0.2951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margin-left="0.1965in" fo:text-indent="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fo:color="#0070C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0.7423in" fo:text-indent="-0.25in">
        <style:tab-stops>
          <style:tab-stop style:type="left" style:position="-0.7423in"/>
          <style:tab-stop style:type="left" style:position="-0.1062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text-indent="0.4923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margin-left="0.4923in">
        <style:tab-stops>
          <style:tab-stop style:type="left" style:position="0.1437in"/>
          <style:tab-stop style:type="left" style:position="0.2055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ar" style:country-asian="SA" fo:hyphenate="false"/>
    </style:style>
    <style:style style:name="P192" style:parent-style-name="Normal" style:family="paragraph">
      <style:paragraph-properties fo:text-align="justify"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3" style:parent-style-name="Normal" style:family="paragraph">
      <style:paragraph-properties fo:text-align="justify"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5" style:parent-style-name="DefaultParagraphFont" style:family="text">
      <style:text-properties fo:font-style="italic" style:font-style-asian="italic" style:font-style-complex="italic" style:font-size-complex="12pt" style:language-asian="ar" style:country-asian="SA"/>
    </style:style>
    <style:style style:name="P196" style:parent-style-name="Normal" style:family="paragraph">
      <style:paragraph-properties fo:text-indent="0.0493in"/>
      <style:text-properties style:font-size-complex="12pt" style:language-asian="ar" style:country-asian="SA" fo:hyphenate="false"/>
    </style:style>
    <style:style style:name="P197" style:parent-style-name="Normal" style:family="paragraph">
      <style:paragraph-properties fo:text-align="justify"/>
      <style:text-properties style:font-size-complex="12pt" style:language-asian="ar" style:country-asian="SA" fo:hyphenate="false"/>
    </style:style>
    <style:style style:name="P198" style:parent-style-name="Normal" style:family="paragraph">
      <style:text-properties style:font-size-complex="12pt" style:language-asian="ar" style:country-asian="SA" fo:hyphenate="false"/>
    </style:style>
    <style:style style:name="P199" style:parent-style-name="Normal" style:family="paragraph">
      <style:text-properties style:font-size-complex="12pt" style:language-asian="ar" style:country-asian="SA" fo:hyphenate="false"/>
    </style:style>
    <style:style style:name="P200" style:parent-style-name="Normal" style:family="paragraph">
      <style:text-properties style:font-size-complex="12pt" style:language-asian="ar" style:country-asian="SA" fo:hyphenate="false"/>
    </style:style>
    <style:style style:name="P201" style:parent-style-name="Normal" style:family="paragraph">
      <style:text-properties style:font-size-complex="12pt" style:language-asian="ar" style:country-asian="SA" fo:hyphenate="false"/>
    </style:style>
    <style:style style:name="P202" style:parent-style-name="Normal" style:family="paragraph">
      <style:text-properties style:font-size-complex="12pt" style:language-asian="ar" style:country-asian="SA" fo:hyphenate="false"/>
    </style:style>
    <style:style style:name="P203" style:parent-style-name="Normal" style:family="paragraph">
      <style:text-properties style:font-size-complex="12pt" style:language-asian="ar" style:country-asian="SA" fo:hyphenate="false"/>
    </style:style>
    <style:style style:name="P204" style:parent-style-name="Normal" style:family="paragraph">
      <style:text-properties style:font-size-complex="12pt" style:language-asian="ar" style:country-asian="SA" fo:hyphenate="false"/>
    </style:style>
    <style:style style:name="P205" style:parent-style-name="Normal" style:family="paragraph">
      <style:text-properties style:font-size-complex="12pt" style:language-asian="ar" style:country-asian="SA" fo:hyphenate="false"/>
    </style:style>
    <style:style style:name="P206" style:parent-style-name="Normal" style:family="paragraph">
      <style:text-properties style:font-size-complex="12pt" style:language-asian="ar" style:country-asian="SA" fo:hyphenate="false"/>
    </style:style>
    <style:style style:name="P207" style:parent-style-name="Normal" style:family="paragraph">
      <style:text-properties style:font-size-complex="12pt" style:language-asian="ar" style:country-asian="SA" fo:hyphenate="false"/>
    </style:style>
    <style:style style:name="P208" style:parent-style-name="Normal" style:family="paragraph">
      <style:text-properties style:font-size-complex="12pt" style:language-asian="ar" style:country-asian="SA" fo:hyphenate="false"/>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style:font-size-complex="12pt" style:language-asian="ar" style:country-asian="SA" fo:hyphenate="false"/>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style:font-size-complex="12pt" style:language-asian="ar" style:country-asian="SA" fo:hyphenate="false"/>
    </style:style>
    <style:style style:name="P213" style:parent-style-name="Normal" style:family="paragraph">
      <style:text-properties style:font-size-complex="12pt" style:language-asian="ar" style:country-asian="SA" fo:hyphenate="false"/>
    </style:style>
    <style:style style:name="P214" style:parent-style-name="Normal" style:family="paragraph">
      <style:text-properties style:font-size-complex="12pt" style:language-asian="ar" style:country-asian="SA" fo:hyphenate="false"/>
    </style:style>
    <style:style style:name="P215" style:parent-style-name="Normal" style:family="paragraph">
      <style:text-properties style:font-size-complex="12pt" style:language-asian="ar" style:country-asian="SA" fo:hyphenate="false"/>
    </style:style>
    <style:style style:name="P216" style:parent-style-name="Normal" style:family="paragraph">
      <style:text-properties style:font-size-complex="12pt" style:language-asian="ar" style:country-asian="SA" fo:hyphenate="false"/>
    </style:style>
    <style:style style:name="P217" style:parent-style-name="Normal" style:family="paragraph">
      <style:text-properties style:font-size-complex="12pt" style:language-asian="ar" style:country-asian="SA" fo:hyphenate="false"/>
    </style:style>
    <style:style style:name="P218" style:parent-style-name="Normal" style:family="paragraph">
      <style:text-properties fo:hyphenate="false"/>
    </style:style>
    <style:style style:name="T219" style:parent-style-name="DefaultParagraphFont" style:family="text">
      <style:text-properties style:font-size-complex="12pt" style:language-asian="ar" style:country-asian="SA"/>
    </style:style>
  </office:automatic-styles>
  <office:body>
    <office:text text:use-soft-page-breaks="true">
      <text:p text:style-name="P1"/>
      <text:p text:style-name="P6">Projektas</text:p>
      <text:p text:style-name="P7"/>
      <text:p text:style-name="P8">LIETUVOS RESPUBLIKOS<text:s/></text:p>
      <text:p text:style-name="P9">ASMENS TAPATYBĖS KORTELĖS ĮSTATYMO NR. IX-577 2, 5 IR 6 STRAIPSNIŲ</text:p>
      <text:p text:style-name="P10">PAKEITIMO</text:p>
      <text:p text:style-name="P11">ĮSTATYMAS</text:p>
      <text:p text:style-name="P12"/>
      <text:p text:style-name="P13">2014 m. <text:s text:c="25"/>Nr.</text:p>
      <text:p text:style-name="P14">Vilnius</text:p>
      <text:p text:style-name="P15"/>
      <text:p text:style-name="P16"/>
      <text:p text:style-name="P17"><text:span text:style-name="T18">1</text:span><text:span text:style-name="T19"><text:s/>straipsnis.<text:s/></text:span><text:span text:style-name="T20">2 straipsnio pakeitimas</text:span></text:p>
      <text:p text:style-name="P21"><text:span text:style-name="T22">1</text:span><text:span text:style-name="T23">. Pakeisti 2 straipsnio 4 dalį ir ją<text:s/></text:span><text:span text:style-name="T24">išdėstyti taip:</text:span></text:p>
      <text:p text:style-name="P25"><text:span text:style-name="T26">„</text:span><text:span text:style-name="T27">4</text:span><text:span text:style-name="T28">. Pilietis nuo 16 metų privalo turėti asmens tapatybės kortelę, jeigu jis neturi galiojančio Lietuvos Respublikos išduoto paso (toliau – pasas), Lietuvos Respublikos piliečio paso arba jeigu teisės aktų nustatyta tvarka nepateikė dokume</text:span><text:span text:style-name="T29">ntų dėl asmens tapatybės kortelės ar paso išdavimo ar keitimo.</text:span><text:span text:style-name="T30"><text:s/></text:span><text:span text:style-name="T31">Pilietis, kuriam sukako 16 metų, dokumentus dėl asmens tapatybės kortelės išdavimo įgaliotai institucijai šio Įstatymo 5 straipsnio 2 dalyje nustatyta tvarka turi pateikti ne vėliau kaip per vi</text:span><text:span text:style-name="T32">eną mėnesį po to, kai jam sukako 16 metų. Piliečiams, gyvenantiems užsienio valstybėse, asmens tapatybės kortelės turėti neprivaloma.“</text:span></text:p>
      <text:p text:style-name="P33"><text:span text:style-name="T34">2</text:span><text:span text:style-name="T35">. Pakeisti 2 straipsnio 5 dalį ir ją išdėstyti taip:</text:span></text:p>
      <text:p text:style-name="P36"><text:span text:style-name="T37">„</text:span><text:span text:style-name="T38">5</text:span><text:span text:style-name="T39">. Piliečiui iki 16 metų, taip pat piliečiui, kuris turi</text:span><text:span text:style-name="T40"><text:s/>galiojantį pasą arba kuris teisės aktų nustatyta tvarka pateikė dokumentus dėl paso išdavimo ar keitimo, taip pat piliečiui, gyvenančiam užsienio valstybėje, asmens tapatybės kortelė išduodama jo pageidavimu.</text:span><text:span text:style-name="T41">“</text:span></text:p>
      <text:p text:style-name="P42"/>
      <text:p text:style-name="P43"><text:span text:style-name="T44">2</text:span><text:span text:style-name="T45"><text:s/>straipsnis.<text:s/></text:span><text:span text:style-name="T46">5 straipsnio pakeiti</text:span><text:span text:style-name="T47">mas</text:span></text:p>
      <text:p text:style-name="P48"><text:span text:style-name="T49">1</text:span><text:span text:style-name="T50">. Pakeisti 5 straipsnio 1 dalį ir ją išdėstyti taip:</text:span></text:p>
      <text:p text:style-name="P51"><text:span text:style-name="T52">„</text:span><text:span text:style-name="T53">1</text:span><text:span text:style-name="T54">. Asmens tapatybės kortelę piliečio prašymu išduoda ir keičia vidaus reikalų ministro įgaliotos institucijos (toliau – įgaliota institucija), o jeigu yra Lietuvos Respublikos konsulinio stat</text:span><text:span text:style-name="T55">uto nustatytos sąlygos, – Lietuvos Respublikos diplomatinės atstovybės ar konsulinės įstaigos (toliau – Lietuvos Respublikos konsulinė įstaiga) pagal vidaus reikalų ministro ir užsienio reikalų ministro nustatytą tvarką.“</text:span></text:p>
      <text:p text:style-name="P56"><text:span text:style-name="T57">2</text:span><text:span text:style-name="T58">. Pakeisti 5 straipsnio 2</text:span><text:span text:style-name="T59"><text:s/>dalį ir ją išdėstyti taip:</text:span></text:p>
      <text:p text:style-name="P60"><text:span text:style-name="T61">„</text:span><text:span text:style-name="T62">2</text:span><text:span text:style-name="T63">.</text:span><text:span text:style-name="T64"><text:s/>Pilietis, gyvenantis Lietuvos Respublikoje, dėl asmens tapatybės kortelės išdavimo ar keitimo turi pats atvykti į</text:span><text:span text:style-name="T65"><text:s/></text:span><text:span text:style-name="T66">įgaliotą instituciją, kur jam yra patogiausia tai padaryti, išskyrus šio straipsnio 4 dalyje nurodytą<text:s/></text:span><text:span text:style-name="T67">atvejį. Neveiksnus pilietis dėl asmens tapatybės kortelės išdavimo ar keitimo kreipiasi per</text:span><text:span text:style-name="T68"><text:s/></text:span><text:span text:style-name="T69">savo globėją ar kitą teisėtą atstovą, o pilietis, kuris dėl fizinės negalios negali pats atvykti, – per įgaliotą asmenį.</text:span><text:span text:style-name="T70"><text:s/></text:span><text:span text:style-name="T71">Jeigu pilietis dėl neveiksnumo ar fizinės n</text:span><text:span text:style-name="T72">egalios negali atvykti į įgaliotą instituciją pateikti dokumentų dėl asmens tapatybės kortelės</text:span><text:span text:style-name="T73"><text:s/></text:span><text:span text:style-name="T74">išdavimo ar keitimo, įgaliota institucija turi įsitikinti šio piliečio tapatybe.“</text:span></text:p>
      <text:p text:style-name="P75"><text:span text:style-name="T76">3</text:span><text:span text:style-name="T77">. Pakeisti 5 straipsnio 3 dalį ir ją išdėstyti taip:</text:span></text:p>
      <text:p text:style-name="P78"><text:span text:style-name="T79">„</text:span><text:span text:style-name="T80">3</text:span><text:span text:style-name="T81">. Pilietis,<text:s/></text:span><text:span text:style-name="T82">gyvenantis užsienio valstybėje, dėl asmens tapatybės kortelės išdavimo ar keitimo turi pats atvykti į Lietuvos Respublikos konsulinę įstaigą arba į įgaliotą instituciją, išskyrus šio straipsnio 4 dalyje nurodytą atvejį. Neveiksnus pilietis dėl asmens tapat</text:span><text:span text:style-name="T83">ybės kortelės išdavimo ar keitimo kreipiasi per savo globėją ar kitą teisėtą atstovą, o pilietis, kuris dėl fizinės negalios negali pats atvykti, – per įgaliotą asmenį. Jeigu pilietis dėl neveiksnumo ar fizinės negalios negali atvykti į Lietuvos Respubliko</text:span><text:span text:style-name="T84">s konsulinę įstaigą ar įgaliotą instituciją pateikti dokumentų dėl asmens tapatybės kortelės išdavimo ar keitimo, Lietuvos Respublikos konsulinė įstaiga ar įgaliota institucija turi įsitikinti šio piliečio tapatybe. Dokumentų dėl asmens tapatybės kortelės<text:s/></text:span><text:span text:style-name="T85">išdavimo ir keitimo pateikimo Lietuvos Respublikos konsulinėms įstaigoms, šių dokumentų perdavimo įgaliotai<text:s/></text:span><text:soft-page-break/><text:span text:style-name="T86">institucijai ir asmens tapatybės kortelės įteikimo piliečiui tvarką nustato vidaus reikalų ministras ir užsienio reikalų ministras.“</text:span></text:p>
      <text:p text:style-name="P87"><text:span text:style-name="T88">4</text:span><text:span text:style-name="T89">. Papi</text:span><text:span text:style-name="T90">ldyti 5 straipsnį 4 dalimi:</text:span></text:p>
      <text:p text:style-name="P91"><text:span text:style-name="T92">„</text:span><text:span text:style-name="T93">4</text:span><text:span text:style-name="T94">. Piliečiui iki 16 metų asmens tapatybės kortelė išduodama ar keičiama vieno iš tėvų (įtėvių) ar vaiko globėjo (rūpintojo) prašymu. Jeigu vaiko tėvai išsituokę, asmens tapatybės kortelė išduodama ar keičiama vieno iš tėvų (į</text:span><text:span text:style-name="T95">tėvių), su kuriuo nustatyta vaiko gyvenamoji vieta, prašymu. Atsižvelgiant į vaiko interesus, asmens tapatybės kortelė gali būti išduota ar pakeista be šio prašymo, tarpininkaujant valstybinei vaiko teisių apsaugos institucijai. Pateikiant dokumentus dėl a</text:span><text:span text:style-name="T96">smens tapatybės kortelės išdavimo ar keitimo piliečiui iki vienų metų, jo atvykimas į įgaliotą instituciją ar Lietuvos Respublikos konsulinę įstaigą nebūtinas.“</text:span></text:p>
      <text:p text:style-name="P97"><text:span text:style-name="T98">5</text:span><text:span text:style-name="T99">.<text:s/></text:span><text:span text:style-name="T100">Pakeisti 5 straipsnio 6 dalį ir ją išdėstyti taip:</text:span></text:p>
      <text:p text:style-name="P101"><text:span text:style-name="T102">„</text:span><text:span text:style-name="T103">6</text:span><text:span text:style-name="T104">. Pilietis, pateikdamas dokum</text:span><text:span text:style-name="T105">entus dėl asmens tapatybės kortelės keitimo privalo pateikti keičiamą asmens tapatybės kortelę. Sutikrinus duomenis, ši kortelė jam grąžinama.“</text:span></text:p>
      <text:p text:style-name="P106"><text:span text:style-name="T107">6</text:span><text:span text:style-name="T108">. Pakeisti 5 straipsnio 7 dalį ir ją išdėstyti taip:</text:span></text:p>
      <text:p text:style-name="P109"><text:span text:style-name="T110">„</text:span><text:span text:style-name="T111">7</text:span><text:span text:style-name="T112">. Naują asmens tapatybės kortelę atsiima pilie</text:span><text:span text:style-name="T113">tis arba jo įgaliotas asmuo. Jeigu asmens tapatybės kortelę atsiima piliečio įgaliotas asmuo, jis turi pateikti įgaliojimą ir asmens tapatybę patvirtinantį dokumentą, o jeigu asmens tapatybės kortelę atsiima neveiksnaus piliečio globėjas ar kitas teisėtas<text:s/></text:span><text:span text:style-name="T114">atstovas, jis turi pateikti minėtas aplinkybes bei asmens tapatybę patvirtinančius dokumentus. Piliečiui, gyvenančiam užsienio valstybėje, jo pageidavimu ir lėšomis Lietuvos Respublikos konsulinė įstaiga naują</text:span><text:span text:style-name="T115"><text:s/></text:span><text:span text:style-name="T116">asmens tapatybės kortelę gali išsiųsti paštu a</text:span><text:span text:style-name="T117">r kitu saugiu būdu. Toks pilietis apie naujos asmens tapatybės kortelės gavimą privalo informuoti Lietuvos Respublikos konsulinę įstaigą. Asmens tapatybės kortelės išsiuntimo paštu ar kitu saugiu būdu ir informavimo apie asmens tapatybės kortelės gavimą tv</text:span><text:span text:style-name="T118">arką nustato vidaus reikalų ministras ir užsienio reikalų ministras.“</text:span></text:p>
      <text:p text:style-name="P119"><text:span text:style-name="T120">7</text:span><text:span text:style-name="T121">. Pakeisti 5 straipsnio 8 dalį ir ją išdėstyti taip:</text:span></text:p>
      <text:p text:style-name="P122"><text:span text:style-name="T123">„</text:span><text:span text:style-name="T124">8</text:span><text:span text:style-name="T125">. Atsiimant naują</text:span><text:span text:style-name="T126"><text:s/></text:span><text:span text:style-name="T127">asmens tapatybės kortelę, turi būti pateikta keičiama asmens tapatybės kortelė. Atsiimant asmens tapat</text:span><text:span text:style-name="T128">ybės kortelę su pakeistais asmens duomenimis, turi būti pateikta turima asmens tapatybės kortelė ir turimas pasas su nepakeistais asmens duomenimis. Šie dokumentai pažymimi kaip negaliojantys ir grąžinami piliečiui arba jo įgaliotam asmeniui, o jeigu pilie</text:span><text:span text:style-name="T129">tis neveiksnus, – jo globėjui ar kitam teisėtam atstovui. Jeigu paimti grąžinamą negaliojančią asmens tapatybės kortelę arba grąžinamą negaliojantį pasą</text:span><text:span text:style-name="T130"><text:s/></text:span><text:span text:style-name="T131">atsisakoma, jie sunaikinami vidaus reikalų ministro ir užsienio reikalų ministro patvirtintame Asmens t</text:span><text:span text:style-name="T132">apatybės kortelės išdavimo, keitimo, paskelbimo negaliojančia ir naikinimo</text:span><text:span text:style-name="T133"><text:s/></text:span><text:span text:style-name="T134">tvarkos apraše nustatyta tvarka arba vidaus reikalų ministro ir užsienio reikalų ministro patvirtintame Paso išdavimo, keitimo, paskelbimo negaliojančiu ir naikinimo tvarkos apraše<text:s/></text:span><text:span text:style-name="T135">nustatyta tvarka. Šio straipsnio 7 dalyje nustatytais atvejais, kai nauja asmens tapatybės kortelė išsiunčiama paštu ar kitu saugiu būdu, keičiama asmens tapatybės kortelė piliečiui gavus naują asmens tapatybės kortelę Lietuvos Respublikos konsulinei įstai</text:span><text:span text:style-name="T136">gai ar įgaliotai institucijai nepateikiama.“</text:span></text:p>
      <text:p text:style-name="P137"><text:span text:style-name="T138">8</text:span><text:span text:style-name="T139">. Pakeisti 5 straipsnio 9 dalį ir ją išdėstyti taip:</text:span></text:p>
      <text:p text:style-name="P140"><text:span text:style-name="T141">„</text:span><text:span text:style-name="T142">9</text:span><text:span text:style-name="T143">. Praradęs asmens tapatybės kortelę pilietis apie tai turi pranešti įgaliotai institucijai ar policijai arba Lietuvos Respublikos konsulinei įsta</text:span><text:span text:style-name="T144">igai. Prarasta asmens tapatybės kortelė skelbiama negaliojančia. Piliečiui išduodama nauja asmens tapatybės kortelė. Jeigu pilietis turi galiojantį pasą arba teisės aktų nustatyta tvarka pateikė dokumentus dėl paso išdavimo ar keitimo ir nepageidauja gauti</text:span><text:span text:style-name="T145"><text:s/>asmens tapatybės kortelės, nauja asmens tapatybės kortelė piliečiui neišduodama.“</text:span></text:p>
      <text:p text:style-name="P146"><text:span text:style-name="T147">9</text:span><text:span text:style-name="T148">. Pakeisti 5 straipsnio 13 dalį ir ją išdėstyti taip:</text:span></text:p>
      <text:p text:style-name="P149"><text:span text:style-name="T150">„</text:span><text:span text:style-name="T151">13</text:span><text:span text:style-name="T152">. Įgaliota institucija asmens tapatybės kortelę išduoda ar pakeičia ne vėliau kaip per vieną mėnesį nuo<text:s/></text:span><text:span text:style-name="T153">dokumentų gavimo dienos, o Lietuvos Respublikos konsulinė įstaiga – ne vėliau kaip per du mėnesius nuo dokumentų gavimo dienos.“</text:span></text:p>
      <text:p text:style-name="P154"><text:span text:style-name="T155">10</text:span><text:span text:style-name="T156">. Pakeisti 5 straipsnio 14 dalį ir ją išdėstyti taip:</text:span></text:p>
      <text:p text:style-name="P157"><text:span text:style-name="T158">„</text:span><text:span text:style-name="T159">14</text:span><text:span text:style-name="T160">. Už asmens tapatybės kortelės išdavimą ir keitimą imama V</text:span><text:span text:style-name="T161">yriausybės nustatyto dydžio valstybės rinkliava arba konsulinis mokestis už konsulinių veiksmų, numatytų Lietuvos Respublikos konsulinio mokesčio įstatymo 3 straipsnio 1 dalies 5 punkte, atlikimą.“</text:span></text:p>
      <text:p text:style-name="P162"/>
      <text:p text:style-name="P163"/>
      <text:p text:style-name="P164"><text:span text:style-name="T165">3</text:span><text:span text:style-name="T166"><text:s/>straipsnis.</text:span><text:span text:style-name="T167"><text:s/></text:span><text:span text:style-name="T168">6 straipsnio pakeitimas<text:s/></text:span></text:p>
      <text:p text:style-name="P169"><text:span text:style-name="T170">Pakeisti 6 straipsnio 5 dalį ir ją išdėstyti taip:</text:span></text:p>
      <text:p text:style-name="P171"><text:span text:style-name="T172">„</text:span><text:span text:style-name="T173">5</text:span><text:span text:style-name="T174">. Asmens tapatybės kortelė paskelbiama negaliojančia pagal vidaus reikalų ministro ir užsienio reikalų ministro nustatytą asmens tapatybės kortelės išdavimo, keitimo, paskelbimo negaliojančia ir naikin</text:span><text:span text:style-name="T175">imo</text:span><text:span text:style-name="T176"><text:s/></text:span><text:span text:style-name="T177">tvarką.</text:span><text:span text:style-name="T178">“</text:span></text:p>
      <text:p text:style-name="P179"/>
      <text:p text:style-name="P180"><text:span text:style-name="T181">4</text:span><text:span text:style-name="T182"><text:s/>straipsnis.<text:s/></text:span><text:span text:style-name="T183">Įstatymo įsigaliojimas ir įgyvendinimas</text:span></text:p>
      <text:p text:style-name="P184"><text:span text:style-name="T185">1</text:span><text:span text:style-name="T186">. Šis įstatymas, išskyrus šio straipsnio 2 dalį, įsigalioja 2015 m. sausio 1 d.<text:s/></text:span></text:p>
      <text:p text:style-name="P187"><text:span text:style-name="T188">2</text:span><text:span text:style-name="T189">. Lietuvos Respublikos vidaus reikalų ministras ir Lietuvos Respublikos užsienio reikal</text:span><text:span text:style-name="T190">ų ministras iki šio įstatymo įsigaliojimo priima šio įstatymo įgyvendinamuosius teisės aktus.</text:span></text:p>
      <text:p text:style-name="P191"/>
      <text:p text:style-name="P192"/>
      <text:p text:style-name="P193"/>
      <text:p text:style-name="P194"><text:span text:style-name="T195">Skelbiu šį Lietuvos Respublikos Seimo priimtą įstatymą.<text:s/></text:span></text:p>
      <text:p text:style-name="P196"/>
      <text:p text:style-name="P197">Respublikos Prezidentas</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ikia:</text:p>
      <text:p text:style-name="P216">Seimo Užsienio reikalų komiteto pirmininkas</text:p>
      <text:p text:style-name="P217">Benediktas Juodka</text:p>
      <text:p text:style-name="P218"><text:span text:style-name="T219">2014-04-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ARKLYTĖ Ieva</meta:initial-creator>
    <dc:creator>SYSTEM</dc:creator>
    <meta:creation-date>2014-04-23T11:01:00Z</meta:creation-date>
    <dc:date>2014-04-23T11:01:00Z</dc:date>
    <meta:print-date>2014-04-22T13:56:00Z</meta:print-date>
    <meta:template xlink:href="Normal" xlink:type="simple"/>
    <meta:editing-cycles>2</meta:editing-cycles>
    <meta:editing-duration>PT0S</meta:editing-duration>
    <meta:document-statistic meta:page-count="3" meta:paragraph-count="53" meta:word-count="1160" meta:character-count="8662" meta:row-count="243" meta:non-whitespace-character-count="7555"/>
  </office:meta>
</office:document-meta>
</file>