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style:vertical-align="baseline" fo:margin-left="4.9222in">
        <style:tab-stops/>
      </style:paragraph-properties>
      <style:text-properties fo:font-weight="bold" style:font-weight-asian="bold" fo:hyphenate="false"/>
    </style:style>
    <style:style style:name="P8" style:parent-style-name="Normal" style:family="paragraph">
      <style:paragraph-properties style:vertical-align="baseline"/>
      <style:text-properties style:font-name-asian="Calibri" style:font-size-complex="12pt" fo:hyphenate="false"/>
    </style:style>
    <style:style style:name="P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5" style:parent-style-name="Normal" style:family="paragraph">
      <style:paragraph-properties style:vertical-align="baseline"/>
      <style:text-properties style:font-name-asian="Calibri" style:font-size-complex="12pt" fo:hyphenate="false"/>
    </style:style>
    <style:style style:name="P16" style:parent-style-name="Normal" style:family="paragraph">
      <style:paragraph-properties fo:text-align="center" style:vertical-align="baseline"/>
      <style:text-properties style:font-name-asian="Calibri" style:font-size-complex="12pt" fo:hyphenate="false"/>
    </style:style>
    <style:style style:name="P17" style:parent-style-name="Normal" style:family="paragraph">
      <style:paragraph-properties fo:text-align="center" style:vertical-align="baseline"/>
      <style:text-properties style:font-name-asian="Calibri" style:font-size-complex="12pt" fo:hyphenate="false"/>
    </style:style>
    <style:style style:name="P18" style:parent-style-name="Normal" style:family="paragraph">
      <style:paragraph-properties fo:text-align="justify" style:vertical-align="baseline">
        <style:tab-stops>
          <style:tab-stop style:type="left" style:position="0.75in"/>
        </style:tab-stops>
      </style:paragraph-properties>
      <style:text-properties style:font-name-asian="Calibri" style:font-size-complex="12pt" fo:hyphenate="false"/>
    </style:style>
    <style:style style:name="P19" style:parent-style-name="Normal" style:family="paragraph">
      <style:paragraph-properties fo:text-align="justify" style:vertical-align="baseline">
        <style:tab-stops>
          <style:tab-stop style:type="left" style:position="0.75in"/>
        </style:tab-stops>
      </style:paragraph-properties>
      <style:text-properties style:font-name-asian="Calibri" style:font-size-complex="12pt" fo:hyphenate="false"/>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justify" style:vertical-align="baseline" fo:margin-left="0.5in">
        <style:tab-stops/>
      </style:paragraph-properties>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style:font-weight-complex="bold"/>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justify" style:vertical-align="baseline" fo:margin-left="0.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style:vertical-align="baseline" fo:text-indent="0.4923in"/>
      <style:text-properties fo:hyphenate="false"/>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style:vertical-align="baseline"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212121" style:font-size-complex="12pt" fo:background-color="#FFFFFF"/>
    </style:style>
    <style:style style:name="T200" style:parent-style-name="DefaultParagraphFont" style:family="text">
      <style:text-properties fo:color="#212121" style:font-size-complex="12pt" fo:background-color="#FFFFFF"/>
    </style:style>
    <style:style style:name="T201" style:parent-style-name="DefaultParagraphFont" style:family="text">
      <style:text-properties fo:color="#212121" style:font-size-complex="12pt" fo:background-color="#FFFFFF"/>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4923in"/>
      <style:text-properties fo:hyphenate="false"/>
    </style:style>
    <style:style style:name="P23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37" style:parent-style-name="DefaultParagraphFont" style:family="text">
      <style:text-properties style:font-name-asian="Calibri" fo:font-weight="bold" style:font-weight-asian="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name-asian="Calibri" fo:font-weight="bold" style:font-weight-asian="bold" style:font-size-complex="12pt" style:language-asian="lt" style:country-asian="LT"/>
    </style:style>
    <style:style style:name="T240" style:parent-style-name="DefaultParagraphFont" style:family="text">
      <style:text-properties style:font-name-asian="Calibri" fo:font-weight="bold" style:font-weight-asian="bold" style:font-weight-complex="bold" style:font-size-complex="12pt"/>
    </style:style>
    <style:style style:name="P24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4923in"/>
      <style:text-properties style:font-name-asian="Calibri" style:font-size-complex="12pt" fo:hyphenate="false"/>
    </style:style>
    <style:style style:name="P251" style:parent-style-name="Normal" style:family="paragraph">
      <style:paragraph-properties fo:text-align="justify" style:vertical-align="baseline" fo:text-indent="0.4923in"/>
      <style:text-properties style:font-name-asian="Calibri" style:font-size-complex="12pt" fo:hyphenate="false"/>
    </style:style>
    <style:style style:name="P252" style:parent-style-name="Normal" style:family="paragraph">
      <style:paragraph-properties fo:text-align="justify" style:vertical-align="baseline" fo:text-indent="0.4923in"/>
      <style:text-properties fo:hyphenate="false"/>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font-name-asian="Calibri" fo:font-style="italic" style:font-style-asian="italic" style:font-style-complex="italic" style:font-size-complex="12pt"/>
    </style:style>
    <style:style style:name="P255" style:parent-style-name="Normal" style:family="paragraph">
      <style:paragraph-properties fo:text-align="justify" style:vertical-align="baseline"/>
      <style:text-properties style:font-name-asian="Calibri" style:font-size-complex="12pt" fo:hyphenate="false"/>
    </style:style>
    <style:style style:name="P256" style:parent-style-name="Normal" style:family="paragraph">
      <style:paragraph-properties fo:text-align="justify" style:vertical-align="baseline"/>
      <style:text-properties style:font-name-asian="Calibri" style:font-size-complex="12pt" fo:hyphenate="false"/>
    </style:style>
    <style:style style:name="P257" style:parent-style-name="Normal" style:family="paragraph">
      <style:paragraph-properties fo:text-align="justify" style:vertical-align="baseline"/>
      <style:text-properties style:font-name-asian="Calibri" style:font-size-complex="12pt" fo:hyphenate="false"/>
    </style:style>
    <style:style style:name="P2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office:automatic-styles>
  <office:body>
    <office:text text:use-soft-page-breaks="true">
      <text:p text:style-name="P1"/>
      <text:p text:style-name="P7">Projektas</text:p>
      <text:p text:style-name="P8"/>
      <text:p text:style-name="P9">LIETUVOS RESPUBLIKOS</text:p>
      <text:p text:style-name="P10"><text:span text:style-name="T11">VISUOMENĖS INFORMAVIMO ĮSTATYMO<text:s/></text:span><text:span text:style-name="T12">NR. I-1418<text:s/></text:span><text:span text:style-name="T13">28, 48, 50 ir 52 STRAIPSNIŲ PAKEITIMO</text:span></text:p>
      <text:p text:style-name="P14">ĮSTATYMAS</text:p>
      <text:p text:style-name="P15"/>
      <text:p text:style-name="P16">2022 m. <text:s text:c="19"/>d. Nr.</text:p>
      <text:p text:style-name="P17">Vilnius</text:p>
      <text:p text:style-name="P18"/>
      <text:p text:style-name="P19"/>
      <text:p text:style-name="P20"><text:span text:style-name="T21">1</text:span><text:span text:style-name="T22"> </text:span><text:span text:style-name="T23">straipsnis.<text:s/></text:span><text:span text:style-name="T24">28 straipsnio pakeitimas</text:span></text:p>
      <text:p text:style-name="P25"><text:span text:style-name="T26">Papildyti 28 straipsnį 15</text:span><text:span text:style-name="T27">1</text:span><text:span text:style-name="T28"> </text:span><text:span text:style-name="T29">dalimi:</text:span></text:p>
      <text:p text:style-name="P30"><text:span text:style-name="T31">„</text:span><text:span text:style-name="T32">15</text:span><text:span text:style-name="T33">1</text:span><text:span text:style-name="T34">.</text:span><text:span text:style-name="T35"> </text:span><text:span text:style-name="T36">Fondo taryba motyvuotu sprendimu karo, nepaprastosios padėties, ekstremaliosios situacijos metu ar paskelbus mobilizaciją gali remti ir šio straipsnio 14 dalyje nenumatytus viešosios informacijos rengėjų<text:s/></text:span>kultūrinius, visuomenės informavimo saugumo, medijų<text:s/>raštingumo ugdymo ir šviečiamuosius projektus, taip pat nukrypti nuo bendruosiuose konkursų nuostatuose patvirtintų programų finansavimo proporcijų.“</text:p>
      <text:p text:style-name="P37"/>
      <text:p text:style-name="P38"><text:span text:style-name="T39">2</text:span><text:span text:style-name="T40"> </text:span><text:span text:style-name="T41">straipsnis.<text:s/></text:span><text:span text:style-name="T42">48 straipsnio pakeitimas</text:span></text:p>
      <text:p text:style-name="P43"><text:span text:style-name="T44">Pakeisti 48</text:span><text:span text:style-name="T45"> </text:span><text:span text:style-name="T46">straipsnio 6</text:span><text:span text:style-name="T47"> </text:span><text:span text:style-name="T48">dalies nuostatą iki dvitaškio</text:span><text:span text:style-name="T49"><text:s/>ir ją išdėstyti taip:</text:span></text:p>
      <text:p text:style-name="P50"><text:span text:style-name="T51">„</text:span><text:span text:style-name="T52">6</text:span><text:span text:style-name="T53">.</text:span> <text:span text:style-name="T54">Komisija, atlikusi tyrimą ir nustačiusi, kad užsakomųjų audiovizualinės žiniasklaidos paslaugų teikėjai, asmenys, vykdantys nelicencijuojamą televizijos programų transliavimo veiklą, išskyrus atvejus, kai veikla vykdoma iš<text:s/></text:span><text:span text:style-name="T55">Europos Sąjungos valstybių narių ar Europos Tarybos<text:s/></text:span><text:soft-page-break/><text:span text:style-name="T56">konvenciją dėl televizijos be sienų ratifikavusių valstybių, ar asmenys, teikiantys Lietuvos Respublikos vartotojams televizijos programų ir</text:span> <text:span text:style-name="T57">(ar) atskirų programų platinimo internete paslaugas, pradėjo vy</text:span><text:span text:style-name="T58">kdyti šią veiklą nepranešę Komisijai šio įstatymo nustatyta tvarka, turi teisę:“.</text:span></text:p>
      <text:p text:style-name="P59"/>
      <text:p text:style-name="P60"><text:span text:style-name="T61">3</text:span><text:span text:style-name="T62"> </text:span><text:span text:style-name="T63">straipsnis.<text:s/></text:span><text:span text:style-name="T64">5</text:span><text:span text:style-name="T65">0 straipsnio pakeitimas</text:span></text:p>
      <text:p text:style-name="P66"><text:span text:style-name="T67">Papildyti 50</text:span><text:span text:style-name="T68"> </text:span><text:span text:style-name="T69">straipsnio 3</text:span><text:span text:style-name="T70"> </text:span><text:span text:style-name="T71">dalį 10</text:span><text:span text:style-name="T72"> </text:span><text:span text:style-name="T73">punktu:</text:span></text:p>
      <text:p text:style-name="P74"><text:span text:style-name="T75">„</text:span><text:span text:style-name="T76">10</text:span><text:span text:style-name="T77">)</text:span> <text:span text:style-name="T78">duoti privalomus nurodymus elektroninės informacijos prieglobos paslaugų teikėjams arba interneto prieigos paslaugų teikėjams pašalinti arba panaikinti galimybę pasiekti<text:s/></text:span><text:span text:style-name="T79">informaciją,</text:span><text:span text:style-name="T80"><text:s/></text:span><text:span text:style-name="T81">nurodytą</text:span><text:span text:style-name="T82"><text:s/>Visuomenės informavimo įstatymo<text:s/></text:span><text:span text:style-name="T83">19</text:span><text:span text:style-name="T84"> </text:span><text:span text:style-name="T85">straipsnio 1</text:span><text:span text:style-name="T86"> </text:span><text:span text:style-name="T87">dalies 1 ar 3</text:span><text:span text:style-name="T88"> </text:span><text:span text:style-name="T89">pu</text:span><text:span text:style-name="T90">nkte.“</text:span></text:p>
      <text:p text:style-name="P91"/>
      <text:p text:style-name="P92"><text:span text:style-name="T93">4</text:span><text:span text:style-name="T94"> </text:span><text:span text:style-name="T95">straipsnis.<text:s/></text:span><text:span text:style-name="T96">5</text:span><text:span text:style-name="T97">2 straipsnio pakeitimas</text:span></text:p>
      <text:p text:style-name="P98"><text:span text:style-name="T99">Pakeisti 52</text:span><text:span text:style-name="T100"> </text:span><text:span text:style-name="T101">straipsnį ir jį išdėstyti taip:</text:span></text:p>
      <text:p text:style-name="P102"><text:span text:style-name="T103">„</text:span><text:span text:style-name="T104">52</text:span><text:span text:style-name="T105"> </text:span><text:span text:style-name="T106">straipsnis.</text:span><text:span text:style-name="T107"> </text:span><text:span text:style-name="T108">Viešosios informacijos rengėjų ir</text:span><text:span text:style-name="T109"> </text:span><text:span text:style-name="T110">(ar) skleidėjų veiklos sustabdymas, nutraukimas ir prieigos prie viešosios informacijos pašalinimas</text:span></text:p>
      <text:p text:style-name="P111"><text:span text:style-name="T112">1</text:span><text:span text:style-name="T113">.</text:span><text:span text:style-name="T114"> </text:span><text:span text:style-name="T115">Viešosios informacijos rengėjo ir</text:span><text:span text:style-name="T116"> </text:span><text:span text:style-name="T117">(ar) skleidėjo, išskyrus radijo ir</text:span> <text:span text:style-name="T118">(ar) televizijos programų transliuotojus, retransliuotojus, televizijos programų ir</text:span> <text:span text:style-name="T119">(ar) atskirų programų platinimo internete paslaugų teikėjus ir</text:span> <text:span text:style-name="T120">(ar) užsakomųjų audiovizualinės ži</text:span><text:span text:style-name="T121">niasklaidos paslaugų teikėjus,</text:span><text:span text:style-name="T122"><text:s/></text:span><text:span text:style-name="T123">veikla gali būti laikinai sustabdoma arba nutraukiama šiame straipsnyje nustatytais atvejais.</text:span></text:p>
      <text:p text:style-name="P124"><text:span text:style-name="T125">2</text:span><text:span text:style-name="T126">.</text:span> <text:span text:style-name="T127">Inspektoriaus prašymu Vilniaus apygardos administracinis teismas gali sustabdyti viešosios informacijos rengėjo ir</text:span> <text:span text:style-name="T128">(ar) skle</text:span><text:span text:style-name="T129">idėjo veiklą ne ilgiau kaip 3</text:span> <text:span text:style-name="T130">mėnesiams, jeigu viešosios informacijos rengėjas ir</text:span> <text:span text:style-name="T131">(ar) skleidėjas</text:span><text:span text:style-name="T132"><text:s/></text:span><text:span text:style-name="T133">akivaizdžiai, rimtai ir sunkiai<text:s/></text:span><text:span text:style-name="T134">pažeidžia šio įstatymo 19</text:span> <text:span text:style-name="T135">straipsnio 1</text:span> <text:span text:style-name="T136">dalies reikalavimus po to, kai buvo nustatytos visos šios sąlygos:</text:span></text:p>
      <text:p text:style-name="P137"><text:span text:style-name="T138">1</text:span><text:span text:style-name="T139">)</text:span> <text:span text:style-name="T140">toks pažeidimas</text:span><text:span text:style-name="T141"><text:s/>per paskutinius 12</text:span> <text:span text:style-name="T142">mėnesių jau buvo padarytas ir už šį pažeidimą buvo<text:s/></text:span><text:span text:style-name="T143">taikytas įspėjimas ar kitos šiame įstatyme nustatytos poveikio priemonės;</text:span></text:p>
      <text:p text:style-name="P144"><text:span text:style-name="T145">2</text:span><text:span text:style-name="T146">)</text:span> <text:span text:style-name="T147">inspektorius<text:s/></text:span><text:span text:style-name="T148">raštu pranešė viešosios informacijos rengėjui ir (ar) skleidėjui apie įtariamą pažeidimą ir</text:span><text:span text:style-name="T149"><text:s/>apie priemones, kurių ketina imtis, jeigu toks pažeidimas pasikartos;</text:span></text:p>
      <text:p text:style-name="P150"><text:span text:style-name="T151">3</text:span><text:span text:style-name="T152">) </text:span><text:span text:style-name="T153">inspektorius</text:span><text:span text:style-name="T154"><text:s/>viešosios informacijos rengėjui ir (ar) skleidėjui suteikė teisę duoti paaiškinimus ir būti išklausytam dėl įtariamo pažeidimo ir priemonių, kurių ketina imtis, jeig</text:span><text:span text:style-name="T155">u toks pažeidimas pasikartos.</text:span></text:p>
      <text:p text:style-name="P156"><text:span text:style-name="T157">3</text:span><text:span text:style-name="T158">.</text:span><text:span text:style-name="T159"> </text:span><text:span text:style-name="T160">Kai inspektorius savo iniciatyva ar<text:s/></text:span><text:span text:style-name="T161">gavęs iš nacionalinį saugumą užtikrinančios ar kitos kompetentingos institucijos informaciją nustato, kad<text:s/></text:span><text:span text:style-name="T162">viešosios informacijos rengėjas ir</text:span><text:span text:style-name="T163"> </text:span><text:span text:style-name="T164">(ar) skleidėjas</text:span><text:span text:style-name="T165"><text:s/>skleidžia šio įstatymo 19</text:span><text:span text:style-name="T166"> </text:span><text:span text:style-name="T167">straipsnio 1</text:span><text:span text:style-name="T168"> </text:span><text:span text:style-name="T169">dalies 1, 2 ar 3</text:span><text:span text:style-name="T170"> </text:span><text:span text:style-name="T171">punkte nurodytą informaciją,</text:span><text:span text:style-name="T172"><text:s/>kuri kenkia ar kelia pavojų visuomenės saugumui, įskaitant nacionalinio saugumo ir gynybos užtikrinimą, inspektorius<text:s/></text:span><text:span text:style-name="T173">turi teisę kreiptis į<text:s/></text:span><text:span text:style-name="T174">Vilniaus apygardos administraci</text:span><text:span text:style-name="T175">nį<text:s/></text:span><text:span text:style-name="T176">teismą dėl<text:s/></text:span><text:span text:style-name="T177">viešosios informacijos rengėjo ir</text:span><text:span text:style-name="T178"> </text:span><text:span text:style-name="T179">(ar) skleidėjo</text:span><text:span text:style-name="T180"><text:s/>veiklos sustabdymo nesilaikydamas</text:span><text:span text:style-name="T181"><text:s/></text:span><text:span text:style-name="T182">šio straipsnio 2</text:span><text:span text:style-name="T183"> dalies punktuose nurodytų sąlygų.</text:span></text:p>
      <text:p text:style-name="P184"><text:span text:style-name="T185">4</text:span><text:span text:style-name="T186">. Šio straipsnio 2 ir 3 dalyse numatytais atvejais kreipdamasis į Vilniaus apygardos administracinį tei</text:span><text:span text:style-name="T187">smą, inspektorius pateikia teismui objektyviais duomenimis (faktais) ir teisės aktų normomis pagrįstą prašymą dėl<text:s/></text:span><text:span text:style-name="T188">viešosios informacijos rengėjo ir</text:span><text:span text:style-name="T189"> </text:span><text:span text:style-name="T190">(ar) skleidėjo</text:span><text:span text:style-name="T191"><text:s/>veiklos sustabdymo, prašymo faktinį ir juridinį pagrindą patvirtinančių dokumentų kopijas ir<text:s/></text:span><text:span text:style-name="T192">kitą būtiną medžiagą. Vilniaus apygardos administracinis teismas turi priimti sprendimą laikinai sustabdyti<text:s/></text:span><text:span text:style-name="T193">viešosios informacijos rengėjo ir</text:span><text:span text:style-name="T194"> </text:span><text:span text:style-name="T195">(ar) skleidėjo</text:span><text:span text:style-name="T196"><text:s/>veiklą arba atmesti prašymą ne vėliau kaip per 30 dienų nuo prašymo priėmimo dienos. Vilniaus apyga</text:span><text:span text:style-name="T197">rdos administracinio teismo sprendimas per 14 dienų nuo jo paskelbimo gali būti apeliacine tvarka skundžiamas Lietuvos vyriausiajam administraciniam teismui. Lietuvos vyriausiasis administracinis teismas apeliacinį skundą turi išnagrinėti ne vėliau kaip pe</text:span><text:span text:style-name="T198">r 30 dienų nuo jo priėmimo dienos. Teismo</text:span><text:span text:style-name="T199"><text:s/>sprendime gali būti duodami privalomi nurodymai elektroninės informacijos prieglobos paslaugų teikėjams ir interneto prieigos paslaugų teikėjams panaikinti galimybę pasiekti visuomenės informavimo priemones, o<text:s/></text:span><text:soft-page-break/><text:span text:style-name="T200">leid</text:span><text:span text:style-name="T201">inių pardavėjams, leidinių pristatymo ar kitokių platinimo paslaugų teikėjams – privalomi nurodymai sustabdyti leidinių pardavimą, pristatymą ar platinimą.</text:span></text:p>
      <text:p text:style-name="P202"><text:span text:style-name="T203">5</text:span><text:span text:style-name="T204">. Viešosios informacijos rengėjo ir (ar) skleidėjo veikla gali būti nutraukiama tuo atveju, jei</text:span><text:span text:style-name="T205"><text:s/>per paskutinius 12 mėnesių teismas jau buvo bent kartą sustabdęs jo veiklą šio straipsnio 4 dalyje nustatyta tvarka ir viešosios informacijos rengėjas ir (ar) skleidėjas pakartotinai padaro</text:span><text:span text:style-name="T206"><text:s/>šio įstatymo 19</text:span><text:span text:style-name="T207"> </text:span><text:span text:style-name="T208">straipsnio 1</text:span><text:span text:style-name="T209"> </text:span><text:span text:style-name="T210">dalies pažeidimą</text:span><text:span text:style-name="T211">.</text:span></text:p>
      <text:p text:style-name="P212"><text:span text:style-name="T213">6</text:span><text:span text:style-name="T214">. Inspektoriu</text:span><text:span text:style-name="T215">s, sužinojęs apie internete skleidžiamą šio įstatymo 19 straipsnio 1 dalies<text:s/></text:span><text:span text:style-name="T216">1 ar 3</text:span><text:span text:style-name="T217"> </text:span><text:span text:style-name="T218">punkt</text:span><text:span text:style-name="T219">uos</text:span><text:span text:style-name="T220">e</text:span><text:span text:style-name="T221"><text:s/>nurodytą informaciją ir atsižvelgęs į informacijos pavojingumą, jos saugojimo vietą ar kitas reikšmingas aplinkybes, praneša apie tokią informaciją viešosios infor</text:span><text:span text:style-name="T222">macijos rengėjui ir (ar) skleidėjui, reikalaudamas šią informaciją nedelsiant pašalinti arba panaikinti galimybę ją pasiekti. Jeigu viešosios informacijos rengėjas ir (ar) skleidėjas per 8 valandas nuo inspektoriaus pranešimo gavimo nepašalina šios informa</text:span><text:span text:style-name="T223">cijos arba nepanaikina galimybės ją pasiekti, arba jei per 8 valandas nuo inspektoriaus pastebėto pažeidimo nėra galimybės nustatyti viešosios informacijos rengėją ir (ar) skleidėją, inspektorius duoda privalomus nurodymus elektroninės informacijos prieglo</text:span><text:span text:style-name="T224">bos paslaugų teikėjams arba interneto prieigos paslaugų teikėjams panaikinti galimybę šią informaciją pasiekti ne ilgiau kaip 72 valandoms, o privalomus nurodymus pašalinti šią informaciją arba panaikinti galimybę ją pasiekti ilgiau kaip 72 valandoms – su<text:s/></text:span><text:span text:style-name="T225">teismo leidimu.</text:span></text:p>
      <text:p text:style-name="P226"><text:span text:style-name="T227">7</text:span><text:span text:style-name="T228">.</text:span><text:span text:style-name="T229"> Siekdamas gauti šio straipsnio 6 dalyje nurodytą leidimą duoti privalomus nurodymus pašalinti neskelbtiną informaciją arba panaikinti galimybę ją pasiekti ilgiau kaip 72 valandoms, inspektorius privalo Vilniaus apygardos administraci</text:span><text:span text:style-name="T230">niam teismui pateikti prašymą išduoti leidimą atlikti šiuos veiksmus. Prašyme turi būti nurodytas įtariamą pažeidimą padariusio asmens vardas ir pavardė arba pavadinimas (jeigu žinomi), įtariamo pažeidimo pobūdis ir veiksmai, kuriuos numatoma atlikti. Viln</text:span><text:span text:style-name="T231">iaus apygardos administracinis teismas išnagrinėja prašymą ir priima motyvuotą nutartį jį patenkinti arba atmesti ne vėliau kaip per 72 valandas nuo prašymo pateikimo momento. Jeigu inspektorius nesutinka su Vilniaus apygardos administracinio teismo nutart</text:span><text:span text:style-name="T232">imi<text:s/></text:span><text:soft-page-break/><text:span text:style-name="T233">atmesti prašymą, jis turi teisę per 7 kalendorines dienas nuo teismo nutarties priėmimo apskųsti šią nutartį Lietuvos vyriausiajam administraciniam teismui. Lietuvos vyriausiasis administracinis teismas skundą dėl Vilniaus apygardos administracinio tei</text:span><text:span text:style-name="T234">smo nutarties atmesti prašymą turi išnagrinėti ne vėliau kaip per 7 kalendorines dienas nuo inspektoriaus skundo priėmimo dienos. Lietuvos vyriausiojo administracinio teismo priimta nutartis yra galutinė ir neskundžiama.“</text:span></text:p>
      <text:p text:style-name="P235"/>
      <text:p text:style-name="P236"><text:span text:style-name="T237">5</text:span><text:span text:style-name="T238"> </text:span><text:span text:style-name="T239">straipsnis.<text:s/></text:span><text:span text:style-name="T240">Įstatymo taikymas</text:span></text:p>
      <text:p text:style-name="P241"><text:span text:style-name="T242">1</text:span><text:span text:style-name="T243">. Šio įstatymo 4 straipsnio nuostatos taikomos ir iki įstatymo įsigaliojimo pradėtoms viešosios informacijos rengėjo ir (ar) skleidėjo veiklos laikino sustabdymo ar nutraukimo procedūroms, išskyrus atvejus, kai procedūra pradėta<text:s/></text:span><text:span text:style-name="T244">viešosios informacijos rengėjui ir (ar) skleidėjui pažeidus Lietuvos Respublikos visuomenės informavimo įstatymo 19 straipsnio 2 dalį. Šiuo atveju pradėtos viešosios informacijos rengėjo ir (ar) skleidėjo veiklos laikino sustabdymo ar nutraukimo procedūros</text:span><text:span text:style-name="T245"><text:s/>turi būti nutraukiamos.</text:span></text:p>
      <text:p text:style-name="P246"><text:span text:style-name="T247">2</text:span><text:span text:style-name="T248">. Pagal šio įstatymo 4 straipsniu išdėstyto Lietuvos Respublikos visuomenės informavimo įstatymo 52 straipsnio 5 dalį vertinant, ar viešosios informacijos rengėjo ir (ar) skleidėjo veikla buvo sustabdyta, įvertinami ir iki šio</text:span><text:span text:style-name="T249"><text:s/>įstatymo įsigaliojimo Visuomenės informavimo įstatymo 52 straipsnio 2 dalies pagrindu priimti sprendimai sustabdyti viešosios informacijos rengėjo ir (ar) skleidėjo veiklą.</text:span></text:p>
      <text:p text:style-name="P250"/>
      <text:p text:style-name="P251"/>
      <text:p text:style-name="P252"/>
      <text:p text:style-name="P253"><text:span text:style-name="T254">Skelbiu šį Lietuvos Respublikos Seimo priimtą įstatymą.</text:span></text:p>
      <text:p text:style-name="P255"/>
      <text:p text:style-name="P256"/>
      <text:p text:style-name="P257"/>
      <text:soft-page-break/>
      <text:p text:style-name="P258"><text:span text:style-name="T259">Respublikos Prez</text:span><text:span text:style-name="T260">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Velkas</meta:initial-creator>
    <dc:creator>adlibuser</dc:creator>
    <meta:creation-date>2022-03-25T06:40:00Z</meta:creation-date>
    <dc:date>2022-03-25T06:40:00Z</dc:date>
    <meta:print-date>2022-03-16T19:11:00Z</meta:print-date>
    <meta:template xlink:href="Normal.dotm" xlink:type="simple"/>
    <meta:editing-cycles>2</meta:editing-cycles>
    <meta:editing-duration>PT0S</meta:editing-duration>
    <meta:document-statistic meta:page-count="6" meta:paragraph-count="75" meta:word-count="1142" meta:character-count="8783" meta:row-count="266" meta:non-whitespace-character-count="7716"/>
  </office:meta>
</office:document-meta>
</file>