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1916in" fo:text-indent="0.5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694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DĖL LIETUVOS RESPUBLIKOS TERITORIJOS BENDROJO PLANO SPRENDINIŲ ĮGYVENDINIMO PROGRAMOS PATVIRTINIMO</text:p>
      <text:p text:style-name="P17"/>
      <text:p text:style-name="P18">2023 m.<text:s/><text:tab/><text:tab/>d. Nr.<text:s/></text:p>
      <text:p text:style-name="P19">Vilnius</text:p>
      <text:p text:style-name="P20"/>
      <text:p text:style-name="P21"><text:span text:style-name="T22">Vadovaudamasi Lietuvos Respublikos teritorijų planavimo įstatymo 13 straipsniu, Lietuvos Respublikos Vyriausybė </text:span><text:span text:style-name="T23">nutari</text:span><text:span text:style-name="T24">a:</text:span></text:p>
      <text:p text:style-name="P25"><text:span text:style-name="T26">Patvirtinti Lietuvos Respublikos teritorijos bendrojo plano sprendinių įgyvendinimo programą (pridedama).</text:span></text:p>
      <text:p text:style-name="P27"/>
      <text:p text:style-name="P28"/>
      <text:p text:style-name="P29"/>
      <text:p text:style-name="P30"><text:span text:style-name="T31">Ministras Pirmininkas</text:span><text:span text:style-name="T32"><text:tab/>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ardas Minkevičius</meta:initial-creator>
    <dc:creator>adlibuser</dc:creator>
    <meta:creation-date>2023-09-11T08:53:00Z</meta:creation-date>
    <dc:date>2023-09-11T08:53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1" meta:paragraph-count="19" meta:word-count="57" meta:character-count="449" meta:row-count="29" meta:non-whitespace-character-count="411"/>
  </office:meta>
</office:document-meta>
</file>