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margin-left="4.627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T72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text-position="super 62.5%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text-position="super 62.5%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text-indent="0.5in" fo:background-color="#FFFFFF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text-indent="0.5in" fo:background-color="#FFFFFF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fo:text-transform="uppercase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fo:text-transform="uppercase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fo:text-transform="uppercase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paragraph-properties fo:widows="0" fo:orphans="0" fo:text-align="justify" fo:text-indent="0.5in"/>
      <style:text-properties fo:font-style="italic" style:font-style-asian="italic" style:font-size-complex="12pt"/>
    </style:style>
    <style:style style:name="P281" style:parent-style-name="Normal" style:family="paragraph">
      <style:paragraph-properties fo:widows="0" fo:orphans="0" fo:text-align="justify" fo:text-indent="0.5in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align="justify" fo:line-height="150%"/>
      <style:text-properties style:font-size-complex="12pt"/>
    </style:style>
    <style:style style:name="P285" style:parent-style-name="Normal" style:family="paragraph">
      <style:paragraph-properties fo:text-align="justify" fo:line-height="150%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Projektas XIIIP-4833(2)</text:p>
      <text:p text:style-name="P12"/>
      <text:p text:style-name="P13">LIETUVOS RESPUBLIKOS<text:s/></text:p>
      <text:p text:style-name="P14"><text:span text:style-name="T15">CIVILINIO KODEKSO 2.137, 2.138, 2.138</text:span><text:span text:style-name="T16">1</text:span><text:span text:style-name="T17">, 2.143, 2.144, 2.145, 2.146, 2.148, 2.178, 2.181 ir 2.184 STRAIPSNIŲ PAKEITIMO</text:span></text:p>
      <text:p text:style-name="P18">ĮSTATYMAS</text:p>
      <text:p text:style-name="P19"/>
      <text:p text:style-name="P20">2020 m. <text:s text:c="24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.137</text:span><text:span text:style-name="T27"><text:s/></text:span><text:span text:style-name="T28">straipsnio pakeitimas</text:span></text:p>
      <text:p text:style-name="P29"><text:span text:style-name="T30">Pakeisti 2.137 straipsnio 1 dalį ir ją išdėstyti taip:</text:span></text:p>
      <text:p text:style-name="P31"><text:span text:style-name="T32">„</text:span><text:span text:style-name="T33">1</text:span><text:span text:style-name="T34">.</text:span><text:span text:style-name="T35"><text:s/></text:span><text:span text:style-name="T36">Įgaliojimu laikomas rašytinis dokumentas, asmens (įgaliotojo) duodamas kitam asmeniui (įgaliotiniui) atstovauti įgaliotojui nustatant ir palaikant santykius su trečiaisiai</text:span><text:span text:style-name="T37">s asmenimis. Įgaliojimas gali būti sudaromas ir informacinių technologijų priemonėmis ir duodamas jį <text:s/>įregistruojant Įgaliojimų registre.“</text:span></text:p>
      <text:p text:style-name="P38"/>
      <text:p text:style-name="P39"><text:span text:style-name="T40">2</text:span><text:span text:style-name="T41"><text:s/>straipsnis.<text:s/></text:span><text:span text:style-name="T42">2.138</text:span><text:span text:style-name="T43"><text:s/></text:span><text:span text:style-name="T44">straipsnio pakeitimas<text:s/></text:span></text:p>
      <text:p text:style-name="P45"/>
      <text:p text:style-name="P46"><text:span text:style-name="T47">1</text:span><text:span text:style-name="T48">.</text:span><text:span text:style-name="T49"><text:tab/>Pakeisti 2.138 straipsnio 1 dalies 2 punktą ir jį išdės</text:span><text:span text:style-name="T50">tyti taip:</text:span></text:p>
      <text:p text:style-name="P51"/>
      <text:p text:style-name="P52"><text:span text:style-name="T53">„</text:span><text:span text:style-name="T54">2</text:span><text:span text:style-name="T55">) įgaliojimas fizinio asmens vardu atlikti veiksmus, susijusius su juridiniais asmenimis;</text:span><text:span text:style-name="T56">“.</text:span></text:p>
      <text:p text:style-name="Normal"/>
      <text:p text:style-name="P57"><text:span text:style-name="T58">2</text:span><text:span text:style-name="T59">.</text:span><text:span text:style-name="T60"><text:tab/>Papildyti 2.138 straipsnį 3 dalimi:</text:span></text:p>
      <text:p text:style-name="P61"/>
      <text:p text:style-name="P62"><text:span text:style-name="T63">„</text:span><text:span text:style-name="T64">3</text:span><text:span text:style-name="T65">. Šio straipsnio 1 dalies 2 punkte nurodyto įgaliojimo patvirtinti nereikia, jeigu jį<text:s/></text:span><text:span text:style-name="T66">informacinių technologijų priemonėmis sudarė fizinis asmuo ir davė jį įregistruodamas Įgaliojimų registre, taip pat kitais įstatymų nustatytais atvejais.“</text:span></text:p>
      <text:p text:style-name="P67"/>
      <text:p text:style-name="P68"><text:span text:style-name="T69">3</text:span><text:span text:style-name="T70"><text:s/>straipsnis.<text:s/></text:span><text:span text:style-name="T71">2.138</text:span><text:span text:style-name="T72">1</text:span><text:span text:style-name="T73"><text:s/></text:span><text:span text:style-name="T74">straipsnio pakeitimas<text:s/></text:span></text:p>
      <text:p text:style-name="P75"/>
      <text:p text:style-name="P76"><text:span text:style-name="T77">1</text:span><text:span text:style-name="T78">.</text:span><text:span text:style-name="T79"><text:tab/>Pakeisti 2.138</text:span><text:span text:style-name="T80">1</text:span><text:span text:style-name="T81"><text:s/>straipsnio 1 dalį ir ją išdėstyti taip:</text:span></text:p>
      <text:p text:style-name="P82"/>
      <text:p text:style-name="P83"><text:span text:style-name="T84">„</text:span><text:span text:style-name="T85">1</text:span><text:span text:style-name="T86">. Notarine tvarka patvirtinti įgaliojimai, šio kodekso 2.138 straipsnio 2 dalyje nurodyti notaro patvirtintiems prilyginami įgaliojimai ir šio kodekso 2.139 straipsnio 2 dalyje nurodyti įgaliojimai turi būti re</text:span><text:span text:style-name="T87">gistruojami viešame Įgaliojimų registre. Įgaliojimų registre šio registro nuostatuose nustatyta tvarka registruojami ir kiti įgaliojimai, sudaromi informacinių technologijų priemonėmis ir duodami juos įregistruojant Įgaliojimų registre.“</text:span></text:p>
      <text:p text:style-name="Normal"/>
      <text:p text:style-name="P88"><text:span text:style-name="T89">2</text:span><text:span text:style-name="T90">.</text:span><text:span text:style-name="T91"><text:tab/>Pakeis</text:span><text:span text:style-name="T92">ti 2.138</text:span><text:span text:style-name="T93">1</text:span><text:span text:style-name="T94"><text:s/>straipsnio 1 dalį ir ją išdėstyti taip:</text:span></text:p>
      <text:p text:style-name="P95"/>
      <text:p text:style-name="P96"><text:span text:style-name="T97">„</text:span><text:span text:style-name="T98">1</text:span><text:span text:style-name="T99">. Notarine tvarka patvirtinti įgaliojimai, šio kodekso 2.138 straipsnio 2 dalyje nurodyti notaro patvirtintiems prilyginami įgaliojimai, šio kodekso 2.139 straipsnio 2 dalyje nurodyti įgaliojimai ir pr</text:span><text:span text:style-name="T100">okūros turi būti registruojami viešame Įgaliojimų registre. Įgaliojimų registre šio registro nuostatuose nustatyta tvarka registruojami ir kiti įgaliojimai, sudaromi informacinių technologijų priemonėmis ir duodami juos įregistruojant Įgaliojimų registre.“</text:span></text:p>
      <text:p text:style-name="P101"/>
      <text:p text:style-name="P102"><text:span text:style-name="T103">4</text:span><text:span text:style-name="T104"><text:s/>straipsnis.<text:s/></text:span><text:span text:style-name="T105">2.143 straipsnio pakeitimas</text:span></text:p>
      <text:p text:style-name="P106"><text:span text:style-name="T107">Pakeisti 2.143 straipsnį ir jį išdėstyti taip:</text:span></text:p>
      <text:p text:style-name="P108"><text:span text:style-name="T109">„</text:span><text:span text:style-name="T110">2.143</text:span><text:span text:style-name="T111"><text:s/>straipsnis. Teisė reikalauti pateikti įgaliojimą ir jo kopiją</text:span></text:p>
      <text:p text:style-name="P112"><text:span text:style-name="T113">Trečiasis asmuo, su kuriuo atstovaujamasis sudaro sandorį, turi teisę reikalauti,<text:s/></text:span><text:span text:style-name="T114">kad atstovas pateiktų jam duotą įgaliojimą ir jo kopiją, o kai įgaliojimas sudarytas informacinių<text:s/></text:span><text:soft-page-break/><text:span text:style-name="T115">technologijų priemonėmis ir duotas jį įregistruojant Įgaliojimų registre – įgaliojimą identifikuojančius duomenis.“</text:span></text:p>
      <text:p text:style-name="P116"/>
      <text:p text:style-name="P117"><text:span text:style-name="T118">5</text:span><text:span text:style-name="T119"><text:s/>straipsnis.<text:s/></text:span><text:span text:style-name="T120">2.144 straipsni</text:span><text:span text:style-name="T121">o pakeitimas</text:span></text:p>
      <text:p text:style-name="P122"><text:span text:style-name="T123">Pakeisti 2.144 straipsnį ir jį išdėstyti taip:</text:span></text:p>
      <text:p text:style-name="P124"><text:span text:style-name="T125">„</text:span><text:span text:style-name="T126">2.144</text:span><text:span text:style-name="T127"><text:s/>straipsnis. Pareiga grąžinti įgaliojimą</text:span></text:p>
      <text:p text:style-name="P128"><text:span text:style-name="T129">Pasibaigus įgaliojimo terminui ar panaikinus jo galiojimą prieš terminą, atstovas privalo grąžinti įgaliojimą atstovaujamajam ar jo teisių perėmė</text:span><text:span text:style-name="T130">jams, išskyrus atvejus, kai įgaliojimas</text:span><text:span text:style-name="T131"><text:s/></text:span><text:span text:style-name="T132">sudarytas informacinių technologijų priemonėmis ir duotas jį įregistruojant Įgaliojimų registre.“</text:span></text:p>
      <text:p text:style-name="P133"/>
      <text:p text:style-name="P134"><text:span text:style-name="T135">6</text:span><text:span text:style-name="T136"><text:s/>straipsnis.<text:s/></text:span><text:span text:style-name="T137">2.145 straipsnio pakeitimas</text:span></text:p>
      <text:p text:style-name="P138"><text:span text:style-name="T139">Pakeisti 2.145 straipsnio 2 dalį ir ją išdėstyti taip:</text:span></text:p>
      <text:p text:style-name="P140"><text:span text:style-name="T141">„</text:span><text:span text:style-name="T142">2</text:span><text:span text:style-name="T143">.<text:s/></text:span><text:span text:style-name="T144">P</text:span><text:span text:style-name="T145">erįgaliojant<text:s/></text:span><text:span text:style-name="T146">įgaliojimas duodamas tokiu pačiu būdu ir</text:span><text:span text:style-name="T147"><text:s/>tokios pačios<text:s/></text:span><text:span text:style-name="T148">formos,<text:s/></text:span><text:span text:style-name="T149">kaip ir</text:span><text:span text:style-name="T150"><text:s/>duot</text:span><text:span text:style-name="T151">as</text:span><text:span text:style-name="T152"><text:s/>įgaliojim</text:span><text:span text:style-name="T153">as</text:span><text:span text:style-name="T154">.</text:span><text:span text:style-name="T155">“</text:span></text:p>
      <text:p text:style-name="P156"/>
      <text:p text:style-name="P157"><text:span text:style-name="T158">7</text:span><text:span text:style-name="T159"><text:s/>straipsnis.<text:s/></text:span><text:span text:style-name="T160">2.146 straipsnio pakeitimas</text:span></text:p>
      <text:p text:style-name="P161"><text:span text:style-name="T162">Pakeisti 2.146 straipsnio 1 dalį ir ją išdėstyti taip:</text:span></text:p>
      <text:p text:style-name="P163"><text:span text:style-name="T164">„</text:span><text:span text:style-name="T165">1</text:span><text:span text:style-name="T166">. Įgaliotojas turi teisę bet kada pa</text:span><text:span text:style-name="T167">naikinti įgaliojimą, o įgaliotinis – įgaliojimo atsisakyti. Perįgaliojimą gali bet kada panaikinti tiek įgaliotojas, tiek ir įgaliotinis. Savo ruožtu ir asmuo, kuriam įgaliojimas duotas perįgaliojant, gali bet kada jo atsisakyti. Kai įgaliojimas<text:s/></text:span><text:span text:style-name="T168">įregistruo</text:span><text:span text:style-name="T169">tas Įgaliojimų registre, įgaliotojo ar įgaliotinio prašymas dėl įgaliojimo ar perįgaliojimo pabaigos gali būti pateikiamas informacinių technologijų priemonėmis, įregistruojant įgaliojimo ar perįgaliojimo pabaigą Įgaliojimų registre šio registro nuostatuos</text:span><text:span text:style-name="T170">e nustatyta tvarka.</text:span><text:span text:style-name="T171">“</text:span></text:p>
      <text:p text:style-name="P172"/>
      <text:p text:style-name="P173"><text:span text:style-name="T174">8</text:span><text:span text:style-name="T175"><text:s/>straipsnis.<text:s/></text:span><text:span text:style-name="T176">2.148 straipsnio pakeitimas</text:span></text:p>
      <text:p text:style-name="P177"><text:span text:style-name="T178">Pakeisti 2.148 straipsnio 3 dalį ir ją išdėstyti taip:</text:span></text:p>
      <text:p text:style-name="P179"><text:span text:style-name="T180">„</text:span><text:span text:style-name="T181">3</text:span><text:span text:style-name="T182">. Įgaliojimui pasibaigus, įgaliotinis ar jo teisių perėmėjai privalo tuojau grąžinti įgaliojimą įgaliotojui ar jo teisių<text:s/></text:span><text:span text:style-name="T183">perėmėjams, išskyrus atvejus, kai įgaliojimas sudarytas informacinių technologijų priemonėmis ir duotas jį įregistruojant Įgaliojimų registre.“</text:span></text:p>
      <text:p text:style-name="P184"/>
      <text:p text:style-name="P185"><text:span text:style-name="T186">9</text:span><text:span text:style-name="T187"><text:s/>straipsnis.<text:s/></text:span><text:span text:style-name="T188">2.178<text:s/></text:span><text:span text:style-name="T189">straipsnio pakeitimas</text:span></text:p>
      <text:p text:style-name="P190"><text:span text:style-name="T191">Pakeisti 2.178 straipsnį ir jį išdėstyti taip:</text:span></text:p>
      <text:p text:style-name="P192"><text:span text:style-name="T193">„</text:span><text:span text:style-name="T194">2.178</text:span><text:span text:style-name="T195"><text:s/>straipsnis. Prokūros forma</text:span></text:p>
      <text:p text:style-name="P196"><text:span text:style-name="T197">1</text:span><text:span text:style-name="T198">. Prokūra turi būti rašytinė ir pasirašyta asmens, turinčio teisę išduoti prokūrą.</text:span></text:p>
      <text:p text:style-name="P199"><text:span text:style-name="T200">2</text:span><text:span text:style-name="T201">. Prokūra gali būti sudaroma ir informacinių technologijų priemonėmis ir duodama ją įregistruojant Įgaliojimų registre.</text:span></text:p>
      <text:p text:style-name="P202"><text:span text:style-name="T203">3</text:span><text:span text:style-name="T204">. Prokūra tu</text:span><text:span text:style-name="T205">ri būti įregistruota Įgaliojimų registre šio registro nuostatuose nustatyta tvarka.“</text:span></text:p>
      <text:p text:style-name="P206"/>
      <text:p text:style-name="P207"><text:span text:style-name="T208">10</text:span><text:span text:style-name="T209"><text:s/>straipsnis.<text:s/></text:span><text:span text:style-name="T210">2.181<text:s/></text:span><text:span text:style-name="T211">straipsnio pakeitimas</text:span></text:p>
      <text:p text:style-name="P212"><text:span text:style-name="T213">Pakeisti 2.181 straipsnio 2 dalį ir ją išdėstyti taip:</text:span></text:p>
      <text:p text:style-name="P214"><text:span text:style-name="T215">„</text:span><text:span text:style-name="T216">2</text:span><text:span text:style-name="T217">. Prokuristo ir trečiųjų asmenų santykiams prokūra įsi</text:span><text:span text:style-name="T218">galioja nuo jos įregistravimo Įgaliojimų registre šio registro nuostatuose nustatyta tvarka.“</text:span></text:p>
      <text:p text:style-name="P219"/>
      <text:p text:style-name="P220"><text:span text:style-name="T221">11</text:span><text:span text:style-name="T222"><text:s/>straipsnis.<text:s/></text:span><text:span text:style-name="T223">2.184<text:s/></text:span><text:span text:style-name="T224">straipsnio pakeitimas</text:span></text:p>
      <text:p text:style-name="P225"><text:span text:style-name="T226">Pakeisti 2.184 straipsnį ir jį išdėstyti taip:</text:span></text:p>
      <text:p text:style-name="P227"><text:span text:style-name="T228">„</text:span><text:span text:style-name="T229">2.184</text:span><text:span text:style-name="T230"><text:s/>straipsnis. Prokūros pasibaigimas</text:span></text:p>
      <text:p text:style-name="P231"><text:span text:style-name="T232">1</text:span><text:span text:style-name="T233">. Prokūra pas</text:span><text:span text:style-name="T234">ibaigia, kai:</text:span></text:p>
      <text:p text:style-name="P235"><text:span text:style-name="T236">1</text:span><text:span text:style-name="T237">) atstovaujamasis ją atšaukia;</text:span></text:p>
      <text:p text:style-name="P238"><text:span text:style-name="T239">2</text:span><text:span text:style-name="T240">) prokuristas jos atsisako;</text:span></text:p>
      <text:p text:style-name="P241"><text:span text:style-name="T242">3</text:span><text:span text:style-name="T243">) atstovaujamajam iškelta bankroto byla;</text:span></text:p>
      <text:p text:style-name="P244"><text:span text:style-name="T245">4</text:span><text:span text:style-name="T246">) likviduojamas ar reorganizuojamas išdavęs prokūrą juridinis asmuo;</text:span></text:p>
      <text:p text:style-name="P247"><text:span text:style-name="T248">5</text:span><text:span text:style-name="T249">) prokuristas miręs arba pripažintas neveiksniu<text:s/></text:span><text:span text:style-name="T250">srityje, kurioje duota prokūra, arba pripažintas ribotai veiksniu srityje, kurioje duota prokūra, arba pripažintas nežinia kur esančiu.</text:span></text:p>
      <text:p text:style-name="P251"><text:span text:style-name="T252">2</text:span><text:span text:style-name="T253">. Prokūra pasibaigia ją išregistravus iš Įgaliojimų registro, išskyrus šio straipsnio 1 dalies 4 ir 5 punktuose n</text:span><text:span text:style-name="T254">umatytus atvejus.“</text:span></text:p>
      <text:p text:style-name="P255"/>
      <text:p text:style-name="P256"><text:span text:style-name="T257">12</text:span><text:span text:style-name="T258"><text:s/>straipsnis.<text:s/></text:span><text:span text:style-name="T259">Įstatymo įsigaliojimas, taikymas ir įgyvendinimas</text:span></text:p>
      <text:p text:style-name="P260"><text:span text:style-name="T261">1</text:span><text:span text:style-name="T262">. Šis įstatymas</text:span><text:span text:style-name="T263">, išskyrus 3 straipsnio 2 dalį, <text:s/>9, 10, 11 straipsnius ir šio straipsnio 4 dalį,<text:s/></text:span><text:span text:style-name="T264">įsigalioja 2022 m. birželio 1 d.</text:span></text:p>
      <text:p text:style-name="P265"><text:span text:style-name="T266">2</text:span><text:span text:style-name="T267">. Šio įstatymo</text:span><text:span text:style-name="T268"><text:s/>3 straipsnio 2 dalis, <text:s/>9, 10 straipsniai ir 11 straipsniu keičiamo 2.184 straipsnio 2 dalis<text:s/></text:span><text:span text:style-name="T269">įsigalioja 2023 m. sausio 1 d.</text:span></text:p>
      <text:p text:style-name="P270"><text:span text:style-name="T271">3</text:span><text:span text:style-name="T272">.</text:span><text:span text:style-name="T273"><text:s/></text:span><text:span text:style-name="T274">Iki 2022 m. gruodžio 31 d. Juridinių asmenų registre įregistruotos prokūros ir jų duomenys perduodami Įgaliojimų registrui ir</text:span><text:span text:style-name="T275"><text:s/>nuo 2023 m. sausio 1 d. tvarkomi Įgaliojimų registre.</text:span></text:p>
      <text:p text:style-name="P276"><text:span text:style-name="T277">4</text:span><text:span text:style-name="T278">. Lietuvos Respublikos Vyriausybė iki 2022 m. gegužės 31 d. priima šio įstatymo įgyvendinamuosius teisės aktus.</text:span></text:p>
      <text:p text:style-name="P279"/>
      <text:p text:style-name="P280"/>
      <text:p text:style-name="Normal"/>
      <text:p text:style-name="P281"><text:span text:style-name="T282">Skelbiu šį Lietuvos Respublikos Seimo priimtą įstatymą.</text:span></text:p>
      <text:p text:style-name="P283"/>
      <text:p text:style-name="P284"/>
      <text:p text:style-name="P285"><text:span text:style-name="T286">Respublikos Prezide</text:span><text:span text:style-name="T287">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.avizaite</meta:initial-creator>
    <dc:creator>adlibuser</dc:creator>
    <meta:creation-date>2020-06-22T07:34:00Z</meta:creation-date>
    <dc:date>2020-06-22T07:34:00Z</dc:date>
    <meta:print-date>2020-06-17T13:33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857" meta:character-count="6561" meta:row-count="198" meta:non-whitespace-character-count="5760"/>
  </office:meta>
</office:document-meta>
</file>