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style:font-name="TimesLT" fo:font-size="10pt" style:font-size-asian="10pt"/>
    </style:style>
    <style:style style:name="T37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16in"/>
    </style:style>
    <style:style style:name="T4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/>
    </style:style>
    <style:style style:name="T46" style:parent-style-name="DefaultParagraphFont" style:family="text">
      <style:text-properties style:font-name="TimesLT" fo:font-size="10pt" style:font-size-asian="10pt"/>
    </style:style>
    <style:style style:name="T47" style:parent-style-name="DefaultParagraphFont" style:family="text">
      <style:text-properties style:font-name="TimesLT" style:text-position="super 60%" fo:font-size="10pt" style:font-size-asian="10pt" fo:language="en" fo:country="US"/>
    </style:style>
    <style:style style:name="T48" style:parent-style-name="DefaultParagraphFont" style:family="text">
      <style:text-properties style:font-name="TimesLT" fo:font-size="10pt" style:font-size-asian="10pt" fo:language="en" fo:country="US"/>
    </style:style>
    <style:style style:name="T49" style:parent-style-name="DefaultParagraphFont" style:family="text">
      <style:text-properties style:font-name="TimesLT" fo:font-size="10pt" style:font-size-asian="10pt"/>
    </style:style>
    <style:style style:name="T50" style:parent-style-name="DefaultParagraphFont" style:family="text">
      <style:text-properties style:font-name="TimesLT" fo:font-size="10pt" style:font-size-asian="10pt" fo:language="en" fo:country="US"/>
    </style:style>
    <style:style style:name="T51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T60" style:parent-style-name="DefaultParagraphFont" style:family="text">
      <style:text-properties style:font-weight-complex="bold" fo:color="#000000" style:text-position="super 62.5%" style:font-size-complex="12pt" fo:background-color="#FFFFFF"/>
    </style:style>
    <style:style style:name="T61" style:parent-style-name="DefaultParagraphFont" style:family="text">
      <style:text-properties style:font-name="TimesLT" fo:font-size="10pt" style:font-size-asian="10pt"/>
    </style:style>
    <style:style style:name="T62" style:parent-style-name="DefaultParagraphFont" style:family="text">
      <style:text-properties style:font-name="TimesLT" style:text-position="super 60%" fo:font-size="10pt" style:font-size-asian="10pt"/>
    </style:style>
    <style:style style:name="T63" style:parent-style-name="DefaultParagraphFont" style:family="text">
      <style:text-properties style:font-name="TimesLT" fo:font-size="10pt" style:font-size-asian="10pt"/>
    </style:style>
    <style:style style:name="T64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LT" fo:font-size="10pt" style:font-size-asian="10pt"/>
    </style:style>
    <style:style style:name="T66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TimesLT" fo:font-size="10pt" style:font-size-asian="10pt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fo:color="#000000" style:text-position="super 62.5%" style:font-size-complex="12pt" fo:background-color="#FFFFFF"/>
    </style:style>
    <style:style style:name="T70" style:parent-style-name="DefaultParagraphFont" style:family="text">
      <style:text-properties style:font-weight-complex="bold" fo:color="#000000" style:font-size-complex="12pt" fo:background-color="#FFFFFF"/>
    </style:style>
    <style:style style:name="P71" style:parent-style-name="Normal" style:family="paragraph">
      <style:paragraph-properties fo:text-align="justify" fo:line-height="150%" fo:text-indent="0.4916in"/>
    </style:style>
    <style:style style:name="T7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name="TimesLT" fo:font-size="10pt" style:font-size-asian="10pt"/>
    </style:style>
    <style:style style:name="T79" style:parent-style-name="DefaultParagraphFont" style:family="text">
      <style:text-properties style:font-name="TimesLT" style:text-position="super 60%" fo:font-size="10pt" style:font-size-asian="10pt"/>
    </style:style>
    <style:style style:name="T80" style:parent-style-name="DefaultParagraphFont" style:family="text">
      <style:text-properties style:font-name="TimesLT" fo:font-size="10pt" style:font-size-asian="10pt"/>
    </style:style>
    <style:style style:name="T81" style:parent-style-name="DefaultParagraphFont" style:family="text">
      <style:text-properties style:font-name="TimesLT" style:text-position="super 60%" fo:font-size="10pt" style:font-size-asian="10pt"/>
    </style:style>
    <style:style style:name="T82" style:parent-style-name="DefaultParagraphFont" style:family="text">
      <style:text-properties style:font-name="TimesLT" fo:font-size="10pt" style:font-size-asian="10pt"/>
    </style:style>
    <style:style style:name="T83" style:parent-style-name="DefaultParagraphFont" style:family="text">
      <style:text-properties style:font-name="TimesLT" style:text-position="super 60%" fo:font-size="10pt" style:font-size-asian="10pt"/>
    </style:style>
    <style:style style:name="T84" style:parent-style-name="DefaultParagraphFont" style:family="text">
      <style:text-properties style:font-name="TimesLT" fo:font-size="10pt" style:font-size-asian="10pt"/>
    </style:style>
    <style:style style:name="T85" style:parent-style-name="DefaultParagraphFont" style:family="text">
      <style:text-properties style:font-name="TimesLT" style:text-position="super 60%" fo:font-size="10pt" style:font-size-asian="10pt"/>
    </style:style>
    <style:style style:name="T86" style:parent-style-name="DefaultParagraphFont" style:family="text">
      <style:text-properties style:font-name="TimesLT" fo:font-size="10pt" style:font-size-asian="10pt"/>
    </style:style>
    <style:style style:name="T87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16in"/>
    </style:style>
    <style:style style:name="T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name="TimesLT" fo:font-size="10pt" style:font-size-asian="10pt"/>
    </style:style>
    <style:style style:name="T104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16in"/>
    </style:style>
    <style:style style:name="T1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16in"/>
    </style:style>
    <style:style style:name="T11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name="TimesLT" fo:font-size="10pt" style:font-size-asian="10pt"/>
    </style:style>
    <style:style style:name="T114" style:parent-style-name="DefaultParagraphFont" style:family="text">
      <style:text-properties style:font-name="TimesLT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4916in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4916in"/>
    </style:style>
    <style:style style:name="T122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4916in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style:font-size-complex="12pt" fo:language="en" fo:country="US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style:font-size-complex="12pt" fo:language="en" fo:country="US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style:font-size-complex="12pt" fo:language="en" fo:country="US"/>
    </style:style>
    <style:style style:name="P133" style:parent-style-name="Normal" style:family="paragraph">
      <style:paragraph-properties fo:text-align="end" fo:text-indent="4.5in">
        <style:tab-stops>
          <style:tab-stop style:type="left" style:position="0.5in"/>
        </style:tab-stops>
      </style:paragraph-properties>
      <style:text-properties style:font-name="TimesLT" fo:language="en" fo:country="US"/>
    </style:style>
    <style:style style:name="P134" style:parent-style-name="Normal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name="TimesLT" fo:language="en" fo:country="US"/>
    </style:style>
    <style:style style:name="T136" style:parent-style-name="DefaultParagraphFont" style:family="text">
      <style:text-properties style:font-name="TimesLT"/>
    </style:style>
    <style:style style:name="P137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38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39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0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1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2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3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4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5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6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7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8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49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/>
    </style:style>
    <style:style style:name="P150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LT" fo:font-size="11pt" style:font-size-asian="11pt" style:font-size-complex="11pt"/>
    </style:style>
    <style:style style:name="P151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1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REZOLIUCIJA</text:span></text:p>
      <text:p text:style-name="P21">dėl vienmandatės apygardos išskyrimo užsienyje registruotiems rinkėjams</text:p>
      <text:p text:style-name="P22"/>
      <text:p text:style-name="P23"><text:span text:style-name="T24">2019</text:span><text:span text:style-name="T25"><text:s/>m. <text:s text:c="10"/>d. Nr.      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</text:span></text:p>
        <text:p text:style-name="P32"><text:span text:style-name="T33">Atkreipdamas<text:s/></text:span><text:span text:style-name="T34">dėmesį, kad nuo 1990 išvyko 883</text:span><text:span text:style-name="T35"><text:note text:note-class="footnote" text:id="_ftn0"><text:note-citation>1</text:note-citation><text:note-body><text:p text:style-name="Normal"><text:span text:style-name="T36"><text:s/></text:span><text:span text:style-name="T37">http://123.emn.lt/#chart-14-desc</text:span></text:p></text:note-body></text:note></text:span><text:span text:style-name="T38"><text:s/>tūkstančiai lietuvių iš Lietuvos</text:span></text:p>
        <text:p text:style-name="P39"><text:span text:style-name="T40">Pažymėdamas</text:span><text:span text:style-name="T41">,<text:s/></text:span><text:span text:style-name="T42">kad pagal Vyriausiosios rinkimų komisijos duomenis 2016 m. spalio 9 d. Lietuvos Respublikos Seimo rinkimuose užsienyje pagal<text:s/></text:span><text:span text:style-name="T43">diplomatinių atstovybių duomenis rinkėjų sąraše buvo įrašyta – </text:span><text:span text:style-name="T44">19207</text:span><text:span text:style-name="T45"><text:note text:note-class="footnote" text:id="_ftn1"><text:note-citation>2</text:note-citation><text:note-body><text:p text:style-name="Normal"><text:span text:style-name="T46"><text:s/></text:span><text:span text:style-name="T47">2</text:span><text:span text:style-name="T48">Lietuvos Respublikos Vyriausioji rinkimų komisija. 2016m. Seimo rinkimų rezultatai.</text:span><text:span text:style-name="T49"><text:s/></text:span><text:span text:style-name="T50">Naujamiesčio (Nr.1) apygarda. Balsavimo rezultatai Apygardoje.<text:s/></text:span><text:span text:style-name="T51"><text:s text:c="2"/>https://www.vrk.lt/2016-seimo/rezultatai?srcUrl=/rinkimai/102/1/1304/rezultatai/lt/rezultataiVienmRpg_rpgId-18756.htm</text:span></text:p></text:note-body></text:note></text:span><text:span text:style-name="T52">,<text:s/></text:span><text:span text:style-name="T53">rinkimuose dalyvavo</text:span><text:span text:style-name="T54"> – </text:span><text:span text:style-name="T55">16401</text:span><text:span text:style-name="T56"><text:note text:note-class="footnote" text:id="_ftn2"><text:note-citation>3</text:note-citation><text:note-body/></text:note></text:span><text:span text:style-name="T57">. Visi užsienio rinkėjų sąraše esantys balsai buvo priskiriami Naujamiesčio apygardai. Iš viso Naujamiesčio apygardai 2016 m. spalio 9d. LR seimo rinkimuose buvo registruoti</text:span><text:span text:style-name="T58"><text:s/></text:span><text:span text:style-name="T59">41696</text:span><text:span text:style-name="T60"><text:note text:note-class="footnote" text:id="_ftn3"><text:note-citation>4</text:note-citation><text:note-body><text:p text:style-name="Normal"><text:span text:style-name="T61"><text:s/></text:span><text:span text:style-name="T62">4</text:span><text:span text:style-name="T63">Lietuvos Respublikos Vyriausioji rinkimų komisija. 2016m. Seimo rinkimų rezultatai.</text:span><text:span text:style-name="T64"><text:s/></text:span><text:span text:style-name="T65">Naujamiesčio (Nr.1) apygarda. Balsavimas LR diplomatinėse atstovybėse<text:s/></text:span><text:span text:style-name="T66"><text:s text:c="2"/>https://www.vrk.lt/2016-seimo/rezultatai?srcUrl=/rinkimai/102/1/1304/rezultatai/lt/rezultataiVienmRpgUzsienio_rpgId-18770.html</text:span></text:p><text:p text:style-name="P67"/></text:note-body></text:note></text:span><text:span text:style-name="T68"><text:s/>rinkėjai iš kurių balsavo 28684</text:span><text:span text:style-name="T69"><text:note text:note-class="footnote" text:id="_ftn4"><text:note-citation>5</text:note-citation><text:note-body/></text:note></text:span><text:span text:style-name="T70">. Vadinasi 46% rinkėjų įtrauktų į sąrašą šioje apygardoje yra gyvenantys užsienyje.<text:s/></text:span></text:p>
        <text:p text:style-name="P71"><text:span text:style-name="T72">Pabrėždamas</text:span><text:span text:style-name="T73">,<text:s/></text:span><text:span text:style-name="T74">kad</text:span><text:span text:style-name="T75"><text:s/>p</text:span><text:span text:style-name="T76">agal Vyriausiosios rinkimų komisijos duomenis 2014 m. gegužės 11 d. Respublikos Prezidento rinkimuose užsienyje užsiregistravo 14 744</text:span><text:span text:style-name="T77"><text:note text:note-class="footnote" text:id="_ftn5"><text:note-citation>6</text:note-citation><text:note-body><text:p text:style-name="Normal"><text:span text:style-name="T78"><text:s/></text:span><text:span text:style-name="T79">6</text:span><text:span text:style-name="T80"><text:s/></text:span><text:span text:style-name="T81">7</text:span><text:span text:style-name="T82"><text:s/></text:span><text:span text:style-name="T83">8</text:span><text:span text:style-name="T84"><text:s/></text:span><text:span text:style-name="T85">9</text:span><text:span text:style-name="T86"><text:s/>Lietuvos Respublikos Vyriausioji Rinkimų komisija. Užsienyje balsuojančių rinkėjų skaičius didėja <text:s/></text:span><text:span text:style-name="T87">https://www.vrk.lt/naujienos/-/content/10180/2/uzsienyje-balsuojanciu-rinkeju-skaicius-dideja</text:span></text:p></text:note-body></text:note></text:span><text:span text:style-name="T88"><text:s/>rinkėjai, balsavo – 13 241 (84 proc.)</text:span><text:span text:style-name="T89"><text:note text:note-class="footnote" text:id="_ftn6"><text:note-citation>7</text:note-citation><text:note-body/></text:note></text:span><text:span text:style-name="T90"><text:s/>rinkėjas. 2019 metų Lietuvos Respublikos prezidento rinkimuose balsavimui <text:s/>užsiregistravo 60 640<text:s/></text:span><text:span text:style-name="T91"><text:note text:note-class="footnote" text:id="_ftn7"><text:note-citation>8</text:note-citation><text:note-body/></text:note></text:span><text:span text:style-name="T92">rinkėjų. Rinkimuose dalyvavo ir balsavo 41 767 (68,9 proc.)<text:s/></text:span><text:span text:style-name="T93"><text:note text:note-class="footnote" text:id="_ftn8"><text:note-citation>9</text:note-citation><text:note-body/></text:note></text:span><text:span text:style-name="T94">rinkėjai. Taigi, 2019 metais rinkėjų užsiregistravusių balsuoti užsienyje padaugėjo 45 896<text:s/></text:span><text:span text:style-name="T95"><text:note text:note-class="footnote" text:id="_ftn9"><text:note-citation>10</text:note-citation><text:note-body/></text:note></text:span><text:span text:style-name="T96">rinkėjais.<text:s/></text:span></text:p>
        <text:soft-page-break/>
        <text:p text:style-name="P97"><text:span text:style-name="T98">Įgyvendindamas,<text:s/></text:span><text:span text:style-name="T99">Lietuvos pažangos strategiją</text:span><text:span text:style-name="T100"><text:s/>„</text:span><text:span text:style-name="T101">Lietuva 2030“</text:span><text:span text:style-name="T102"><text:note text:note-class="footnote" text:id="_ftn10"><text:note-citation>11</text:note-citation><text:note-body><text:p text:style-name="Normal"><text:span text:style-name="T103"><text:s/>Lietuvos pažangos strategija „Lietuva 2030“<text:s/></text:span><text:span text:style-name="T104">https://www.docdroid.net/OHqeBsc/lietuva2030.pdf#page=11</text:span></text:p></text:note-body></text:note></text:span><text:span text:style-name="T105">, kurioje nurodoma, kad „Lietuvos tauta yra integrali ir vientisa, neskirstoma į lietuvius, gyvenančius Lietuvoje, ir lietuvius gyvenančius užsienyje. Pasaulio <text:s/>lietuviai <text:s/>aktyviai <text:s/>dalyvauja valstybės gyvenime ir prisideda prie jos ūkio ir <text:s/>kultūros <text:s/>klestėjimo.“<text:s/></text:span></text:p>
        <text:p text:style-name="P106"><text:span text:style-name="T107">Siekdamas,<text:s/></text:span><text:span text:style-name="T108">visų Lietuvos piliečių įsitraukimo į valstybės valdymą.</text:span></text:p>
        <text:p text:style-name="P109"><text:span text:style-name="T110">Atsižvelgdama</text:span><text:span text:style-name="T111">s į didėjantį užsienyje užsiregistravusių balsuoti skaičių bei remiantis Lietuvos Respublikos seimo rinkimų įstatymo 8 straipsniu</text:span><text:span text:style-name="T112"><text:note text:note-class="footnote" text:id="_ftn11"><text:note-citation>12</text:note-citation><text:note-body><text:p text:style-name="Normal"><text:span text:style-name="T113"><text:s/>Lietuvos Respublikos Seimo rinkimų įstatymas<text:s/></text:span><text:span text:style-name="T114">https://e-seimas.lrs.lt/portal/legalActPrint/lt?jfwid=rivwzvpvg&amp;documentId=TAIS.1536&amp;category=TAD</text:span></text:p></text:note-body></text:note></text:span><text:span text:style-name="T115">, kuriame nurodama, kad</text:span><text:span text:style-name="T116"><text:s/></text:span><text:span text:style-name="T117">Apygardų dydį, ribas ir centrus nustato ir skelbia Vyriausioji rinkimų komisija likus ne mažiau kaip 80 dienų iki rinkimų.<text:s/></text:span></text:p>
        <text:p text:style-name="P118"><text:span text:style-name="T119">Siūlo</text:span><text:span text:style-name="T120"><text:s/>Vyriausiajai rinkimų komisijai užsienyje užsiregistravusių balsuoti rinkėjams išskirti atskirą vienmandatę apygardą<text:s/></text:span></text:p>
        <text:p text:style-name="P121"><text:span text:style-name="T122">Ragina<text:s/></text:span><text:span text:style-name="T123">Vyriausiajai rinkimų komisijai apie apygardų paskirstymą pranešti likus 180 dienų iki rinkimų dienos.</text:span></text:p>
        <text:p text:style-name="P124"><text:span text:style-name="T125">Šie įgyvendinti siūlymai prisidėtų prie platesnio skirtingų nuomonių atstovavimo bei suteiktų platesnes įsitraukimo galimybes visiems Lietuvos piliečiams nepaisant jų gyvenamosios vietos.<text:s/></text:span></text:p>
        <text:p text:style-name="P126"/>
      </text:section>
      <text:section text:name="Sect2" text:style-name="S2">
        <text:p text:style-name="P127"/>
        <text:p text:style-name="P128"/>
        <text:p text:style-name="P129">Seimo Pirmininkas</text:p>
        <text:p text:style-name="P130">Teikia</text:p>
        <text:p text:style-name="P131"/>
        <text:p text:style-name="P132">Seimo nariai</text:p>
        <text:p text:style-name="P133">Simonas Gentvilas</text:p>
        <text:p text:style-name="P134"><text:span text:style-name="T135">Viktorija<text:s/></text:span><text:span text:style-name="T136">Čmilytė- Nielsen</text:span></text:p>
        <text:p text:style-name="P137">Virgilijus Alekna</text:p>
        <text:p text:style-name="P138">Eugenijus Gentvilas</text:p>
        <text:p text:style-name="P139">Gintaras Vaičekauskas</text:p>
        <text:p text:style-name="P140">Jonas Liesys</text:p>
        <text:p text:style-name="P141">Jonas Varkalys</text:p>
        <text:p text:style-name="P142">Ričardas Juška</text:p>
        <text:p text:style-name="P143">Rita Tamošiūnienė</text:p>
        <text:p text:style-name="P144">Vanda Kravčionok</text:p>
        <text:p text:style-name="P145">Stasys Tumėnas</text:p>
        <text:p text:style-name="P146">Juozas Baublys</text:p>
        <text:p text:style-name="P147"/>
        <text:p text:style-name="P148"/>
        <text:p text:style-name="P149"/>
        <text:p text:style-name="P150"/>
        <text:p text:style-name="P151"><text:span text:style-name="T15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19-05-31T06:39:00Z</meta:creation-date>
    <dc:date>2019-05-31T06:3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3" meta:paragraph-count="33" meta:word-count="346" meta:character-count="2610" meta:row-count="71" meta:non-whitespace-character-count="2297"/>
  </office:meta>
</office:document-meta>
</file>