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0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100</text:p>
      <text:p text:style-name="P9">KUPIŠKIO RAJONO SAVIVALDYBĖS TARYBA</text:p>
      <text:p text:style-name="P10"/>
      <text:p text:style-name="P11">SPRENDIMAS</text:p>
      <text:p text:style-name="P12">Dėl KUPIŠKIO RAJONO SAVIVALDYBĖS MERO PAVADUOTOJO DARBO UŽMOKESČIO NUSTATYMO</text:p>
      <text:p text:style-name="P13"/>
      <text:p text:style-name="P14">2021 m. kovo <text:s/>d. Nr. TS-</text:p>
      <text:p text:style-name="P15">Kupiškis</text:p>
      <text:p text:style-name="P16"/>
      <text:p text:style-name="P17"><text:span text:style-name="T18">Vadovaudamasi Lietuvos Respublikos vietos savivaldos įstatymo<text:s/></text:span><text:span text:style-name="T19">16 straipsnio 2 dalies <text:s text:c="8"/>3 punktu,<text:s/></text:span><text:span text:style-name="T20">19 straipsnio 11 dalimi, Lietuvos Respublikos valstybės politikų ir valstybės pareigūnų darbo apmokėjimo įstatymo 2 straipsnio 1 dalies 6 punktu, 3 straipsnio 1 dalimi, 4 ir 5 straipsniais, priedėlio 5.2 papunkčiu,</text:span><text:span text:style-name="T21"><text:s/></text:span><text:span text:style-name="T22">Tarnybos Lietuvos valstybei stažo skaičiavimo taisyklėmis, patvirtintomis Lietuvos Respublikos Vyriausybės 2002 m. birželio 17 d. nutarimu Nr. 910 „Dėl Tarnybos Lietuvos valstybei stažo skaičiavimo taisyklių patvirtinimo“,<text:s/></text:span><text:span text:style-name="T23">Kupiškio rajono savivaldybės tary</text:span><text:span text:style-name="T24">ba<text:s/></text:span><text:span text:style-name="T25">nusprendžia</text:span><text:span text:style-name="T26">:</text:span></text:p>
      <text:p text:style-name="P27"><text:span text:style-name="T28">1</text:span><text:span text:style-name="T29">. Nustatyti Kupiškio rajono savivaldybės mero pavaduotojui Augenijui Cesevičiui pareiginę algą pagal koeficientą, nustatytą Lietuvos valstybės politikų ir valstybės pareigūnų darbo apmokėjimo įstatymo priedėlyje, ir pareiginės algos prie</text:span><text:span text:style-name="T30">dą už ištarnautus Lietuvos valstybei metus, apskaičiuojamą Lietuvos valstybės politikų ir valstybės pareigūnų darbo apmokėjimo įstatymo 5 straipsnio nustatyta tvarka.</text:span></text:p>
      <text:p text:style-name="P31"><text:span text:style-name="T32">2</text:span><text:span text:style-name="T33">. Nurodyti, kad šio sprendimo 1 punktu nustatytą darbo užmokestį taikyti nuo įgalioj</text:span><text:span text:style-name="T34">imų Kupiškio rajono savivaldybės mero pavaduotojui Augenijui Cesevičiui pradžios.</text:span></text:p>
      <text:p text:style-name="P35"><text:span text:style-name="T36">Šis sprendimas gali būti skundžiamas per šešis mėnesius nuo<text:s/></text:span><text:span text:style-name="T37">skunde nurodytų pažeidimų paaiškėjimo asmeniui dienos<text:s/></text:span><text:span text:style-name="T38">Kupiškio<text:s/></text:span><text:span text:style-name="T39">rajono savivaldybės tarybai<text:s/></text:span><text:span text:style-name="T40"> (Vytauto g. 2, Kupiški</text:span><text:span text:style-name="T41">s) Lietuvos Respublikos viešojo administravimo įstatymo nustatyta tvarka</text:span><text:span text:style-name="T42"><text:s/>arba<text:s/></text:span><text:span text:style-name="T43">per vieną mėnesį nuo jo paskelbimo arba įteikimo suinteresuotai šaliai dienos</text:span><text:span text:style-name="T44"><text:s/></text:span><text:span text:style-name="T45">Lietuvos administracinių ginčų komisijos Panevėžio apygardos skyriui Lietuvos Respublikos ikiteismin</text:span><text:span text:style-name="T46">io 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47"/>
      <text:p text:style-name="P48"><text:span text:style-name="T49">Savivaldybės<text:s/></text:span><text:span text:style-name="T50">meras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Parengė <text:s text:c="49"/></text:p>
      <text:p text:style-name="P57">Teisės skyriaus vyresnioji specialistė</text:p>
      <text:p text:style-name="Normal"><text:span text:style-name="T58">Snieguolė Vai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1-03-24T07:17:00Z</meta:creation-date>
    <dc:date>2021-03-24T07:17:00Z</dc:date>
    <meta:print-date>2021-03-17T11:51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1" meta:paragraph-count="16" meta:word-count="262" meta:character-count="2153" meta:row-count="39" meta:non-whitespace-character-count="1907"/>
  </office:meta>
</office:document-meta>
</file>