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 fo:line-height="150%"/>
      <style:text-properties fo:font-size="7pt" style:font-size-asian="7pt" style:font-size-complex="12pt"/>
    </style:style>
    <style:style style:name="P12" style:parent-style-name="Normal" style:family="paragraph">
      <style:paragraph-properties fo:text-align="center" fo:line-height="150%"/>
      <style:text-properties fo:font-size="4pt" style:font-size-asian="4pt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1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asian="Arial" fo:color="#000000" fo:letter-spacing="0.0416in" style:letter-kerning="true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Arial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Arial" fo:color="#000000"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name-asian="Arial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<text:s/></text:span><text:span text:style-name="T9">KELIŲ PRIEŽIŪROS IR PLĖTROS PROGRAMOS FINANSAVIMO LĖŠŲ, skirtų savivaldybei vietinės reikšmės keliams ir gatvėms tiesti, rekonstruoti, taisyti (remontuoti), prižiūrėti ir saugaus eismo sąlygoms užtikrinti, naudojimo ir skirstymo tvarkos aprašo <text:s/>patvirtinim</text:span><text:span text:style-name="T10">o</text:span></text:p>
      <text:p text:style-name="P11"/>
      <text:p text:style-name="P12"/>
      <text:p text:style-name="P13">2016 m. kovo 22 d. Nr. (1.3)-T1-65</text:p>
      <text:p text:style-name="P14">Prienai</text:p>
      <text:p text:style-name="P15"/>
      <text:p text:style-name="P16"><text:span text:style-name="T17">Vadovaudamasi<text:s/></text:span><text:span text:style-name="T18">Lietuvos Respublikos vietos savivaldos įstatymo 6 straipsnio 32 punktu,<text:s/></text:span><text:span text:style-name="T19"><text:s/>Lietuvos Respublikos kelių įstatymu,<text:s/></text:span><text:span text:style-name="T20">Kelių priežiūros ir plėtros programos finansavimo lėšų naudojimo tvarkos aprašo, pat</text:span><text:span text:style-name="T21">virtinto Lietuvos Respublikos Vyriausybės 2005 m. balandžio 21 d. nutarimu Nr. 447 „Dėl Lietuvos Respublikos kelių priežiūros ir plėtros programos finansavimo įstatymo įgyvendinimo“, 7 ir 8 punktais</text:span><text:span text:style-name="T22">, Prienų rajono savivaldybės taryba  n u s p r e n d ž i a</text:span><text:span text:style-name="T23">:</text:span><text:span text:style-name="T24"> </text:span></text:p>
      <text:p text:style-name="P25"><text:span text:style-name="T26">1</text:span><text:span text:style-name="T27">. Patvirtinti<text:s/></text:span><text:span text:style-name="T28">Kelių priežiūros ir plėtros programos lėšų, skirtų savivaldybei <text:s text:c="25"/>vietinės reikšmės keliams ir gatvėms tiesti, rekonstruoti, taisyti (remontuoti), prižiūrėti ir saugaus eismo sąlygoms užtikrinti, naudojimo ir sk</text:span><text:span text:style-name="T29">irstymo tvarkos aprašą (pridedama</text:span><text:span text:style-name="T30">).</text:span></text:p>
      <text:p text:style-name="P31"><text:span text:style-name="T32">2</text:span><text:span text:style-name="T33">.<text:s/></text:span><text:span text:style-name="T34">Pripažinti netekusiu galios Prienų rajono savivaldybės tarybos 2008 m. balandžio 24 d. sprendimą Nr. T3-112 „D</text:span><text:span text:style-name="T35">ėl Prienų rajono savivaldybės kelių priežiūros ir plėtros programos finansavimo lėšų naudojimo tvarkos<text:s/></text:span><text:span text:style-name="T36">patvirtinimo</text:span><text:span text:style-name="T37">“.</text:span></text:p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3-23T21:40:00Z</meta:creation-date>
    <dc:date>2016-03-23T21:40:00Z</dc:date>
    <meta:print-date>2016-03-18T07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1" meta:character-count="1379" meta:row-count="41" meta:non-whitespace-character-count="1209"/>
  </office:meta>
</office:document-meta>
</file>