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fo:text-indent="0.3152in"/>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margin-left="-0.0395in" fo:margin-right="-0.0395in">
        <style:tab-stops>
          <style:tab-stop style:type="left" style:position="0.6305in"/>
        </style:tab-stops>
      </style:paragraph-properties>
      <style:text-properties style:font-size-complex="12pt" style:language-asian="lt" style:country-asian="LT"/>
    </style:style>
    <style:style style:name="P23" style:parent-style-name="Normal" style:family="paragraph">
      <style:paragraph-properties fo:text-align="center" fo:margin-left="-0.0395in" fo:margin-right="-0.0395in">
        <style:tab-stops>
          <style:tab-stop style:type="left" style:position="0.6305in"/>
        </style:tab-stops>
      </style:paragraph-properties>
      <style:text-properties style:font-size-complex="12pt" style:language-asian="lt" style:country-asian="LT"/>
    </style:style>
    <style:style style:name="P24" style:parent-style-name="Normal" style:family="paragraph">
      <style:paragraph-properties fo:text-align="justify" fo:line-height="150%" fo:margin-left="-0.0395in" fo:margin-right="-0.0395in" fo:text-indent="0.3937in">
        <style:tab-stops>
          <style:tab-stop style:type="left" style:position="0.63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0395in" fo:margin-right="-0.0395in" fo:text-indent="0.3937in">
        <style:tab-stops>
          <style:tab-stop style:type="left" style:position="0.63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0.0395in" fo:margin-right="-0.0395in" fo:text-indent="0.3937in">
        <style:tab-stops>
          <style:tab-stop style:type="left" style:position="0.6305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0395in" fo:margin-right="-0.0395in" fo:text-indent="0.3937in">
        <style:tab-stops>
          <style:tab-stop style:type="left" style:position="0.6305in"/>
        </style:tab-stops>
      </style:paragraph-properties>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margin-lef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margin-left="0.5909in">
        <style:tab-stops>
          <style:tab-stop style:type="left" style:position="0.196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5909in">
        <style:tab-stops>
          <style:tab-stop style:type="left" style:position="0.196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margin-left="0.5909in">
        <style:tab-stops>
          <style:tab-stop style:type="left" style:position="0.196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5909in">
        <style:tab-stops>
          <style:tab-stop style:type="left" style:position="0.196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41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5909in">
        <style:tab-stops>
          <style:tab-stop style:type="left" style:position="0.196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12">Projektas</text:p>
      <text:p text:style-name="P13"/>
      <text:p text:style-name="P14"/>
      <text:p text:style-name="P15">KAUNO RAJONO SAVIVALDYBĖS TARYBA</text:p>
      <text:p text:style-name="P16"/>
      <text:p text:style-name="P17">SPRENDIMAS</text:p>
      <text:p text:style-name="P18">DĖL KAUNO RAJONO SAVIVALDYBĖS TARYBOS 2019 M. SAUSIO 31 D. SPRENDIMO NR. TS-17 „DĖL KAUNO RAJONO SAVIVALDYBĖS APLINKOS APSAUGOS RĖMIMO SPECIALIOSIOS 2019 M. PROGRAMOS PRIEMONIŲ LĖŠŲ PANAUDOJIMO<text:s/>PLANO PATVIRTINIMO“ PAKEITIMO</text:p>
      <text:p text:style-name="P19"/>
      <text:p text:style-name="P20">2019 m. lapkričio <text:s/>28 d. Nr. TS-</text:p>
      <text:p text:style-name="P21">Kaunas</text:p>
      <text:p text:style-name="P22"/>
      <text:p text:style-name="P23"/>
      <text:p text:style-name="P24"><text:span text:style-name="T25">Vadovaudamasi Lietuvos Respublikos vietos savivaldos įstatymo 18 straipsnio 1 dalimi, Kauno rajono savivaldybės taryba <text:s/>n u s p r e n d ž i a:</text:span></text:p>
      <text:p text:style-name="P26"><text:span text:style-name="T27">Pakeisti Kauno rajono savivaldybės apl</text:span><text:span text:style-name="T28">inkos apsaugos rėmimo specialiosios 2019 m. programos priemonių lėšų panaudojimo planą, patvirtintą Kauno rajono savivaldybės tarybos 2019 m. sausio 31 d. sprendimu Nr. TS-17 „Dėl Kauno rajono savivaldybės aplinkos apsaugos rėmimo specialiosios programos 2</text:span><text:span text:style-name="T29">019 m. priemonių lėšų panaudojimo plano patvirtinimo“, ir jį išdėstyti nauja redakcija (pridedama).<text:s/></text:span></text:p>
      <text:p text:style-name="P30"><text:span text:style-name="T31">Šis sprendimas gali būti skundžiamas savo pasirinkimu Lietuvos Respublikos administracinių ginčų komisijos Kauno apygardos skyriui (Laisvės al. 36, LT-4424</text:span><text:span text:style-name="T32">0 Kaunas) Lietuvos Respublikos ikiteisminio administracinių ginčų nagrinėjimo tvarkos įstatymo nustatyta tvarka arba Regionų apygardos administracinio teismo Kauno rūmams (A. Mickevičiaus g. 8A, LT-44312 Kaunas) Lietuvos Respublikos administracinių bylų te</text:span><text:span text:style-name="T33">isenos įstatymo nustatyta tvarka per vieną mėnesį nuo jo paskelbimo arba įteikimo surinteresuotam asmeniui dienos.</text:span><text:span text:style-name="T34"><text:s/></text:span></text:p>
      <text:p text:style-name="P35"/>
      <text:p text:style-name="P36"/>
      <text:p text:style-name="P37">Savivaldybės meras</text:p>
      <text:p text:style-name="P38"/>
      <text:p text:style-name="P39"/>
      <text:p text:style-name="P40"/>
      <text:p text:style-name="P41"/>
      <text:p text:style-name="P42"/>
      <text:p text:style-name="P43"/>
      <text:p text:style-name="P44"/>
      <text:p text:style-name="P45"/>
      <text:p text:style-name="P46"><text:span text:style-name="T47">Jurgita Rakauskaitė, mob. tel. (8 670) <text:s/>88 544, el. p. jurgita.rakauskaite@krs.lt</text:span></text:p>
      <text:p text:style-name="P48"><text:span text:style-name="T49">KAUNO RAJONO SAVIVALDYBĖS ADMINISTRACIJOS<text:s/></text:span></text:p>
      <text:p text:style-name="P50"><text:span text:style-name="T51">APLINKOS SKYRIUS</text:span></text:p>
      <text:p text:style-name="P52"/>
      <text:p text:style-name="P53"><text:span text:style-name="T54">SAVIVALDYBĖS TARYBOS SPRENDIMO „DĖL KAUNO RAJONO SAVIVALDYBĖS TARYBOS 2019 M. SAUSIO 31 D. SPRENDIMO NR. TS-17 „DĖL KAUNO RAJONO SAVIVALDYBĖS APLINKOS APSAUGOS RĖMIMO SPECIALIOSIOS 2019 M. PR</text:span><text:span text:style-name="T55">OGRAMOS PRIEMONIŲ LĖŠŲ PANAUDOJIMO PLANO PATVIRTINIMO“ PAKEITIMO PROJEKTO<text:s/></text:span></text:p>
      <text:p text:style-name="P56"><text:span text:style-name="T57">AIŠKINAMASIS RAŠTAS</text:span></text:p>
      <text:p text:style-name="P58"/>
      <text:p text:style-name="P59">2019 m. lapkričio 4 d.</text:p>
      <text:p text:style-name="P60">Kaunas</text:p>
      <text:p text:style-name="P61"/>
      <text:p text:style-name="P62"/>
      <text:p text:style-name="P63"><text:span text:style-name="T64">1</text:span><text:span text:style-name="T65">.</text:span><text:span text:style-name="T66"><text:tab/>Sprendimo projekto rengimą paskatinusios priežastys, tikslai</text:span><text:span text:style-name="T67">.</text:span></text:p>
      <text:p text:style-name="P68"><text:span text:style-name="T69">Savivaldybė, tvirtindama Savivaldybės aplinkos apsaugos rėm</text:span><text:span text:style-name="T70">imo specialiosios (toliau – SAARSP) 2019 m. programos priemonių lėšų panaudojimo planą, vadovavosi Finansų ministerijos savivaldybių biudžete prognozuojamų pajamų gavimo 2 lentelėje planuojamomis pajamomis (300 000 Eur), taip pat būsimų įgyvendinamų priemo</text:span><text:span text:style-name="T71">nių planuojamu lėšų poreikiu, tačiau iki lapkričio 1 d. surinkta 10 519 Eur daugiau pajamų nei planuota. Norint efektyviai ir racionaliai panaudoti viršplanines, taip pat ir nepanaudotas lėšas, būtina jas perskirstyti ir užtikrinti tolygų numatytų priemoni</text:span><text:span text:style-name="T72">ų finansavimą. Sprendimo tikslas – racionaliai paskirstyti SAARSP plano priemonių lėšas pagal panaudojimo poreikį.</text:span></text:p>
      <text:p text:style-name="P73"><text:span text:style-name="T74">2</text:span><text:span text:style-name="T75">.</text:span><text:span text:style-name="T76"><text:s/></text:span><text:span text:style-name="T77">Teisinis reglamentavimas (kaip šiuo metu reglamentuojami sprendimo projekte aptariami klausimai, teisės aktai, kuriais vadovaujantis p</text:span><text:span text:style-name="T78">arengtas sprendimo projektas).<text:s/></text:span></text:p>
      <text:p text:style-name="P79"><text:span text:style-name="T80">Lietuvos Respublikos vietos savivaldos įstatymo 18 straipsnio 1 dalyje numatyta, kad savivaldybės tarybos priimtus teisės aktus gali sustabdyti, pakeisti ar panaikinti pati savivaldybės taryba.</text:span></text:p>
      <text:p text:style-name="P81"><text:span text:style-name="T82">3</text:span><text:span text:style-name="T83">. Galimi sprendimo<text:s/></text:span><text:span text:style-name="T84">priėmimo padariniai (teigiami ir (ar) neigiami).</text:span></text:p>
      <text:p text:style-name="P85"><text:span text:style-name="T86">Priėmus sprendimą būtų užtikrintas visų SAARSP įgyvendinamų priemonių finansavimas, sutartiniai įsipareigojimai ir atsiskaitymas laiku už atliktus darbus. Neigiamų padarinių nenumatoma.<text:s/></text:span></text:p>
      <text:p text:style-name="P87"><text:span text:style-name="T88">4</text:span><text:span text:style-name="T89">. Keičiamo ar p</text:span><text:span text:style-name="T90">ripažįstamo netekusiu galios Savivaldybės sprendimų pakeitimų sąrašas.</text:span></text:p>
      <text:soft-page-break/>
      <text:p text:style-name="P91"><text:span text:style-name="T92">Keičiamas Kauno rajono savivaldybės tarybos 2019 m. sausio 31 d. sprendimas<text:s/></text:span><text:span text:style-name="T93"><text:line-break/>Nr. TS-17 „Dėl Kauno rajono savivaldybės aplinkos apsaugos rėmimo specialiosios 2019 m. programos priemonių<text:s/></text:span><text:span text:style-name="T94">lėšų panaudojimo plano patvirtinimo”.</text:span></text:p>
      <text:p text:style-name="P95"><text:span text:style-name="T96">5</text:span><text:span text:style-name="T97">. Lėšos sprendimui įgyvendinti, jų šaltiniai.</text:span><text:span text:style-name="T98"><text:s/></text:span></text:p>
      <text:p text:style-name="P99"><text:span text:style-name="T100">Savivaldybės biudžetui šis sprendimo projektas įtakos neturės, nes SAARSP lėšos formuojamos iš mokesčių, mokamų įstatymų nustatytomis proporcijomis ir tvarka už terša</text:span><text:span text:style-name="T101">lų išmetimą į aplinką, taip pat už gamtos išteklius ir medžioklės plotus, lėšos yra kaupiamosios, tikslinės ir naudojamos tik aplinkosaugos priemonėms įgyvendinti.</text:span></text:p>
      <text:p text:style-name="P102"><text:span text:style-name="T103">6</text:span><text:span text:style-name="T104">. Būtinumas skelbti sprendimą teisės aktų ir kituose registruose. Viešinimas.</text:span></text:p>
      <text:p text:style-name="P105"><text:span text:style-name="T106">Viešinti<text:s/></text:span><text:span text:style-name="T107">Savivaldybės interneto svetainėje www.krs.lt.</text:span></text:p>
      <text:p text:style-name="P108"><text:span text:style-name="T109">7</text:span><text:span text:style-name="T110">. Antikorupcinis vertinimas.</text:span></text:p>
      <text:p text:style-name="P111"><text:span text:style-name="T112">Vertinti nereikia.</text:span></text:p>
      <text:p text:style-name="P113"><text:span text:style-name="T114">8</text:span><text:span text:style-name="T115">. Numatomo teisinio reguliavimo poveikio vertinimo rezultatai.</text:span></text:p>
      <text:p text:style-name="P116"><text:span text:style-name="T117">Vertinti nereikia.</text:span></text:p>
      <text:p text:style-name="P118"><text:span text:style-name="T119">9</text:span><text:span text:style-name="T120">. Kiti, sprendimo iniciatorių nuomone, reikalingi pagrindimai ir<text:s/></text:span><text:span text:style-name="T121">paaiškinimai.</text:span></text:p>
      <text:p text:style-name="P122"><text:span text:style-name="T123">Kadangi gauta viršplaninių lėšų, numatomi tiek įplaukų, tiek išlaidų eilučių pakeitimai, taip pat kinta bendras pajamų ir priemonių plano išlaidų dydis. Savivaldybės tarybos prašoma patvirtinti SAARSP priemonių plano ir lėšų panaudojimo 2019<text:s/></text:span><text:span text:style-name="T124">m. patikslintą sąmatą:</text:span></text:p>
      <text:p text:style-name="P125"><text:span text:style-name="T126">1</text:span><text:span text:style-name="T127">. Pajamų I straipsnio 1 punkte „Mokesčiai už oro ir vandens taršą (rajono įmonių)“ vietoj skaičiaus 118 000 įrašyti 105 935.</text:span></text:p>
      <text:p text:style-name="P128"><text:span text:style-name="T129">2</text:span><text:span text:style-name="T130">. Pajamų IV straipsnio „Lėšos, gautos kaip želdinių atkuriamosios vertės kompensacija“ vietoj<text:s/></text:span><text:span text:style-name="T131">skaičiaus 0 įrašyti 22 584.</text:span></text:p>
      <text:p text:style-name="P132"><text:span text:style-name="T133">3</text:span><text:span text:style-name="T134">. Pajamų eilutėje IŠ VISO PAJAMŲ vietoj skaičiaus 300 000 įrašyti 310 519.</text:span></text:p>
      <text:p text:style-name="P135"><text:span text:style-name="T136">4</text:span><text:span text:style-name="T137">. Išlaidų I straipsnio 1.1 papunkčio pavadinimą „Kauno rajono savivaldybės dviračių takų plėtros programai remti“ pakeisti į „Nenaudojamam gręž</text:span><text:span text:style-name="T138">iniui Karmėlavos sen. tamponuoti“, o vietoj skaičiaus 8000 įrašyti 1301.</text:span></text:p>
      <text:p text:style-name="P139"><text:span text:style-name="T140">5</text:span><text:span text:style-name="T141">. Išlaidų I straipsnio 1.2 papunktyje „Asbesto gaminių atliekoms šalinti“ vietoj skaičiaus 25 000 įrašyti 38 000.</text:span></text:p>
      <text:p text:style-name="P142"><text:span text:style-name="T143">6</text:span><text:span text:style-name="T144">. Išlaidų I straipsnio 1.3 papunktyje „Sosnovskio barščio (</text:span><text:span text:style-name="T145">invazinės rūšies) naikinimo priemonėms įgyvendinti“ vietoj skaičiaus 20 000 įrašyti 10 000.</text:span></text:p>
      <text:p text:style-name="P146"><text:span text:style-name="T147">7</text:span><text:span text:style-name="T148">. Išlaidų I straipsnio 2.1 papunktyje „Konteinerių atliekų aikštelėms projektuoti ir įrengti seniūnijose“ vietoj skaičiaus 5000 įrašyti 3800.</text:span></text:p>
      <text:p text:style-name="P149"><text:span text:style-name="T150">8</text:span><text:span text:style-name="T151">. Išlaidų I<text:s/></text:span><text:span text:style-name="T152">straipsnio 2.2 papunktyje „Savivaldybės komunalinių atliekų tvarkymo sistemos plėtros dokumentacijai parengti ir konsultuoti“ vietoj skaičiaus 2000 įrašyti 2200.</text:span></text:p>
      <text:p text:style-name="P153"><text:span text:style-name="T154">9</text:span><text:span text:style-name="T155">. Išlaidų I straipsnio 2.3 papunktį „Pakuotės atliekų konteineriams gyventojams išdalyti“</text:span><text:span text:style-name="T156"><text:s/>panaikinti.</text:span></text:p>
      <text:p text:style-name="P157"><text:span text:style-name="T158">10</text:span><text:span text:style-name="T159">. Išlaidų I straipsnio 3.1 papunktyje „Bešeimininkėms atliekoms ir nelegalioms sąvartoms tvarkyti, rekreacinių teritorijų tvarkai užtikrinti seniūnijose“ vietoj skaičiaus 25 000 įrašyti 51 377.</text:span></text:p>
      <text:p text:style-name="P160"><text:span text:style-name="T161">11</text:span><text:span text:style-name="T162">. Išlaidų I straipsnio 4.2 papunktį „</text:span><text:span text:style-name="T163">Ekstremalių ekologinių situacijų, avarijų, įvykių padariniams likviduoti“ panaikinti.</text:span></text:p>
      <text:p text:style-name="P164"><text:span text:style-name="T165">12</text:span><text:span text:style-name="T166">. Išlaidų I straipsnio 4.2 papunktyje „Sorbentams, plovikliams ir kt. cheminėms priemonėms įsigyti“ vietoj skaičiaus 1500 įrašyti 2000.</text:span></text:p>
      <text:p text:style-name="P167"><text:span text:style-name="T168">13</text:span><text:span text:style-name="T169">. Išlaidų I straipsnio</text:span><text:span text:style-name="T170"><text:s/>6.1 papunktyje „</text:span><text:span text:style-name="T171">Garliavos m. parkų, skverų ir gatvių želdinių pertvarkymo projektams įgyvendinti</text:span><text:span text:style-name="T172">“ vietoj skaičiaus 45 000 įrašyti 37 000.</text:span></text:p>
      <text:p text:style-name="P173"><text:span text:style-name="T174">14</text:span><text:span text:style-name="T175">. Išlaidų I straipsnio 6.2 papunktyje „Kačerginės, Ežerėlio, Domeikavos (Eigirgalos), Samylų ir kt. seniūnijų ž</text:span><text:span text:style-name="T176">eldynų kūrimo ir pertvarkymo projektams parengti ir įgyvendinti“ vietoj skaičiaus 30 000 įrašyti 70 000.</text:span></text:p>
      <text:p text:style-name="P177"><text:span text:style-name="T178">15</text:span><text:span text:style-name="T179">. Išlaidų I straipsnio 6.5 papunktį „Seniūnijų parkų ir skverų želdiniams inventorizuoti ir jų biologinio turto vertei apskaičiuoti“ panaikinti.</text:span></text:p>
      <text:p text:style-name="P180"><text:span text:style-name="T181">16</text:span><text:span text:style-name="T182">. Išlaidų eilutėje IŠ VISO I STRAIPSNIO IŠLAIDŲ vietoj skaičiaus 271 452 įrašyti 280 630.</text:span></text:p>
      <text:p text:style-name="P183"><text:span text:style-name="T184">17</text:span><text:span text:style-name="T185">. Išlaidų II straipsnio 1 punkte „Savivaldybės visuomenės sveikatos rėmimo specialiosios programos priemonėms” vietoj skaičiaus 75 245 įrašyti 76 586.</text:span></text:p>
      <text:p text:style-name="P186"><text:span text:style-name="T187">1</text:span><text:span text:style-name="T188">8</text:span><text:span text:style-name="T189">. Išlaidų eilutėje IŠ VISO IŠLAIDŲ vietoj skaičiaus 368 697 įrašyti 379 216.</text:span></text:p>
      <text:p text:style-name="P190"><text:span text:style-name="T191">10</text:span><text:span text:style-name="T192">. Sprendimo projekto rengėjai. Asmuo, atsakingas už sprendimo įvykdymą.</text:span></text:p>
      <text:p text:style-name="P193">Sprendimo projektą parengė Aplinkos skyriaus vyr. specialistė, vykdanti Skyriaus vedėjo funkcijas,<text:s/>Jurgita Rakauskaitė ir Aplinkos skyriaus vyriausioji specialistė Giedrė Juknienė, ji atsakinga už SAARS programos patvirtintų priemonių įgyvendinimą ir tikslinį šių lėšų panaudojimo užtikrinimą.</text:p>
      <text:p text:style-name="P194"/>
      <text:p text:style-name="P195"/>
      <text:p text:style-name="Normal"><text:span text:style-name="T196">Aplinkos skyriaus vyr. specialistė,</text:span></text:p>
      <text:p text:style-name="Normal"><text:span text:style-name="T197">vykdanti Skyriaus vedėjo funkcijas<text:s/></text:span><text:span text:style-name="T198"><text:tab/></text:span><text:span text:style-name="T199"><text:tab/></text:span><text:span text:style-name="T200"><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4</text:page-number></text:span></text:p></draw:text-box></draw:frame></text:p>
        <text:p text:style-name="P7"/>
      </style:header>
      <style:footer>
        <text:p text:style-name="P8"/>
      </style:footer>
    </style:master-page>
    <style:master-page style:next-style-name="MP0" style:name="MPF0" style:page-layout-name="PL0">
      <style:header>
        <text:p text:style-name="P9"/>
      </style:header>
      <style:footer>
        <text:p text:style-name="P10"/>
        <text:p text:style-name="P11"><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19-11-11T13:08:00Z</meta:creation-date>
    <dc:date>2019-11-11T13:08:00Z</dc:date>
    <meta:template xlink:href="Normal.dotm" xlink:type="simple"/>
    <meta:editing-cycles>2</meta:editing-cycles>
    <meta:editing-duration>PT0S</meta:editing-duration>
    <meta:user-defined meta:name="LabbisDVSAttachmentId">8bf0691a-7dc8-4afb-a19d-84bf3aefd64a</meta:user-defined>
    <meta:document-statistic meta:page-count="4" meta:paragraph-count="86" meta:word-count="1017" meta:character-count="7597" meta:row-count="266" meta:non-whitespace-character-count="6666"/>
  </office:meta>
</office:document-meta>
</file>