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TimesLT" fo:font-weight="bold" style:font-weight-asian="bold" fo:language="en" fo:country="US"/>
    </style:style>
    <style:style style:name="T16" style:parent-style-name="DefaultParagraphFont" style:family="text">
      <style:text-properties style:font-name="TimesLT" fo:font-weight="bold" style:font-weight-asian="bold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font-style="italic" style:font-style-asian="italic" fo:language="en" fo:country="US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4.125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tab/><text:tab/></text:p>
      <text:p text:style-name="P14"><text:span text:style-name="T15"><text:tab/></text:span><text:span text:style-name="T16"><text:tab/></text:span></text:p>
      <text:p text:style-name="P17"/>
      <text:p text:style-name="P18"><text:tab/><text:tab/>Projektas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2018 M. LAPKRIČIO 15 D. NUTARIMO NR. XIII-1648 „DĖL LIETUVOS RESPUBLIKOS SEIMO LAISVĖS KOVŲ IR VALSTYBĖS ISTORINĖS ATMINTIES KOMISIJOS SUDARYMO“ PAKEITIMO</text:p>
      <text:p text:style-name="P25"/>
      <text:p text:style-name="P26"/>
      <text:p text:style-name="P27">2019 m. <text:s text:c="2"/>d. Nr. XIII-</text:p>
      <text:p text:style-name="P28">Vilnius</text:p>
      <text:p text:style-name="P29"/>
      <text:p text:style-name="P30"/>
      <text:p text:style-name="P31"><text:span text:style-name="T32">Lietuvos Respublikos Seimas n u t a r i a:</text:span></text:p>
      <text:p text:style-name="P33"/>
      <text:p text:style-name="P34"><text:span text:style-name="T35">Pakeisti 1 straipsnį ir jį išdėstyti taip:<text:s/></text:span></text:p>
      <text:p text:style-name="P36"/>
      <text:p text:style-name="P37"><text:span text:style-name="T38">„</text:span><text:span text:style-name="T39">1</text:span><text:span text:style-name="T40"><text:s/>straipsnis.</text:span></text:p>
      <text:p text:style-name="P41"><text:span text:style-name="T42">Sudaryti Lietuvos Respublikos Seimo Laisvės kovų ir valstybės istorinės atminties komisiją iš 15 narių.“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Pakeisti 2 straipsnį ir jį išdėstyti taip:<text:s/></text:span></text:p>
      <text:p text:style-name="P49"/>
      <text:p text:style-name="P50"><text:span text:style-name="T51">„</text:span><text:span text:style-name="T52">2</text:span><text:span text:style-name="T53"><text:s/>straipsnis.</text:span></text:p>
      <text:p text:style-name="P54"><text:span text:style-name="T55">Patvirtinti šios sudėties Lietuvos Respublikos Seimo Laisvės kovų ir valstybės istorinės atminties komisiją:</text:span></text:p>
      <text:p text:style-name="P56"><text:span text:style-name="T57">1</text:span><text:span text:style-name="T58">) Arvydas Anušauskas;</text:span></text:p>
      <text:p text:style-name="P59"><text:span text:style-name="T60">2</text:span><text:span text:style-name="T61">) Valentinas Bukauskas;</text:span></text:p>
      <text:p text:style-name="P62"><text:span text:style-name="T63">3</text:span><text:span text:style-name="T64">)<text:s/></text:span><text:span text:style-name="T65">Arūnas Gumuliauskas</text:span><text:span text:style-name="T66">;</text:span></text:p>
      <text:p text:style-name="P67"><text:span text:style-name="T68">4</text:span><text:span text:style-name="T69">) Audronė Jankuvienė;</text:span></text:p>
      <text:p text:style-name="P70"><text:span text:style-name="T71">5</text:span><text:span text:style-name="T72">) Eugenijus Jovaiša;</text:span></text:p>
      <text:p text:style-name="P73"><text:span text:style-name="T74">6</text:span><text:span text:style-name="T75">) Vytautas Juozapaitis;</text:span></text:p>
      <text:p text:style-name="P76"><text:span text:style-name="T77">7</text:span><text:span text:style-name="T78">) Ričardas Juška;</text:span></text:p>
      <text:p text:style-name="P79"><text:span text:style-name="T80">8</text:span><text:span text:style-name="T81">)<text:s/></text:span><text:span text:style-name="T82">Laurynas Kasčiūnas</text:span><text:span text:style-name="T83">;</text:span></text:p>
      <text:p text:style-name="P84"><text:span text:style-name="T85">9</text:span><text:span text:style-name="T86">) Jaroslav Narkevič;</text:span></text:p>
      <text:p text:style-name="P87"><text:span text:style-name="T88">10</text:span><text:span text:style-name="T89">)<text:s/></text:span><text:span text:style-name="T90">Arvydas Nekrošius</text:span><text:span text:style-name="T91">;</text:span></text:p>
      <text:p text:style-name="P92"><text:span text:style-name="T93">11</text:span><text:span text:style-name="T94">) Levutė Staniuvienė;</text:span></text:p>
      <text:p text:style-name="P95"><text:span text:style-name="T96">12</text:span><text:span text:style-name="T97">) Irena Šiaulien</text:span><text:span text:style-name="T98">ė;</text:span></text:p>
      <text:p text:style-name="P99"><text:span text:style-name="T100">13</text:span><text:span text:style-name="T101">) Stasys Tumėnas;<text:s/></text:span></text:p>
      <text:p text:style-name="P102"><text:span text:style-name="T103">14</text:span><text:span text:style-name="T104">) Povilas Urbšys;</text:span></text:p>
      <text:p text:style-name="P105"><text:span text:style-name="T106">15</text:span><text:span text:style-name="T107">) Emanuelis Zingeris</text:span><text:span text:style-name="T108">.“</text:span></text:p>
      <text:p text:style-name="Normal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Seimo Pirmininkas</text:p>
      <text:p text:style-name="P125"/>
      <text:p text:style-name="P126"/>
      <text:p text:style-name="P127">teikia:<text:s/></text:p>
      <text:p text:style-name="P128">Seimo Pirmininko pirmoji pavaduotoja <text:s text:c="10"/><text:tab/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23T12:33:00Z</meta:creation-date>
    <dc:date>2019-07-23T12:33:00Z</dc:date>
    <meta:print-date>2019-07-23T07:4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6" meta:character-count="1200" meta:row-count="18" meta:non-whitespace-character-count="1054"/>
  </office:meta>
</office:document-meta>
</file>