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2.854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9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895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8958in"/>
    </style:style>
    <style:style style:name="P43" style:parent-style-name="Normal" style:family="paragraph">
      <style:paragraph-properties fo:text-indent="0.8958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indent="0.8958in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Komiteto</text:span><text:span text:style-name="T10"><text:s/>patobulintas įstatymo projektas<text:s/></text:span></text:p>
      <text:p text:style-name="P11"/>
      <text:p text:style-name="P12"/>
      <text:p text:style-name="P13">LIETUVOS RESPUBLIKOS<text:s/></text:p>
      <text:p text:style-name="P14">GELEŽINKELIŲ TRANSPORTO EISMO SAUGOS ĮSTATYMO NR. IX-1905 31 STRAIPSNIO PAKEITIMO<text:s/></text:p>
      <text:p text:style-name="P15">ĮSTATYMAS</text:p>
      <text:p text:style-name="P16"/>
      <text:p text:style-name="P17"/>
      <text:p text:style-name="P18">2016<text:s/>m.       <text:s text:c="14"/>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1 straipsnio pakeitimas</text:span></text:p>
      <text:p text:style-name="P25"><text:span text:style-name="T26">Pakeisti 31 straipsnio 3 dalį ir ją išdėstyti taip:</text:span></text:p>
      <text:p text:style-name="P27"><text:span text:style-name="T28">„</text:span><text:span text:style-name="T29">3</text:span><text:span text:style-name="T30">. Teisė valdyti geležinkelių riedmenis traukinio mašinistui, iš kurio vadovaujantis Lietuvos Respublikos administracinių nusižengimų</text:span><text:span text:style-name="T31"><text:s/></text:span><text:span text:style-name="T32">kodeksu ji buvo atimta vieniems metams ir ilgiau, grąžinama tik pasibaigus šios teisės atėmimo terminui ir iš naujo išlaikius egzaminą.“</text:span></text:p>
      <text:p text:style-name="Normal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7</text:span><text:span text:style-name="T39"><text:s/>m.<text:s/></text:span><text:span text:style-name="T40">sausio</text:span><text:span text:style-name="T41"><text:s/>1 d.</text:span></text:p>
      <text:p text:style-name="P42"/>
      <text:p text:style-name="P43"><text:span text:style-name="T44">Skelbiu šį Lietuvos Respublikos Seimo priimtą įstatymą.</text:span></text:p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Lukjančikova</meta:initial-creator>
    <dc:creator>CLUSadmin</dc:creator>
    <meta:creation-date>2016-06-30T13:16:00Z</meta:creation-date>
    <dc:date>2016-06-30T13:16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6" meta:row-count="27" meta:non-whitespace-character-count="670"/>
  </office:meta>
</office:document-meta>
</file>