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4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8"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P21"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40%" fo:text-indent="0.5in">
        <style:tab-stops>
          <style:tab-stop style:type="left" style:position="0.6895in"/>
          <style:tab-stop style:type="left" style:position="0.8861in"/>
          <style:tab-stop style:type="right" style:position="6.3in"/>
        </style:tab-stops>
      </style:paragraph-properties>
    </style:style>
    <style:style style:name="T28" style:parent-style-name="DefaultParagraphFont" style:family="text">
      <style:text-properties style:font-name="TimesLT"/>
    </style:style>
    <style:style style:name="P29" style:parent-style-name="Normal" style:family="paragraph">
      <style:paragraph-properties fo:text-align="justify" fo:line-height="140%" fo:text-indent="0.5in">
        <style:tab-stops>
          <style:tab-stop style:type="left" style:position="0.5909in"/>
          <style:tab-stop style:type="left" style:position="0.6895in"/>
          <style:tab-stop style:type="right" style:position="6.3in"/>
        </style:tab-stops>
      </style:paragraph-properties>
    </style:style>
    <style:style style:name="P30"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5"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6"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40%" fo:text-indent="0.5in">
        <style:tab-stops>
          <style:tab-stop style:type="left" style:position="0.6895in"/>
          <style:tab-stop style:type="right" style:position="6.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P44"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45" style:parent-style-name="DefaultParagraphFont" style:family="text">
      <style:text-properties style:font-size-complex="12pt"/>
    </style:style>
  </office:automatic-styles>
  <office:body>
    <office:text text:use-soft-page-breaks="true">
      <text:p text:style-name="P1"/>
      <text:p text:style-name="P8">Projektas</text:p>
      <text:p text:style-name="P9">LIETUVOS RESPUBLIKOS SEIMAS</text:p>
      <text:p text:style-name="P10"/>
      <text:p text:style-name="P11"/>
      <text:p text:style-name="P12">NUTARIMAS</text:p>
      <text:p text:style-name="P13">DĖL LIETUVOS RESPUBLIKOS 2018 METŲ VALSTYBĖS KONSOLIDUOTŲJŲ ATASKAITŲ RINKINIO PATVIRTINIMO</text:p>
      <text:p text:style-name="P14"/>
      <text:p text:style-name="P15">2019 m. <text:s text:c="27"/>d. Nr.</text:p>
      <text:p text:style-name="P16">Vilnius</text:p>
      <text:p text:style-name="P17"/>
      <text:p text:style-name="P18"><text:span text:style-name="T19">Lietuvos Respublikos Seimas n u t a r i a:<text:s/></text:span></text:p>
      <text:p text:style-name="P20"/>
      <text:p text:style-name="P21"><text:span text:style-name="T22">1</text:span><text:span text:style-name="T23"><text:s/></text:span><text:span text:style-name="T24">straipsnis.</text:span></text:p>
      <text:p text:style-name="P25"><text:span text:style-name="T26">Patvirtinti Lietuvos Respublikos 2018 metų valstybės konsoliduotųjų ataskaitų rinkinį:</text:span></text:p>
      <text:p text:style-name="P27">1) Lietuvos Respublikos 2018 metų valstybės biudžeto vykdymo ataskaitų rinkinį ir šiuos Lietuvos Respublikos 2018 metų valstybės biudžeto (toliau – valstybės biudžetas)<text:s/><text:span text:style-name="T28">finansinius rodiklius:</text:span></text:p>
      <text:p text:style-name="P29">a) valstybės biudžeto pajamos – 8 768 680,7 tūkst. eurų;</text:p>
      <text:p text:style-name="P30"><text:span text:style-name="T31">b</text:span><text:span text:style-name="T32">)</text:span><text:span text:style-name="T33"><text:s/>valstybės biudžeto išlaidos – 8 872 599,4 tūkst.<text:s/></text:span>eurų, iš kurių 1 278 017,2 tūkst. eurų sudaro išlaidos darbo užmokesčiui, įskaitant valstybinių aukštųjų mokyklų darbo užmokestį, ir 818 269,9 tūkst. eurų – išlaidos turtui įsigyti; <text:s/></text:p>
      <text:p text:style-name="P34">c) biudžetinių įstaigų pajamų įmokos į valstybės biudžetą, valstybės biudžeto pajamos iš mokesčių dalies ir kitos lėšos, kurios įstatymais ir kitais teisės aktais skiriamos programoms finansuoti, – 757 829,7 tūkst. eurų;</text:p>
      <text:p text:style-name="P35">d) valstybės biudžeto specialios tikslinės dotacijos savivaldybių biudžetams – <text:s text:c="17"/>1 004 778,4 tūkst. eurų;</text:p>
      <text:p text:style-name="P36">e)<text:s/><text:span text:style-name="T37">Lietuvos Respublikos Vyriausybės grynasis skolinių įsipareigojimų pokytis yra neigiamas, t. y. –1 125 243 tūkst. eurų</text:span>;</text:p>
      <text:p text:style-name="P38">f) valstybės garantijų dėl valstybės garantuojamų garantijų institucijų prisiimtų įsipareigojimų pagal garantijas 2018 ir ankstesniais metais suteikta už 224 533 tūkst. eurų,<text:span text:style-name="T39"><text:s/></text:span>valstybės garantijų dėl tarptautinių finansų institucijų teikiamų paskolų valstybės investicijų projektams finansuoti 2018 ir<text:s/>ankstesniais metais suteikta už 76 454 tūkst. eurų, valstybės garantijų dėl Lietuvos Respublikos mokslo ir studijų įstatyme nurodytų valstybės remiamų paskolų, prisiimtų 2018 ir ankstesniais metais, suteikta už 65 015 tūkst. eurų (iš jų 2018 metais – 10 614 tūkst. eurų);</text:p>
      <text:p text:style-name="P40"><text:span text:style-name="T41">2</text:span><text:span text:style-name="T42">) Lietuvos Respublikos 2018 metų valstybės konsoliduotųjų finansinių ataskaitų rinkinį.</text:span></text:p>
      <text:p text:style-name="P43"/>
      <text:p text:style-name="P44"><text:span text:style-name="T45">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19-10-16T12:36:00Z</meta:creation-date>
    <dc:date>2019-10-16T12:36:00Z</dc:date>
    <meta:print-date>2017-09-14T09:37:00Z</meta:print-date>
    <meta:template xlink:href="Normal.dotm" xlink:type="simple"/>
    <meta:editing-cycles>2</meta:editing-cycles>
    <meta:editing-duration>PT0S</meta:editing-duration>
    <meta:document-statistic meta:page-count="1" meta:paragraph-count="43" meta:word-count="262" meta:character-count="1973" meta:row-count="116" meta:non-whitespace-character-count="1754"/>
  </office:meta>
</office:document-meta>
</file>