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05in"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left="3.7409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end"/>
      <style:text-properties fo:font-weight="bold" style:font-weight-asian="bold" fo:text-transform="uppercase" fo:color="#0070C0" style:font-size-complex="12pt"/>
    </style:style>
    <style:style style:name="TableColumn78" style:family="table-column">
      <style:table-column-properties style:column-width="0.3902in" style:use-optimal-column-width="false"/>
    </style:style>
    <style:style style:name="TableColumn79" style:family="table-column">
      <style:table-column-properties style:column-width="3.6131in" style:use-optimal-column-width="false"/>
    </style:style>
    <style:style style:name="TableColumn80" style:family="table-column">
      <style:table-column-properties style:column-width="0.9152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77" style:family="table">
      <style:table-properties style:width="6.6902in" fo:margin-left="0in" table:align="center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5277in" fo:text-indent="-0.3305in">
        <style:tab-stops>
          <style:tab-stop style:type="left" style:position="-0.0006in"/>
          <style:tab-stop style:type="left" style:position="0.2513in"/>
          <style:tab-stop style:type="center" style:position="2.3562in"/>
          <style:tab-stop style:type="right" style:position="5.2402in"/>
        </style:tab-stops>
      </style:paragraph-properties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>
          <style:tab-stop style:type="left" style:position="0.818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right="0.0784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right="0.0784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5277in" fo:text-indent="-0.3305in">
        <style:tab-stops>
          <style:tab-stop style:type="left" style:position="-0.0006in"/>
          <style:tab-stop style:type="left" style:position="0.2513in"/>
          <style:tab-stop style:type="center" style:position="2.3562in"/>
          <style:tab-stop style:type="right" style:position="5.2402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right="0.0784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right="0.0784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277in" fo:text-indent="-0.3305in">
        <style:tab-stops>
          <style:tab-stop style:type="left" style:position="-0.0006in"/>
          <style:tab-stop style:type="left" style:position="0.2513in"/>
          <style:tab-stop style:type="center" style:position="2.3562in"/>
          <style:tab-stop style:type="right" style:position="5.2402in"/>
        </style:tab-stops>
      </style:paragraph-properties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0784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right="0.0784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395in" fo:margin-right="-0.0395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395in" fo:margin-right="0.0784in">
        <style:tab-stops>
          <style:tab-stop style:type="left" style:position="0.8187in"/>
        </style:tab-stops>
      </style:paragraph-properties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-0.118in" fo:margin-right="0.0784in">
        <style:tab-stops>
          <style:tab-stop style:type="left" style:position="0.8972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master-page-name="MP1" style:family="paragraph">
      <style:paragraph-properties fo:break-before="page" fo:text-align="center"/>
    </style:style>
    <style:style style:name="T149" style:parent-style-name="DefaultParagraphFont" style:family="text">
      <style:text-properties fo:font-weight="bold" style:font-weight-asian="bold" fo:text-transform="uppercase" style:font-size-complex="12pt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P156" style:parent-style-name="Normal" style:family="paragraph">
      <style:paragraph-properties fo:text-align="center"/>
      <style:text-properties style:font-weight-complex="bold"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justify" fo:line-height="0.2222in" fo:text-indent="0.5in"/>
    </style:style>
    <style:style style:name="T1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3" style:parent-style-name="Normal" style:family="paragraph">
      <style:paragraph-properties fo:text-align="justify" fo:line-height="0.2222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0.0041in" style:font-size-complex="12pt"/>
    </style:style>
    <style:style style:name="T170" style:parent-style-name="DefaultParagraphFont" style:family="text">
      <style:text-properties fo:letter-spacing="0.0041in" fo:font-size="11.5pt" style:font-size-asian="11.5pt" style:font-size-complex="11.5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0.2222in" fo:text-indent="0.5in"/>
    </style:style>
    <style:style style:name="T1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6" style:parent-style-name="Normal" style:family="paragraph">
      <style:paragraph-properties fo:text-align="justify" fo:line-height="0.2222in" fo:text-indent="0.5in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tyle-complex="italic" fo:letter-spacing="-0.0013in" style:font-size-complex="12pt"/>
    </style:style>
    <style:style style:name="P179" style:parent-style-name="Normal" style:family="paragraph">
      <style:paragraph-properties fo:text-align="justify" fo:line-height="0.2222in" fo:text-indent="0.5in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P182" style:parent-style-name="Normal" style:family="paragraph">
      <style:paragraph-properties fo:line-height="0.2222in" fo:text-indent="0.5in"/>
    </style:style>
    <style:style style:name="T1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187" style:parent-style-name="Normal" style:family="paragraph">
      <style:paragraph-properties fo:text-align="justify" fo:line-height="0.2222in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P190" style:parent-style-name="Normal" style:family="paragraph">
      <style:paragraph-properties fo:text-align="justify" fo:line-height="0.2222in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0.2222in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0.2222in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0.2222in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0.2222in" fo:text-indent="0.5in"/>
    </style:style>
    <style:style style:name="T2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0.2222in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fo:color="#C00000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041in" style:font-size-complex="12pt"/>
    </style:style>
    <style:style style:name="T243" style:parent-style-name="DefaultParagraphFont" style:family="text">
      <style:text-properties fo:letter-spacing="0.0041in" fo:font-size="11.5pt" style:font-size-asian="11.5pt" style:font-size-complex="11.5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0.2222in" fo:text-indent="0.5in"/>
    </style:style>
    <style:style style:name="T2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line-height="0.2222in" fo:text-indent="0.5in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0.2222in" fo:text-indent="0.5in"/>
    </style:style>
    <style:style style:name="T2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line-height="0.2222in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0.2222in"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4" style:parent-style-name="Normal" style:family="paragraph">
      <style:paragraph-properties fo:text-align="justify" fo:line-height="0.2222in" fo:text-indent="0.5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0.2222in" fo:text-indent="0.5in"/>
    </style:style>
    <style:style style:name="T2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line-height="0.2222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line-height="0.2222in" fo:text-indent="0.5in"/>
    </style:style>
    <style:style style:name="T2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1" style:parent-style-name="Normal" style:family="paragraph">
      <style:paragraph-properties fo:text-align="justify" fo:line-height="0.2222in" fo:text-indent="0.5in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fo:letter-spacing="-0.002in" style:font-size-complex="12pt" fo:background-color="#FFFFFF"/>
    </style:style>
    <style:style style:name="T284" style:parent-style-name="DefaultParagraphFont" style:family="text">
      <style:text-properties fo:color="#000000" fo:letter-spacing="-0.0013in" style:font-size-complex="12pt" fo:background-color="#FFFFFF"/>
    </style:style>
    <style:style style:name="T285" style:parent-style-name="DefaultParagraphFont" style:family="text">
      <style:text-properties fo:color="#000000" fo:letter-spacing="-0.002in" style:font-size-complex="12pt" fo:background-color="#FFFFFF"/>
    </style:style>
    <style:style style:name="T286" style:parent-style-name="DefaultParagraphFont" style:family="text">
      <style:text-properties fo:color="#000000" fo:letter-spacing="-0.0013in" style:font-size-complex="12pt" fo:background-color="#FFFFFF"/>
    </style:style>
    <style:style style:name="T287" style:parent-style-name="DefaultParagraphFont" style:family="text">
      <style:text-properties fo:color="#000000" fo:letter-spacing="-0.002in" style:font-size-complex="12pt" fo:background-color="#FFFFFF"/>
    </style:style>
    <style:style style:name="T288" style:parent-style-name="DefaultParagraphFont" style:family="text">
      <style:text-properties fo:color="#000000" fo:letter-spacing="-0.0013in" style:font-size-complex="12pt" fo:background-color="#FFFFFF"/>
    </style:style>
    <style:style style:name="T289" style:parent-style-name="DefaultParagraphFont" style:family="text">
      <style:text-properties fo:color="#000000" fo:letter-spacing="-0.0027in" style:font-size-complex="12pt" fo:background-color="#FFFFFF"/>
    </style:style>
    <style:style style:name="T290" style:parent-style-name="DefaultParagraphFont" style:family="text">
      <style:text-properties fo:color="#000000" fo:letter-spacing="-0.0013in" style:font-size-complex="12pt" fo:background-color="#FFFFFF"/>
    </style:style>
    <style:style style:name="T291" style:parent-style-name="DefaultParagraphFont" style:family="text">
      <style:text-properties fo:color="#000000" fo:letter-spacing="-0.0027in" style:font-size-complex="12pt" fo:background-color="#FFFFFF"/>
    </style:style>
    <style:style style:name="T292" style:parent-style-name="DefaultParagraphFont" style:family="text">
      <style:text-properties fo:color="#000000" fo:letter-spacing="-0.0013in" style:font-size-complex="12pt" fo:background-color="#FFFFFF"/>
    </style:style>
    <style:style style:name="T293" style:parent-style-name="DefaultParagraphFont" style:family="text">
      <style:text-properties fo:color="#000000" fo:letter-spacing="-0.0013in" style:font-size-complex="12pt" fo:background-color="#FFFFFF"/>
    </style:style>
    <style:style style:name="T294" style:parent-style-name="DefaultParagraphFont" style:family="text">
      <style:text-properties fo:color="#000000" fo:letter-spacing="-0.0027in" style:font-size-complex="12pt" fo:background-color="#FFFFFF"/>
    </style:style>
    <style:style style:name="P295" style:parent-style-name="Normal" style:family="paragraph">
      <style:paragraph-properties fo:text-align="justify" fo:line-height="0.2222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99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4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line-height="0.2222in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6" style:parent-style-name="Normal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<text:s/>RAJONO <text:s/>SAVIVALDYBĖS <text:s/>TARYBA</text:p>
      <text:p text:style-name="P6"/>
      <text:p text:style-name="P7">SPRENDIMAS</text:p>
      <text:p text:style-name="P8">Dėl Savivaldybės patikėjimo teise valdomo valstybės turto perdavimo panaudos pagrindais Radviliškio Muzikos mokyklai</text:p>
      <text:p text:style-name="P9"/>
      <text:p text:style-name="P10">2025 m. <text:s text:c="33"/>Nr. T-</text:p>
      <text:p text:style-name="P11">Radviliškis</text:p>
      <text:p text:style-name="P12"/>
      <text:p text:style-name="P13"><text:span text:style-name="T14">Vadovaudamasi Lietuvos Respublikos vietos savivaldos įstatymo 7 straipsnio 9 punktu, Lietuvos Respublikos valstybės ir savivaldybių turto valdymo, naudojimo ir disponavimo juo įstatymo 7 straipsnio 2 dalies 3 punktu, 11 straipsnio 1 dalies 2 punktu, 14 str</text:span><text:span text:style-name="T15">aipsnio 1 dalies 1 punktu, 4 ir 5 dalimis, Lietuvos Respublikos Vyriausybės 2002 m. gruodžio 3 d. nutarimo Nr. 1890 „</text:span><text:span text:style-name="T16">Dėl valstybės turto perdavimo panaudos pagrindais laikinai neatlygintinai valdyti ir naudotis“ 2 punktu ir 1.1 papunkčiu patvirtintu<text:s/></text:span><text:span text:style-name="T17">Valsty</text:span><text:span text:style-name="T18">bės turto perdavimo panaudos pagrindais laikinai neatlygintinai valdyti ir naudotis tvarkos aprašu, įgyvendindama Radviliškio rajono savivaldybės tarybos 2014 m. lapkričio 20 d. sprendimu Nr. T-893 „Dėl R</text:span><text:span text:style-name="T19">adviliškio rajono savivaldybės ir patikėjimo teise p</text:span><text:span text:style-name="T20">erduoto valstybės turto valdymo, naudojimo ir disponavimo juo tvarkos aprašo patvirtinimo</text:span><text:span text:style-name="T21">“ patvirtinto Radviliškio rajono savivaldybės ir patikėjimo teise perduoto valstybės turto valdymo, naudojimo ir disponavimo juo tvarkos aprašo 25 punktą,</text:span><text:span text:style-name="T22"><text:s/></text:span><text:span text:style-name="T23">Radviliškio<text:s/></text:span><text:span text:style-name="T24">rajono savivaldybės tarybos 2025 m. gegužės 29 d. sprendimą Nr. T-669 „Dėl Radviliškio dailės mokyklos reorganizavimo jungimo būdu, prijungiant ją prie Radviliškio muzikos mokyklos bei pakeičiant pavadinimą į Radviliškio meno mokyklą, reorganizavimo<text:s/></text:span><text:soft-page-break/><text:span text:style-name="T25">sąlygų</text:span><text:span text:style-name="T26"><text:s/>aprašo ir Radviliškio meno mokyklos nuostatų patvirtinimo</text:span><text:span text:style-name="T27">“,</text:span><text:span text:style-name="T28"><text:s/>atsižvelgdama į<text:s/></text:span><text:span text:style-name="T29">Radviliškio dailės mokyklos 2025 m. birželio 2 d. raštą Nr. S-42</text:span><text:span text:style-name="T30">, Radviliškio rajono savivaldybės taryba</text:span><text:span text:style-name="T31">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<text:tab/>Perduoti Radviliškio muzikos mokyklai (pavadinimas ke</text:span><text:span text:style-name="T38">ičiamas į Radviliškio meno mokyklą), perimančiai reorganizuojamos Radviliškio dailės mokyklos teises ir pareigas, įstaigos nuostatuose numatytai veiklai vykdyti panaudos pagrindais 10 metų terminui valstybei nuosavybės teise priklausantį, Radviliškio rajon</text:span><text:span text:style-name="T39">o savivaldybei patikėjimo teise valdyti, naudoti ir disponuoti perduotą ilgalaikį nematerialųjį turtą, kurio įsigijimo vertė – 30,99 Eur, likutinė vertė – 0,00 Eur (priedas).</text:span></text:p>
      <text:p text:style-name="P40"><text:span text:style-name="T41">2</text:span><text:span text:style-name="T42">.<text:s/></text:span><text:span text:style-name="T43"><text:tab/>Pripažinti netekusiu galios<text:s/></text:span><text:span text:style-name="T44">Radviliškio rajono savivaldybės tarybos 2009<text:s/></text:span><text:span text:style-name="T45">m. rugsėjo 10 d. sprendimo Nr. T-777 „Dėl valstybės turto, perduoto Savivaldybei valdyti, naudoti ir disponuoti juo patikėjimo teise, apskaitos ir šio turto panaudos Radviliškio rajono savivaldybės švietimo įstaigoms ir Radviliškio rajono savivaldybės švie</text:span><text:span text:style-name="T46">timo ir sporto paslaugų centrui“ 2 punktu patvirtintą 25 priedą „Radviliškio dailės mokyklos naudojamo valstybės turto, perduoto Radviliškio rajono savivaldybei valdyti, naudoti ir disponuoti juo patikėjimo teise, sąrašas“.</text:span></text:p>
      <text:p text:style-name="P47"><text:span text:style-name="T48">3</text:span><text:span text:style-name="T49">.</text:span><text:span text:style-name="T50"><text:tab/>Įgalioti Radviliškio rajo</text:span><text:span text:style-name="T51">no savivaldybės administracijos direktorių Savivaldybės vardu pasirašyti valstybės turto, nurodyto šio sprendimo 1 punkte, panaudos sutartį ir turto perdavimo ir priėmimo aktą.<text:s/></text:span></text:p>
      <text:p text:style-name="P52"><text:span text:style-name="T53">4</text:span><text:span text:style-name="T54">.<text:s/></text:span><text:span text:style-name="T55"><text:tab/>Nurodyti, kad šis sprendimas ne vėliau kaip per vieną mėnesį nuo jo įs</text:span><text:span text:style-name="T56">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57"/>
      <text:p text:style-name="Normal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3"/></text:span></text:p>
      <text:p text:style-name="P68"/>
      <text:p text:style-name="P69"><text:span text:style-name="T70">Radviliškio rajono savivaldybės tarybos</text:span></text:p>
      <text:p text:style-name="P71">2025 m. <text:s text:c="16"/>d. sprendimo Nr. T-</text:p>
      <text:p text:style-name="P72">priedas</text:p>
      <text:p text:style-name="P73"/>
      <text:p text:style-name="P74"><text:span text:style-name="T75">Radviliškio muzikos mokyklai panaudos pagrindais perduodamo Savivaldybės patikėjimo teise valdomo valstybės turto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Turto pavadinimas ir<text:s/>aprašymas</text:p>
          </table:table-cell>
          <table:table-cell table:style-name="TableCell88">
            <text:p text:style-name="P89">Invento-rinis Nr.</text:p>
          </table:table-cell>
          <table:table-cell table:style-name="TableCell90">
            <text:p text:style-name="P91">Pradinė įsigijimo vertė</text:p>
            <text:p text:style-name="P92">eurais</text:p>
          </table:table-cell>
          <table:table-cell table:style-name="TableCell93">
            <text:p text:style-name="P94">Likutinė vertė</text:p>
            <text:p text:style-name="P95">2025-06-30</text:p>
            <text:p text:style-name="P96">eurais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P101"><text:span text:style-name="T102">PĮ MKP Mokomoji dailės programa ARS II d „Epochos ir stiliai“</text:span></text:p>
          </table:table-cell>
          <table:table-cell table:style-name="TableCell103">
            <text:p text:style-name="P104"><text:span text:style-name="T105">010101828</text:span></text:p>
          </table:table-cell>
          <table:table-cell table:style-name="TableCell106">
            <text:p text:style-name="P107"><text:span text:style-name="T108">7,82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<text:span text:style-name="T116">PĮ MKP Tarptautinių žodžių žodynas „Interleksis“</text:span></text:p>
          </table:table-cell>
          <table:table-cell table:style-name="TableCell117">
            <text:p text:style-name="P118"><text:span text:style-name="T119">010101829</text:span></text:p>
          </table:table-cell>
          <table:table-cell table:style-name="TableCell120">
            <text:p text:style-name="P121"><text:span text:style-name="T122">16,51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P128">3.<text:tab/></text:p>
          </table:table-cell>
          <table:table-cell table:style-name="TableCell129">
            <text:p text:style-name="P130">CD „Lokalizuotas raštinės atvirųjų programų rinkinys“ su dokumentacija</text:p>
          </table:table-cell>
          <table:table-cell table:style-name="TableCell131">
            <text:p text:style-name="P132">010101830</text:p>
          </table:table-cell>
          <table:table-cell table:style-name="TableCell133">
            <text:p text:style-name="P134"><text:span text:style-name="T135">6,66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 table:number-columns-spanned="3">
            <text:p text:style-name="P141">Iš viso:</text:p>
          </table:table-cell>
          <table:covered-table-cell/>
          <table:covered-table-cell/>
          <table:table-cell table:style-name="TableCell142">
            <text:p text:style-name="P143">30,99</text:p>
          </table:table-cell>
          <table:table-cell table:style-name="TableCell144">
            <text:p text:style-name="P145">0,00</text:p>
          </table:table-cell>
        </table:table-row>
      </table:table>
      <text:p text:style-name="P146"/>
      <text:p text:style-name="P147">_____________________________</text:p>
      <text:p text:style-name="P148"><text:span text:style-name="T149">Radviliškio rajono Savivaldybės tarybos 2025-06-26 srendimo projekto „Dėl valstybės turto panaudos sutarties nutraukimo su reorganizuojama Radviliškio Dailės mokykla ir jo perdavimo panaudos pagrindais<text:s/></text:span><text:span text:style-name="T150">Radviliškio Muzikos mokyklai</text:span><text:span text:style-name="T151">“</text:span></text:p>
      <text:p text:style-name="P152"><text:span text:style-name="T153">AIŠKINAMASIS RAŠTAS<text:s/></text:span></text:p>
      <text:p text:style-name="P154"/>
      <text:p text:style-name="P155">2025-06-03</text:p>
      <text:p text:style-name="P156">Radviliškis</text:p>
      <text:p text:style-name="P157"/>
      <text:p text:style-name="P158"><text:span text:style-name="T159">1</text:span><text:span text:style-name="T160">.<text:s/></text:span><text:span text:style-name="T161">Projekto rengimą paskatinusios priežastys, parengto sprendimo projekto tikslai ir uždaviniai</text:span><text:span text:style-name="T162">.</text:span></text:p>
      <text:p text:style-name="P163"><text:span text:style-name="T164">Vykdant Savivaldybės tarybos 2025-05-29 sprendimą Nr. T-669 „Dėl Radviliškio dailės mokyklos reorganizavimo jungimo būdu, prijungiant</text:span><text:span text:style-name="T165"><text:s/>ją prie Radviliškio muzikos mokyklos bei pakeičiant pavadinimą į Radviliškio meno mokyklą, reorganizavimo sąlygų aprašo ir Radviliškio meno mokyklos nuostatų patvirtinimo</text:span><text:span text:style-name="T166">“ su reorganizuojama Radviliškio dailės mokykla reikia nutraukti<text:s/></text:span><text:span text:style-name="T167">Radviliškio rajono s</text:span><text:span text:style-name="T168">avivaldybei patikėjimo teise valdyti, naudoti ir disponuoti perduoto valstybės turto panaudos sutartį ir šį turtą panaudos pagrindais perduoti<text:s/></text:span><text:span text:style-name="T169">reorganizuojamos įstaigos teises ir pareigas perimančiai</text:span><text:span text:style-name="T170"><text:s/></text:span><text:span text:style-name="T171">Radviliškio muzikos mokyklai.<text:s/></text:span></text:p>
      <text:p text:style-name="P172"><text:span text:style-name="T173">2</text:span><text:span text:style-name="T174">. Projekto iniciator</text:span><text:span text:style-name="T175">iai (institucija, asmenys ar piliečių atstovai) ir rengėjai.</text:span></text:p>
      <text:p text:style-name="P176"><text:span text:style-name="T177">Projekto iniciatorius –<text:s/></text:span><text:span text:style-name="T178">Radviliškio rajono savivaldybės administracija.</text:span></text:p>
      <text:p text:style-name="P179"><text:span text:style-name="T180">Projekto rengėjas – Savivaldybės administracijos Investicijų ir turto valdymo skyriaus vyriausioji specialistė Diana<text:s/></text:span><text:span text:style-name="T181">Skaburskienė.</text:span></text:p>
      <text:p text:style-name="P182"><text:span text:style-name="T183">3</text:span><text:span text:style-name="T184">.<text:s/></text:span><text:span text:style-name="T185">Kaip šiuo metu yra reguliuojami sprendimo projekte aptarti teisiniai santykiai.</text:span></text:p>
      <text:p text:style-name="P186">LR Vietos savivaldos įstatymo 7 straipsnio 9 punkte nustatyta, kad savivaldybei priskirtos valstybinės žemės ir kito valstybės turto valdymas, naudojimas ir disponavimas juo patikėjimo teise yra valstybinė (valstybės perduota savivaldybėms) funkcija.</text:p>
      <text:p text:style-name="P187"><text:span text:style-name="T188">LR V</text:span><text:span text:style-name="T189">alstybės ir savivaldybių turto valdymo, naudojimo ir disponavimo juo įstatymo:</text:span></text:p>
      <text:p text:style-name="P190"><text:span text:style-name="T191">1</text:span><text:span text:style-name="T192">.</text:span><text:span text:style-name="T193"><text:tab/>7 str. 2 dalies 3 punkte nustatyta, kad valstybės turtą patikėjimo tei</text:span><text:span text:style-name="T194">se valdo, naudoja ir juo disponuoja savivaldybės – šio įstatymo 11 straipsnyje nustatytais atvejais (t. y. kai turtas Vyriausybės nutarimais savivaldybėms perduodamas valstybinėms (valstybės perduotoms savivaldybėms) funkcijoms įgyvendinti);</text:span></text:p>
      <text:p text:style-name="P195"><text:span text:style-name="T196">2</text:span><text:span text:style-name="T197">.</text:span><text:span text:style-name="T198"><text:tab/></text:span><text:span text:style-name="T199">14 str.</text:span><text:span text:style-name="T200"><text:s/>5 dalyje nustatyta, kad s</text:span><text:span text:style-name="T201">prendimą dėl valstybės turto perdavimo pagal panaudos sutartį priima Vyriausybė arba jos įgalioti turto valdytojai Vyriausybės nustatyta tvarka</text:span><text:span text:style-name="T202">. Sprendimo projekte nurodyti valstybės turto valdytojas – Radviliškio rajono savivaldy</text:span><text:span text:style-name="T203">bė;</text:span></text:p>
      <text:p text:style-name="P204"><text:span text:style-name="T205">3</text:span><text:span text:style-name="T206">.</text:span><text:span text:style-name="T207"><text:tab/></text:span><text:span text:style-name="T208">14 str. 4 dalyje (ir<text:s/></text:span><text:span text:style-name="T209">Lietuvos Respublikos Vyriausybės 2002-12-03 nutarimo Nr. 1890 „</text:span><text:span text:style-name="T210">Dėl valstybės turto perdavimo panaudos pagrindais laikinai neatlygintinai valdyti ir naudotis“ 1.1 punktu patvirtintu<text:s/></text:span><text:span text:style-name="T211">Valstybės turto perdavimo panaudos pagrinda</text:span><text:span text:style-name="T212">is laikinai neatlygintinai valdyti ir naudotis tvarkos aprašo 11 punkte)</text:span><text:span text:style-name="T213"><text:s/>nustatyta, kad<text:s/></text:span><text:span text:style-name="T214">Panaudos davėjas privalo nutraukti panaudos sutartį, jeigu panaudos gavėjas nevykdo veiklos, dėl kurios buvo perduotas valstybės ar savivaldybės turtas</text:span><text:span text:style-name="T215">.<text:s/></text:span></text:p>
      <text:p text:style-name="P216"><text:span text:style-name="T217">Lietuvos Respu</text:span><text:span text:style-name="T218">blikos Vyriausybės 2002-12-03 nutarimo Nr. 1890 „Dėl valstybės turto perdavimo panaudos pagrindais laikinai neatlygintinai valdyti ir naudotis“ <text:s/>2 punktu nustatyta, kad valstybės turto valdytojai įgalioti priimti sprendimus dėl p</text:span><text:span text:style-name="T219">atikėjimo teise valdomo val</text:span><text:span text:style-name="T220">stybės nematerialiojo, ilgalaikio (išskyrus nekilnojamąjį turtą) ir trumpalaikio materialiojo turto perdavimo panaudos pagrindais laikinai neatlygintinai valdyti ir naudotis</text:span><text:span text:style-name="T221"><text:s/>biudžetinėms įstaigoms</text:span><text:span text:style-name="T222"><text:s/>ne ilgesniam kaip 20 metų laikotarpiui</text:span><text:span text:style-name="T223">.</text:span></text:p>
      <text:p text:style-name="P224"><text:span text:style-name="T225">4</text:span><text:span text:style-name="T226">.</text:span><text:span text:style-name="T227"><text:s/></text:span><text:span text:style-name="T228">Kokios<text:s/></text:span><text:span text:style-name="T229">siūlomos naujos teisinio reguliavimo nuostatos, kokių teigiamų rezultatų laukiama.</text:span></text:p>
      <text:p text:style-name="P230"><text:span text:style-name="T231">Bus įvykdytas Savivaldybės tarybos 2025-05-29 sprendimas Nr. T-669 „Dėl Radviliškio dailės mokyklos reorganizavimo jungimo būdu, prijungiant ją prie Radviliškio muzikos moky</text:span><text:span text:style-name="T232">klos bei pakeičiant pavadinimą į Radviliškio meno mokyklą, reorganizavimo sąlygų aprašo ir Radviliškio meno mokyklos nuostatų patvirtinimo</text:span><text:span text:style-name="T233">“: reorganizuojamos Radviliškio dailės mokyklos</text:span><text:span text:style-name="T234"><text:s/></text:span><text:span text:style-name="T235">panaudos pagrindais naudojamas<text:s/></text:span><text:span text:style-name="T236">valstybės turtas<text:s/></text:span><text:span text:style-name="T237">laikinai neatlygintina</text:span><text:span text:style-name="T238">i valdyti ir naudotis</text:span><text:span text:style-name="T239"><text:s/></text:span><text:span text:style-name="T240">panaudos pagrindais<text:s/></text:span><text:span text:style-name="T241">bus perduotas<text:s/></text:span><text:span text:style-name="T242">reorganizuojamos įstaigos teises ir pareigas perimančiai</text:span><text:span text:style-name="T243"><text:s/></text:span><text:span text:style-name="T244">Radviliškio muzikos mokyklai</text:span><text:span text:style-name="T245">.</text:span></text:p>
      <text:p text:style-name="P246"><text:span text:style-name="T247">5</text:span><text:span text:style-name="T248">.<text:s/></text:span><text:span text:style-name="T249">Galimos neigiamos priimto sprendimo projekto pasekmės ir kokių priemonių reikėtų imtis, kad tokių pasekmių</text:span><text:span text:style-name="T250"><text:s/>būtų išvengta.</text:span></text:p>
      <text:p text:style-name="P251"><text:span text:style-name="T252">Priėmus sprendimo projektą, neigiamų pasekmių nenumatoma.</text:span></text:p>
      <text:p text:style-name="P253"><text:span text:style-name="T254">6</text:span><text:span text:style-name="T255">.<text:s/></text:span><text:span text:style-name="T256">Kokius teisės aktus būtina priimti, kokius galiojančius teisės aktus būtina pakeisti ar pripažinti netekusiais galios priėmus sprendimo projektą.</text:span></text:p>
      <text:p text:style-name="P257"><text:span text:style-name="T258">Priėmus sprendimą galiojančių</text:span><text:span text:style-name="T259"><text:s/>teisės aktų keisti nereikės.</text:span></text:p>
      <text:p text:style-name="P260"><text:span text:style-name="T261">7</text:span><text:span text:style-name="T262">. Sprendimo projektui įgyvendinti reikalingos lėšos, finansavimo šaltiniai.</text:span><text:span text:style-name="T263"><text:s/></text:span></text:p>
      <text:p text:style-name="P264"><text:span text:style-name="T265">Sprendimo įgyvendinimui Savivaldybės biudžeto lėšų nereikės.</text:span></text:p>
      <text:p text:style-name="P266"><text:span text:style-name="T267">8</text:span><text:span text:style-name="T268">.<text:s/></text:span><text:span text:style-name="T269">Sprendimo projekto rengimo metu gauti specialistų vertinimai ir išvados.</text:span></text:p>
      <text:p text:style-name="P270"><text:span text:style-name="T271">Sprendimo projektas</text:span><text:span text:style-name="T272"><text:s/></text:span><text:span text:style-name="T273">suderintas su<text:s/></text:span><text:span text:style-name="T274">Radviliškio rajono savivaldybės administracijos direktoriumi,</text:span><text:span text:style-name="T275"><text:s/>juristais, kalbininku,<text:s/></text:span><text:span text:style-name="T276">Investicijų ir turto valdymo skyriaus vedėju, Švietimo ir sporto skyriaus vedėju</text:span><text:span text:style-name="T277">.</text:span></text:p>
      <text:p text:style-name="P278"><text:span text:style-name="T279">9</text:span><text:span text:style-name="T280">. Numatomo teisinio reguliavimo poveikio vertinimo rezultatai.<text:s/></text:span></text:p>
      <text:p text:style-name="P281"><text:span text:style-name="T282">Šiuo sprendimo projektu nenumatoma reglamentuoti iki tol nereglamentuotus santykius, taip pat iš<text:s/></text:span><text:span text:style-name="T283">esmės</text:span><text:span text:style-name="T284"><text:s/>nekeičiamas</text:span><text:span text:style-name="T285"><text:s/></text:span><text:span text:style-name="T286">teisinis</text:span><text:span text:style-name="T287"><text:s/></text:span><text:span text:style-name="T288">reguliavimas</text:span><text:span text:style-name="T289">,<text:s/></text:span><text:span text:style-name="T290">todėl</text:span><text:span text:style-name="T291"><text:s/></text:span><text:span text:style-name="T292">numatomo teisinio reguliavimo poveikio vertinima</text:span><text:span text:style-name="T293">s neatliekamas</text:span><text:span text:style-name="T294">.</text:span></text:p>
      <text:p text:style-name="P295"><text:span text:style-name="T296">10</text:span><text:span text:style-name="T297">.<text:s/></text:span><text:span text:style-name="T298">Sprendimo projekto antikorupcinis vertinimas.</text:span></text:p>
      <text:p text:style-name="P299"><text:span text:style-name="T300">Teisės akto projektas antikorupciniam vertinimui neteikiamas.</text:span></text:p>
      <text:p text:style-name="P301"><text:span text:style-name="T302">11</text:span><text:span text:style-name="T303">. Kiti, iniciatoriaus nuomone, reikalingi pagrindimai ir paaiškinimai.<text:s/></text:span></text:p>
      <text:p text:style-name="P304"><text:span text:style-name="T305">Papildomų paaiškinimų nėra.<text:s/></text:span></text:p>
      <text:p text:style-name="P306"><text:span text:style-name="T307">12</text:span><text:span text:style-name="T308">. Pridedami</text:span><text:span text:style-name="T309"><text:s/>dokumentai.<text:s/></text:span></text:p>
      <text:p text:style-name="P310"><text:span text:style-name="T311">Radviliškio dailės mokyklos 2025 m birželio 2 d. raštas Nr. S-42 „Dėl turto perdavimo“, suderintas su Radviliškio muzikos mokyklos direktoriumi</text:span><text:span text:style-name="T312">.<text:s/></text:span></text:p>
      <text:p text:style-name="P313"/>
      <text:p text:style-name="P314"/>
      <text:p text:style-name="P315"/>
      <text:p text:style-name="P316">Investicijų ir turto valdymo skyriaus vyriausioji specialistė<text:tab/><text:tab/><text:tab/><text:s text:c="8"/>Diana Skabu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6-20T07:02:00Z</meta:creation-date>
    <dc:date>2025-06-20T07:02:00Z</dc:date>
    <meta:print-date>2025-06-18T08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1225" meta:character-count="9529" meta:row-count="173" meta:non-whitespace-character-count="8334"/>
  </office:meta>
</office:document-meta>
</file>