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keep-with-next="always" fo:break-before="page" fo:text-align="end" style:page-number="1"/>
      <style:text-properties fo:font-weight="bold" style:font-weight-asian="bold" style:font-size-complex="12pt" style:language-asian="lt" style:country-asian="LT"/>
    </style:style>
    <style:style style:name="P7" style:parent-style-name="Normal" style:family="paragraph">
      <style:paragraph-properties fo:keep-with-next="always" fo:text-align="end"/>
      <style:text-properties fo:font-weight="bold" style:font-weight-asian="bold" style:font-size-complex="12pt" style:language-asian="lt" style:country-asian="LT"/>
    </style:style>
    <style:style style:name="P8" style:parent-style-name="Normal" style:family="paragraph">
      <style:paragraph-properties fo:keep-with-next="always" fo:text-align="end"/>
      <style:text-properties fo:font-weight="bold" style:font-weight-asian="bold" fo:text-transform="uppercase"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fo:language="en" fo:country="U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U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keep-with-next="always" fo:text-align="center" fo:text-indent="0.043in"/>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text-properties fo:font-size="10pt" style:font-size-asian="10pt"/>
    </style:style>
    <style:style style:name="P26" style:parent-style-name="Normal" style:family="paragraph">
      <style:paragraph-properties fo:text-align="justify" fo:margin-left="0.5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fo:language="en" fo:country="US"/>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in" fo:text-indent="0.5in"/>
      <style:text-properties fo:color="#000000" style:font-size-complex="12pt" style:language-asian="lt" style:country-asian="LT"/>
    </style:style>
    <style:style style:name="P38" style:parent-style-name="Normal" style:family="paragraph">
      <style:paragraph-properties fo:text-align="justify" style:line-height-at-least="0in" fo:text-indent="0.5in"/>
      <style:text-properties fo:color="#000000" style:font-size-complex="12pt" style:language-asian="lt" style:country-asian="LT"/>
    </style:style>
    <style:style style:name="P39" style:parent-style-name="Normal" style:family="paragraph">
      <style:paragraph-properties fo:text-align="justify" style:line-height-at-least="0in" fo:text-indent="0.5in"/>
      <style:text-properties fo:color="#000000" style:font-size-complex="12pt" style:language-asian="lt" style:country-asian="LT"/>
    </style:style>
    <style:style style:name="P40" style:parent-style-name="Normal" style:family="paragraph">
      <style:paragraph-properties fo:text-align="justify" style:line-height-at-least="0in" fo:text-indent="0.5in"/>
      <style:text-properties fo:color="#000000" style:font-size-complex="12pt" style:language-asian="lt" style:country-asian="LT"/>
    </style:style>
    <style:style style:name="P41" style:parent-style-name="Normal" style:family="paragraph">
      <style:paragraph-properties fo:text-align="justify" style:line-height-at-least="0in" fo:text-indent="0.5in"/>
      <style:text-properties fo:color="#000000" style:font-size-complex="12pt" style:language-asian="lt" style:country-asian="LT"/>
    </style:style>
    <style:style style:name="P42" style:parent-style-name="Normal" style:family="paragraph">
      <style:paragraph-properties fo:margin-left="0.5in">
        <style:tab-stops/>
      </style:paragraph-properties>
      <style:text-properties style:language-asian="lt" style:country-asian="L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text-align="justify" fo:margin-left="0.5in">
        <style:tab-stops/>
      </style:paragraph-properties>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style:font-size-complex="12pt"/>
    </style:style>
    <style:style style:name="P48" style:parent-style-name="ListParagraph" style:list-style-name="LFO1" style:family="paragraph"/>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text-properties fo:color="#000000" style:font-size-complex="12pt" style:language-asian="lt" style:country-asian="LT"/>
    </style:style>
    <style:style style:name="P57" style:parent-style-name="ListParagraph" style:list-style-name="LFO1" style:family="paragraph">
      <style:paragraph-properties fo:text-align="justify"/>
      <style:text-properties fo:color="#000000" style:font-size-complex="12pt" style:language-asian="lt" style:country-asian="LT"/>
    </style:style>
    <style:style style:name="P58" style:parent-style-name="ListParagraph" style:list-style-name="LFO1" style:family="paragraph">
      <style:paragraph-properties fo:text-align="justify"/>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line-height-at-least="0.25in"/>
      <style:text-properties style:font-name-asian="MS Mincho"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style:line-height-at-least="0.1916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1916in" fo:text-indent="0.5in"/>
      <style:text-properties fo:color="#000000" style:font-size-complex="12pt" style:language-asian="lt" style:country-asian="LT"/>
    </style:style>
    <style:style style:name="P97" style:parent-style-name="Normal" style:family="paragraph">
      <style:paragraph-properties fo:text-align="justify" style:line-height-at-least="0.1916in" fo:text-indent="0.5in"/>
      <style:text-properties fo:color="#000000" style:font-size-complex="12pt" style:language-asian="lt" style:country-asian="LT"/>
    </style:style>
    <style:style style:name="P98" style:parent-style-name="Normal" style:family="paragraph">
      <style:paragraph-properties fo:text-align="justify" style:line-height-at-least="0.1916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1916in" fo:text-indent="0.5in"/>
      <style:text-properties fo:color="#000000" style:font-size-complex="12pt" style:language-asian="lt" style:country-asian="L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fo:font-style="italic" style:font-style-asian="italic" style:font-size-complex="12pt"/>
    </style:style>
    <style:style style:name="P136" style:parent-style-name="Normal" style:family="paragraph">
      <style:paragraph-properties fo:text-align="justify">
        <style:tab-stops>
          <style:tab-stop style:type="left" style:position="0in"/>
        </style:tab-stops>
      </style:paragraph-properties>
      <style:text-properties style:font-size-complex="12pt"/>
    </style:style>
    <style:style style:name="P137" style:parent-style-name="Normal" style:family="paragraph">
      <style:paragraph-properties fo:text-align="justify">
        <style:tab-stops>
          <style:tab-stop style:type="left" style:position="0in"/>
        </style:tab-stops>
      </style:paragraph-properties>
      <style:text-properties style:font-size-complex="12pt"/>
    </style:style>
    <style:style style:name="P138" style:parent-style-name="Normal" style:family="paragraph">
      <style:paragraph-properties fo:text-align="justify">
        <style:tab-stops>
          <style:tab-stop style:type="left" style:position="0in"/>
        </style:tab-stops>
      </style:paragraph-properties>
      <style:text-properties style:font-size-complex="12pt"/>
    </style:style>
    <style:style style:name="P139" style:parent-style-name="Normal" style:family="paragraph">
      <style:paragraph-properties fo:text-align="justify">
        <style:tab-stops>
          <style:tab-stop style:type="left" style:position="0in"/>
        </style:tab-stops>
      </style:paragraph-properties>
      <style:text-properties style:font-size-complex="12pt"/>
    </style:style>
    <style:style style:name="P140" style:parent-style-name="Normal" style:family="paragraph">
      <style:paragraph-properties fo:text-align="justify">
        <style:tab-stops>
          <style:tab-stop style:type="left" style:position="0in"/>
        </style:tab-stops>
      </style:paragraph-properties>
      <style:text-properties style:font-size-complex="12pt"/>
    </style:style>
    <style:style style:name="P141" style:parent-style-name="Normal" style:family="paragraph">
      <style:paragraph-properties fo:text-align="justify">
        <style:tab-stops>
          <style:tab-stop style:type="left" style:position="0in"/>
        </style:tab-stops>
      </style:paragraph-properties>
      <style:text-properties style:font-size-complex="12pt"/>
    </style:style>
    <style:style style:name="P142" style:parent-style-name="Normal" style:family="paragraph">
      <style:paragraph-properties fo:text-align="justify">
        <style:tab-stops>
          <style:tab-stop style:type="left" style:position="0in"/>
        </style:tab-stops>
      </style:paragraph-properties>
      <style:text-properties style:font-size-complex="12pt"/>
    </style:style>
  </office:automatic-styles>
  <office:body>
    <office:text text:use-soft-page-breaks="true">
      <text:p text:style-name="P1"><text:s text:c="97"/>Projektas</text:p>
      <text:p text:style-name="P7"/>
      <text:p text:style-name="P8"/>
      <text:p text:style-name="P9">LIETUVOS RESPUBLIKOS</text:p>
      <text:p text:style-name="P10"><text:span text:style-name="T11">VALSTYBĖS TARNYBOS įstatymo Nr. VIII-1316<text:s/></text:span><text:span text:style-name="T12">21<text:s/></text:span><text:span text:style-name="T13">ir<text:s/></text:span><text:span text:style-name="T14">33 straipsnių</text:span><text:span text:style-name="T15"><text:s/>PAKEITIMO</text:span></text:p>
      <text:p text:style-name="P16">ĮSTATYMAS</text:p>
      <text:p text:style-name="P17"/>
      <text:p text:style-name="P18"><text:span text:style-name="T19">202</text:span><text:span text:style-name="T20">5</text:span><text:span text:style-name="T21"><text:s/>m. <text:s text:c="23"/>d.<text:s/></text:span><text:span text:style-name="T22">Nr.</text:span></text:p>
      <text:p text:style-name="P23">Vilnius</text:p>
      <text:p text:style-name="P24"/>
      <text:p text:style-name="P25"/>
      <text:p text:style-name="P26"><text:span text:style-name="T27">1<text:s/></text:span><text:span text:style-name="T28">straipsnis.<text:s/></text:span><text:span text:style-name="T29">21<text:s/></text:span><text:span text:style-name="T30">straipsnio pakeitimas</text:span></text:p>
      <text:p text:style-name="P31"><text:span text:style-name="T32">1.</text:span><text:span text:style-name="T33"><text:s/>Pakeisti 21 straipsnio 1 dalį ir ją išdėstyti taip:</text:span></text:p>
      <text:p text:style-name="P34"><text:span text:style-name="T35">„</text:span><text:span text:style-name="T36">1. Valstybės tarnautojams skiriamos šios priemokos:</text:span></text:p>
      <text:p text:style-name="P37"><text:bookmark-start text:name="part_c503b9411548420ea5ff18a80737a707"/><text:bookmark-end text:name="part_c503b9411548420ea5ff18a80737a707"/>1) už pavadavimą, kai raštu pavedama laikinai atlikti ir kito valstybės tarnautojo ar darbuotojo, dirbančio pagal darbo sutartį, pareigybei nustatytas funkcijas ar profesinės karo tarnybos kario pareigybei nustatytas funkcijas, išskyrus funkcijas, kurių valstybės tarnautojas negali atlikti dėl profesinės karo tarnybos specifikos. Priemokos už pavadavimą dydį nustato valstybės tarnautoją į pareigas priimantis asmuo. Ši priemoka negali būti mažesnė kaip 10 procentų pareiginės algos<text:s/>su priedu už tarnybos Lietuvos valstybei stažą;</text:p>
      <text:p text:style-name="P38"><text:bookmark-start text:name="part_96f9d855def44205bfc78742d0d7c89f"/><text:bookmark-end text:name="part_96f9d855def44205bfc78742d0d7c89f"/>2) už papildomų užduočių, suformuluotų raštu, atlikimą, kai dėl to viršijamas įprastas darbo krūvis arba kai atliekamos pareigybės aprašyme nenumatytos funkcijos. Priemokos už papildomų užduočių atlikimą dydį nustato valstybės tarnautoją į pareigas priimantis asmuo. Ši priemoka negali būti mažesnė kaip 10 procentų pareiginės algos<text:s/>su priedu už tarnybos Lietuvos valstybei stažą;</text:p>
      <text:p text:style-name="P39"><text:bookmark-start text:name="part_d4b9c6dbc43b4fda80190fa60c118263"/><text:bookmark-end text:name="part_d4b9c6dbc43b4fda80190fa60c118263"/>3) už įprastą darbo krūvį viršijančią veiklą, kai yra padidėjęs darbų mastas atliekant pareigybės<text:s/>aprašyme nustatytas funkcijas neviršijant nustatytos darbo laiko<text:s/>trukmės. Priemokos už įprastą darbo krūvį viršijančią veiklą dydį nustato valstybės tarnautoją į pareigas priimantis asmuo. Ši priemoka negali būti mažesnė kaip 10 procentų pareiginės algos<text:s/>su priedu už tarnybos Lietuvos valstybei stažą.“</text:p>
      <text:p text:style-name="P40">2. Pakeisti 22 straipsnio 2 dalį ir ją išdėstyti taip:</text:p>
      <text:soft-page-break/>
      <text:p text:style-name="P41">„2. Valstybės tarnautojui skiriamų priemokų, nurodytų šio straipsnio 1 dalyje, suma negali viršyti 80 procentų pareiginės algos<text:s/>su priedu už tarnybos Lietuvos valstybei stažą.“</text:p>
      <text:p text:style-name="P42"/>
      <text:p text:style-name="P43"/>
      <text:p text:style-name="P44"><text:span text:style-name="T45">2 straipsnis.</text:span><text:span text:style-name="T46"><text:s/></text:span><text:span text:style-name="T47">33 straipsnio pakeitimas</text:span></text:p>
      <text:list text:style-name="LFO1" text:continue-numbering="true">
        <text:list-item>
          <text:p text:style-name="P48"><text:span text:style-name="T49">Papildyti</text:span><text:span text:style-name="T50"><text:s/></text:span><text:span text:style-name="T51">33<text:s/></text:span><text:span text:style-name="T52">straipsnį<text:s/></text:span><text:span text:style-name="T53">nauja<text:s/></text:span><text:span text:style-name="T54">3<text:s/></text:span><text:span text:style-name="T55">dalimi:</text:span></text:p>
        </text:list-item>
      </text:list>
      <text:p text:style-name="P56"><text:s text:c="12"/>„3. Teisę atkurti karjeros valstybės tarnautojo statusą – Vyriausybės nustatyta tvarka grįžti į eitas arba, jeigu tokios galimybės nėra, į kitas lygiavertes ar žemesnes karjeros valstybės tarnautojo pareigas toje pačioje ar kitoje valstybės ar savivaldybės institucijoje ar įstaigoje – turi asmenys, kurie savo noru atsistatydino iš karjeros valstybės tarnautojo pareigų dėl kitų, šio straipsnio 1 ir 2 dalyse nenurodytų priežasčių, taip pat<text:s/>atleisti iš pareigų šio įstatymo 35 straipsnio 1 dalies 10 punkto pagrindu – per 2 metus nuo atsistatydinimo ar atleidimo iš karjeros valstybės tarnautojo pareigų.“</text:p>
      <text:list text:style-name="LFO1" text:continue-numbering="true">
        <text:list-item>
          <text:p text:style-name="P57">Buvusias 33 straipsnio 3–5 dalis laikyti atitinkamai 4–6 dalimis.</text:p>
        </text:list-item>
        <text:list-item>
          <text:p text:style-name="P58"><text:span text:style-name="T59">Pakeisti<text:s/></text:span><text:span text:style-name="T60">33 straipsnio</text:span><text:span text:style-name="T61"><text:s/></text:span><text:span text:style-name="T62">6<text:s/></text:span><text:span text:style-name="T63">dalį ir ją išdėstyti taip:</text:span></text:p>
        </text:list-item>
      </text:list>
      <text:p text:style-name="P64"><text:span text:style-name="T65"><text:s text:c="11"/></text:span><text:span text:style-name="T66">„</text:span><text:span text:style-name="T67">6.</text:span><text:span text:style-name="T68"><text:s/>Šiame straipsnyje<text:s/></text:span><text:span text:style-name="T69">nurodyti asmenys priimami į karjeros valstybės tarnautojo pareigas, jeigu atitinka šio įstatymo 5 ir 9 straipsniuose nustatytus reikalavimus. Šiame straipsnyje nurodyti asmenys gali būti priimti į karjeros valstybės tarnautojo pareigas Vyriausybės nustatyta tvarka valstybės ar savivaldybės institucijoje ar įstaigoje, kurioje jiems siūlomos karjeros valstybės tarnautojo pareigos, patikrinus jų gebėjimus atlikti pareigybės aprašyme nustatytas funkcijas. Šio straipsnio<text:s/></text:span><text:span text:style-name="T70">1, 2</text:span><text:span text:style-name="T71">,</text:span><text:span text:style-name="T72"><text:s/>3</text:span><text:span text:style-name="T73"><text:s/></text:span><text:span text:style-name="T74">ir</text:span><text:span text:style-name="T75"><text:s/></text:span><text:span text:style-name="T76">4</text:span><text:span text:style-name="T77"><text:s/>dalyse</text:span><text:span text:style-name="T78"><text:s/>nurodyti asmenys, kurie buvo priimti įstatymuose nustatytai kadencijai, pagal šią dalį į pareigas priimami ne ilgiau kaip likusiai kadencijos daliai.</text:span><text:span text:style-name="T79">“</text:span></text:p>
      <text:p text:style-name="P80"/>
      <text:p text:style-name="P81"><text:span text:style-name="T82">3</text:span><text:span text:style-name="T83"> straipsnis.</text:span><text:span text:style-name="T84"><text:s/></text:span><text:span text:style-name="T85"> Įstatymo įsigaliojimas</text:span><text:span text:style-name="T86">,</text:span><text:span text:style-name="T87"><text:s/>įgyvendinimas</text:span><text:span text:style-name="T88"><text:s/>ir taikymas</text:span></text:p>
      <text:p text:style-name="P89"><text:span text:style-name="T90">1. Šis įstatymas,<text:s/></text:span><text:span text:style-name="T91">išskyrus šio straipsnio 2 dalį</text:span><text:span text:style-name="T92">, įsigalioja<text:s/></text:span><text:span text:style-name="T93">202</text:span><text:span text:style-name="T94">5</text:span><text:span text:style-name="T95"><text:s/>m. liepos 1 d.</text:span></text:p>
      <text:p text:style-name="P96"><text:bookmark-start text:name="part_c3c9b9f48028424d8b9697e32ec5eb73"/><text:bookmark-end text:name="part_c3c9b9f48028424d8b9697e32ec5eb73"/>2. Lietuvos Respublikos Vyriausybė<text:s/>iki 2025 m. birželio 30 d.<text:s/>priima šio įstatymo<text:s/>įgyvendinamuosius teisės aktus.</text:p>
      <text:p text:style-name="P97"><text:bookmark-start text:name="part_667ad1d17d30411d9c2c45c9f9d875cb"/><text:bookmark-end text:name="part_667ad1d17d30411d9c2c45c9f9d875cb"/>3. Iki šio įstatymo<text:s/>įsigaliojimo<text:s/>valstybės tarnautojams paskirtos priemokos mokamos<text:s/>pagal<text:s/>iki šio įstatymo įsigaliojimo galiojusią<text:s/>tvarką.<text:s/></text:p>
      <text:p text:style-name="P98"><text:span text:style-name="T99">4.<text:s/></text:span><text:span text:style-name="T100">Teisę atkurti karjeros valstybės tarnautojo statusą<text:s/></text:span><text:span text:style-name="T101">per<text:s/></text:span><text:span text:style-name="T102">2</text:span><text:span text:style-name="T103"><text:s/>metus nuo šio įstatymo įsigaliojimo<text:s/></text:span><text:span text:style-name="T104">turi ir iki šio įstatymo įsigaliojimo</text:span><text:span text:style-name="T105"><text:s/>vadovaujantis Lietuvos Respublikos v</text:span><text:span text:style-name="T106">alstybės tarnybos</text:span><text:span text:style-name="T107"><text:s/>įstatymo<text:s/></text:span><text:span text:style-name="T108">Nr. VIII-1316</text:span><text:span text:style-name="T109"><text:s/>pakeitimo</text:span><text:span text:style-name="T110"><text:s/>įstatymo Nr. XIV-1985</text:span><text:span text:style-name="T111"><text:s/>2 straip</text:span><text:span text:style-name="T112">s</text:span><text:span text:style-name="T113">nio 8</text:span><text:span text:style-name="T114"><text:s/>dalimi</text:span><text:span text:style-name="T115"><text:s/>dėl valstybės tarnautojo sąvokos neatitinkančios valstybės tarnautojo pareigybės panaikinimo<text:s/></text:span><text:soft-page-break/><text:span text:style-name="T116">atleisti<text:s/></text:span><text:span text:style-name="T117">asmenys</text:span><text:span text:style-name="T118">, taip pat<text:s/></text:span><text:span text:style-name="T119">asmenys</text:span><text:span text:style-name="T120">, kurie sutiko sudaryti darbo sutart</text:span><text:span text:style-name="T121">į</text:span><text:span text:style-name="T122"><text:s/>dėl darbo toje pačioje valstybės ar savivaldybės institucijoje ar įstaigoje, kai<text:s/></text:span><text:span text:style-name="T123">vietoje<text:s/></text:span><text:span text:style-name="T124">jų<text:s/></text:span><text:span text:style-name="T125">valstybės tarnautojo sąvokos neatitinkančios<text:s/></text:span><text:span text:style-name="T126">pareigybės<text:s/></text:span><text:span text:style-name="T127">buvo<text:s/></text:span><text:span text:style-name="T128">įsteigta<text:s/></text:span><text:span text:style-name="T129">darbuotojo, dirbančio pagal darbo sutartis, pareigybė</text:span><text:span text:style-name="T130">.<text:s/></text:span></text:p>
      <text:p text:style-name="P131"><text:s/></text:p>
      <text:p text:style-name="P132"/>
      <text:p text:style-name="P133"/>
      <text:p text:style-name="P134"><text:span text:style-name="T135">Skelbiu šį Lietuvos Respublikos Seimo priimtą įstatymą.</text:span></text:p>
      <text:p text:style-name="P136"/>
      <text:p text:style-name="P137"/>
      <text:p text:style-name="P138">Respublikos Prezidentas</text:p>
      <text:p text:style-name="P139"/>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style:font-name="Times New Roman" style:font-name-asian="Times New Roman" style:font-name-complex="Times New Roman"/>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LČIŪNAITYTĖ Aušra</meta:initial-creator>
    <dc:creator>adlibuser</dc:creator>
    <meta:creation-date>2025-04-30T12:38:00Z</meta:creation-date>
    <dc:date>2025-04-30T12:38:00Z</dc:date>
    <meta:print-date>2017-01-19T11:44:00Z</meta:print-date>
    <meta:template xlink:href="Normal.dotm" xlink:type="simple"/>
    <meta:editing-cycles>2</meta:editing-cycles>
    <meta:editing-duration>PT0S</meta:editing-duration>
    <meta:document-statistic meta:page-count="3" meta:paragraph-count="34" meta:word-count="564" meta:character-count="4554" meta:row-count="71" meta:non-whitespace-character-count="4024"/>
  </office:meta>
</office:document-meta>
</file>