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A"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00000A" style:font-size-complex="12pt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A" style:font-size-complex="12pt" fo:background-color="#FFFFFF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P57" style:parent-style-name="Normal" style:family="paragraph">
      <style:paragraph-properties fo:text-align="justify" fo:line-height="150%" fo:text-indent="0.7201in"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PRITARIMO<text:s/></text:span><text:span text:style-name="T37">RASEINIŲ RAJONO SAVIVALDYBĖS BENDRUOMENINIŲ ORGANIZACIJŲ TARYBOS<text:s/></text:span><text:span text:style-name="T38">2019 METŲ VEIKLOS ATASKAITAI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2020 m. <text:s text:c="21"/>d. 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6 straipsnio 4 dalimi</text:span><text:span text:style-name="T48">, <text:s/>R</text:span><text:span text:style-name="T49">aseinių rajono savivaldybės bendruomeninių organizacijų tarybos nuostatų, patvirtintų Raseinių rajono savivaldybės tarybos 2019 m. liepos 24 d.<text:s/></text:span><text:span text:style-name="T50">sprendimu Nr.<text:s/></text:span><text:span text:style-name="T51">TS-216</text:span><text:span text:style-name="T52"> </text:span><text:span text:style-name="T53">„</text:span><text:span text:style-name="T54">Dėl Raseinių rajono savivaldybės bendruomeninių organizacijų tarybos nuostatų patvirtinimo</text:span><text:span text:style-name="T55">“, 7.6. punktu, Raseinių rajono savivaldybės taryba n u s p r e n d ž i a</text:span><text:span text:style-name="T56">,<text:s/></text:span></text:p>
      <text:p text:style-name="P57"><text:span text:style-name="T58">pritarti<text:s/></text:span><text:span text:style-name="T59">Raseinių rajono savivaldybės bendruomeninių organizacijų tarybos</text:span><text:span text:style-name="T60"><text:s/>2019 metų veiklos ataskaitai (pridedama).</text:span></text:p>
      <text:p text:style-name="P61"><text:span text:style-name="T62">Šis sprendimas<text:s/></text:span><text:span text:style-name="T63">Lietuvos Respublikos administracinių bylų<text:s/></text:span><text:span text:style-name="T64">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Savivaldybės meras<text:s/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2T09:03:00Z</meta:creation-date>
    <dc:date>2020-03-12T09:03:00Z</dc:date>
    <meta:print-date>2020-03-05T13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0" meta:character-count="1133" meta:row-count="19" meta:non-whitespace-character-count="998"/>
  </office:meta>
</office:document-meta>
</file>