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vietos savivaldos įstatymo nr. I-533</text:p>
      <text:p text:style-name="P18">20 STRAIPSNIO PAKEITIMO</text:p>
      <text:p text:style-name="P19"><text:span text:style-name="T20">ĮSTATYMAS</text:span></text:p>
      <text:p text:style-name="P21"/>
      <text:p text:style-name="P22">2017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0 straipsnio pakeitimas</text:span></text:p>
        <text:p text:style-name="P31"><text:span text:style-name="T32">1</text:span><text:span text:style-name="T33">.</text:span><text:span text:style-name="T34"><text:tab/>Pakeisti 20 straipsnio 2 dalies<text:s/></text:span><text:span text:style-name="T35">16 punktą ir jį išdėstyti taip</text:span><text:span text:style-name="T36">:</text:span></text:p>
        <text:p text:style-name="P37"><text:span text:style-name="T38">„</text:span><text:span text:style-name="T39">16</text:span><text:span text:style-name="T40">)<text:s/></text:span><text:span text:style-name="T41">priima į pareigas ir atleidžia iš jų biudžetinių įstaigų, išskyrus<text:s/></text:span><text:span text:style-name="T42">švietimo įstaigas ir seniūnijas –<text:s/></text:span><text:span text:style-name="T43">biudžetines įstaigas,</text:span><text:span text:style-name="T44"><text:s/>vadovus; kitas funkcijas, susijusias su visų biudžetinių įstaigų</text:span><text:span text:style-name="T45"><text:s/></text:span><text:span text:style-name="T46">vadovų darbo santykiais, Darbo kodekso ir kitų teisės aktų nustatyta tvarka</text:span><text:span text:style-name="T47"><text:s/></text:span><text:span text:style-name="T48">įgyvendina pats arba šio įstatymo nustatytais atvejais mero pareigas laikinai einantis saviva</text:span><text:span text:style-name="T49">ldybės tarybos narys, išskyrus atvejus</text:span><text:span text:style-name="T50">, kai šie įgaliojimai</text:span><text:span text:style-name="T51"><text:s/>Lietuvos Respublikos valstybės ir savivaldybių įstaigų darbuotojų darbo apmokėjimo įstatyme priskirti biudžetinės įstaigos<text:s/></text:span><text:span text:style-name="T52">savininko teises ir pareigas įgyvendinančiai institucijai arba jos įgalio</text:span><text:span text:style-name="T53">tam asmeniui</text:span><text:span text:style-name="T54">;“.</text:span></text:p>
        <text:p text:style-name="P55"/>
        <text:p text:style-name="P56"><text:span text:style-name="T57">2</text:span><text:span text:style-name="T58">.</text:span><text:span text:style-name="T59"><text:tab/></text:span><text:span text:style-name="T60">Pakeisti 20 straipsnio 8 dalį</text:span><text:span text:style-name="T61"><text:s/>ir ją išdėstyti taip:</text:span></text:p>
        <text:p text:style-name="P62"><text:span text:style-name="T63">„</text:span><text:span text:style-name="T64">8</text:span><text:span text:style-name="T65">.<text:s/></text:span><text:span text:style-name="T66">Mero pavaduotojas atlieka mero nustatytas funkcijas ir pavedimus. Meras mero pavaduotojo funkcijas nustato mero pavaduotojo kadencijos laikotarpiui ir gali jas keisti. Ka</text:span><text:span text:style-name="T67">i meras negali eiti pareigų, mero pavaduotojas ar laikinai mero pareigas einantis savivaldybės tarybos narys atlieka visas mero pareigas, išskyrus šio straipsnio 2 dalies 4–8 ir 15–22 punktuose nustatytus įgaliojimus. Tokiu atveju šio straipsnio 2 dalies 1</text:span><text:span text:style-name="T68">5–22 punktuose nustatytus mero įgaliojimus atlieka savivaldybės taryba, išskyrus funkcijas, kurias<text:s/></text:span><text:span text:style-name="T69">šio įstatymo nustatytais atvejais atlieka mero pareigas laikinai einantis savivaldybės tarybos narys</text:span><text:span text:style-name="T70">. Kai meras negali eiti pareigų, mero pavaduotojas biudže</text:span><text:span text:style-name="T71">tinių ir viešųjų įstaigų vadovus gali siųsti į komandiruotes ir suteikti jiems atostogas iki 14 dienų. Mero veikla ir jo pavadavimo procedūra nustatyta reglamente.“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Respublikos Prezidentas</text:p>
        <text:p text:style-name="P79"/>
        <text:p text:style-name="P80"/>
        <text:p text:style-name="P81"/>
        <text:p text:style-name="Normal">Teikia</text:p>
        <text:p text:style-name="Normal">Seimo narys<text:tab/><text:tab/><text:tab/><text:tab/><text:span text:style-name="T82">(Parašas)</text:span><text:tab/><text:tab/><text:tab/>Gintautas Kindur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2-08T11:35:00Z</meta:creation-date>
    <dc:date>2017-02-08T11:3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8b217d8-70ae-4630-9bf6-dbf50f7758a8</meta:user-defined>
    <meta:document-statistic meta:page-count="1" meta:paragraph-count="18" meta:word-count="261" meta:character-count="1946" meta:row-count="65" meta:non-whitespace-character-count="1703"/>
  </office:meta>
</office:document-meta>
</file>