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5.7263in">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fo:font-weight="bold" style:font-weight-asian="bold" style:font-size-complex="12pt" style:language-asian="ar" style:country-asian="SA"/>
    </style:style>
    <style:style style:name="P9" style:parent-style-name="Normal" style:family="paragraph">
      <style:paragraph-properties fo:widows="0" fo:orphans="0" fo:text-align="center" fo:text-indent="0.043in"/>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Lucida Sans Unicode" style:font-size-complex="12pt" fo:background-color="#FFFFFF"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name-asian="Lucida Sans Unicode" fo:background-color="#FFFFFF" style:language-asian="ar" style:country-asian="SA"/>
    </style:style>
    <style:style style:name="T21" style:parent-style-name="DefaultParagraphFont" style:family="text">
      <style:text-properties style:font-name-asian="Lucida Sans Unicode" fo:color="#000000" style:font-size-complex="12pt" fo:background-color="#FFFFFF"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fo:background-color="#FFFFFF" style:language-asian="ar" style:country-asian="SA"/>
    </style:style>
    <style:style style:name="T24" style:parent-style-name="DefaultParagraphFont" style:family="text">
      <style:text-properties style:font-name-asian="Lucida Sans Unicode" fo:letter-spacing="0.0277in" fo:background-color="#FFFFFF"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name-asian="Lucida Sans Unicode" style:font-size-complex="12pt" style:language-asian="ar" style:country-asian="SA"/>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weight-complex="bold"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Lucida Sans Unicode" style:font-weight-complex="bold"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1"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2"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fo:text-align="justify"/>
      <style:text-properties fo:hyphenate="false"/>
    </style:style>
    <style:style style:name="T65" style:parent-style-name="DefaultParagraphFont" style:family="text">
      <style:text-properties style:font-name-asian="Lucida Sans Unicode" style:font-size-complex="12pt" style:language-asian="ar" style:country-asian="SA"/>
    </style:style>
  </office:automatic-styles>
  <office:body>
    <office:text text:use-soft-page-breaks="true">
      <text:p text:style-name="P1"><text:span text:style-name="T8">Projektas</text:span></text:p>
      <text:p text:style-name="P9">ŠIAULIŲ MIESTO SAVIVALDYBĖS TARYBA</text:p>
      <text:p text:style-name="P10"/>
      <text:p text:style-name="P11">SPRENDIMAS</text:p>
      <text:p text:style-name="P12">DĖL ŠIAULIŲ MIESTO SAVIVALDYBĖS TARYBOS 2019 M. LAPKRIČIO 7 D. SPRENDIMO NR. T-422 „DĖL ŠIAULIŲ MIESTO SAVIVALDYBĖS BŪSTO IR SOCIALINIO BŪSTO NUOMOS TVARKOS APRAŠO PATVIRTINIMO“ PAKEITIMO<text:s/></text:p>
      <text:p text:style-name="P13"/>
      <text:p text:style-name="P14">2023 m.<text:s/>...... Nr.</text:p>
      <text:p text:style-name="P15">Šiauliai</text:p>
      <text:p text:style-name="P16"/>
      <text:p text:style-name="P17"><text:span text:style-name="T18">Vadovaudamasi<text:s/></text:span><text:span text:style-name="T19">Lietuvos Respublikos vietos savivaldos įstatymo<text:s/></text:span><text:span text:style-name="T20">15 straipsnio 2 dalies 23 punktu,</text:span><text:span text:style-name="T21"><text:s/></text:span><text:span text:style-name="T22">Lietuvos Respublikos paramos būstui įsigyti <text:s/>ar išsinuomoti <text:s/>įstatymo <text:s/>20 straipsnio 7 dalies 4 punktu,<text:s/></text:span><text:span text:style-name="T23">Šiaulių miesto savivaldybės taryba<text:s/></text:span><text:span text:style-name="T24">nusprendžia:</text:span></text:p>
      <text:p text:style-name="P25"><text:span text:style-name="T26">Pakeisti Šiaulių miesto savivaldybės būsto ir socialinio būsto nuomos tvarkos aprašo, patvirtinto Šiaulių miesto savivaldybės tarybos 2019 m. lapkričio 7 d. sprendimo Nr. T-422 „Dėl Šiaulių miesto savivaldybės būsto ir socialinio būsto nuomo</text:span><text:span text:style-name="T27">s tvarkos aprašo patvirtinimo“ 1 punktu,<text:s/></text:span><text:span text:style-name="T28"><text:s/>39.5 papunktį ir<text:s/></text:span><text:span text:style-name="T29">jį išdėstyti taip:</text:span></text:p>
      <text:p text:style-name="P30"><text:span text:style-name="T31">„</text:span><text:span text:style-name="T32">39.5</text:span><text:span text:style-name="T33">. Įstatymo 20 straipsnio 7 dalies 1, 2 ir 3 punktuose nustatytais atvejais asmenų ir šeimų nuomojamas socialinis būstas jų raštišku prašymu išnuomojamas kaip savivaldybės<text:s/></text:span><text:span text:style-name="T34">būstas, jeigu asmuo ar šeima Lietuvos Respublikoje nuosavybės teise neturi kito būsto. Šiuo atveju su asmenimis ir šeimomis nuo kitų kalendorinių metų pradžios sudaroma nauja savivaldybės būsto nuomos sutartis Įstatymo 20 straipsnio 11 dalyje nustatytomis<text:s/></text:span><text:span text:style-name="T35">sąlygomis.</text:span></text:p>
      <text:p text:style-name="P36"><text:span text:style-name="T37">Jeigu asmens ar šeimos, nuomojančio (-ios) socialinį būstą, išskyrus šio papunkčio pirmoje pastraipoje nurodytus asmenis ir šeimas, Gyventojų turto deklaravimo įstatyme nustatyta tvarka deklaruoto turto vertė ar pajamos, pagal Piniginės socialin</text:span><text:span text:style-name="T38">ės paramos nepasiturintiems<text:s/></text:span><text:soft-page-break/><text:span text:style-name="T39">gyventojams įstatymo 17 straipsnį įskaitomos į asmens ar šeimos gaunamas pajamas, viršija Įstatymo 11 straipsnio 3 dalyje nustatytus metinius pajamų ir turto dydžius, kaip nustatyta Įstatymo 20 straipsnio 5 dalies 2 punkte, ir k</text:span><text:span text:style-name="T40">urie Lietuvos Respublikoje nuosavybės teise neturi kito būsto, šio asmens ar šeimos raštišku prašymu šis būstas gali būti išnuomojamas kaip savivaldybės būstas rinkos kaina,<text:s/></text:span><text:span text:style-name="T41">vadovaujantis Lietuvos Respublikos Vyriausybės patvirtinta<text:s/></text:span><text:span text:style-name="T42">Savivaldybės būsto,<text:s/></text:span><text:span text:style-name="T43">socialinio būsto<text:s/></text:span><text:span text:style-name="T44">nuomos mokesčių ir būsto nuomos ar išperkamosios būsto nuomos mokesčio dalies kompensacijos dydžio apskaičiavimo metodika,<text:s/></text:span><text:span text:style-name="T45">ne ilgesniam kaip vienų metų laikotarpiui, kuris gali būti pratęstas. Pateiktus prašymus dėl savivaldybės būsto nuom</text:span><text:span text:style-name="T46">os svarsto Gyvenamųjų patalpų naudojimo komisija. Jai priėmus protokolinį sprendimą dėl savivaldybės būsto nuomos tikslingumo, Skyrius parengia Savivaldybės mero potvarkio projektą. Šiuo atveju su asmeniu ar šeima nuo kitų kalendorinių metų pradžios sudaro</text:span><text:span text:style-name="T47">ma nauja terminuota savivaldybės būsto nuomos sutartis.</text:span></text:p>
      <text:p text:style-name="P48"><text:span text:style-name="T49">Jeigu su šio papunkčio 2 pastraipoje nurodytu asmeniu ar šeima savivaldybės būsto nuomos sutartis nesudaroma arba sudaryta terminuota savivaldybės būsto nuomos sutartis nepratęsiama naujam terminui, a</text:span><text:span text:style-name="T50">smenys ir šeimos privalo išsikelti iš nuomojamo būsto nuomos sutartyje<text:s/></text:span><text:span text:style-name="T51">nustatytomis sąlygomis ir terminu.</text:span><text:span text:style-name="T52"><text:s/>Asmenims ir šeimoms geranoriškai neatlaisvinus savivaldybės būsto, Skyrius inicijuoja iškeldinimą iš savivaldybės būsto teismine tvarka.</text:span></text:p>
      <text:p text:style-name="P53"><text:span text:style-name="T54">A</text:span>smuo ar šeima, atitinkantis Įstatymo 9 straipsnio 1 dalies 2 punkto reikalavimus, sumažėjus asmens ar šeimos turtui (įskaitant gautas pajamas), kai jų Gyventojų turto deklaravimo įstatyme nustatyta tvarka deklaruoto turto vertė ar pajamos, pagal Piniginės socialinės paramos nepasiturintiems gyventojams įstatymo 17 straipsnį įskaitomos į asmens ar šeimos gaunamas pajamas, neviršija Įstatymo 11 straipsnio 3 dalyje nustatytų metinių pajamų ir turto dydžių, gali teikti prašymą rinkos kaina nuomojamą savivaldybės būstą toliau nuomotis socialinio būsto nuomos sąlygomis. Šiuo atveju asmenys ir šeimos Aprašo 62 punkte nurodytus dokumentus ir (ar) duomenis</text:p>
      <text:p text:style-name="P55"/>
      <text:p text:style-name="P56"/>
      <text:p text:style-name="P57"/>
      <text:p text:style-name="P58">turi pateikti ne vėliau kaip likus vienam mėnesiui iki savivaldybės būsto nuomos sutarties termino pabaigos;<text:span text:style-name="T59">“.</text:span></text:p>
      <text:p text:style-name="P60"/>
      <text:p text:style-name="P61"/>
      <text:p text:style-name="P62"/>
      <text:p text:style-name="P63"/>
      <text:p text:style-name="P64"><text:span text:style-name="T65">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user</dc:creator>
    <meta:creation-date>2023-10-16T05:46:00Z</meta:creation-date>
    <dc:date>2023-10-16T05:46:00Z</dc:date>
    <meta:print-date>2017-02-02T13:32:00Z</meta:print-date>
    <meta:template xlink:href="Normal.dotm" xlink:type="simple"/>
    <meta:editing-cycles>2</meta:editing-cycles>
    <meta:editing-duration>PT0S</meta:editing-duration>
    <meta:document-statistic meta:page-count="3" meta:paragraph-count="7" meta:word-count="575" meta:character-count="3852" meta:row-count="27" meta:non-whitespace-character-count="3284"/>
  </office:meta>
</office:document-meta>
</file>