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fo:font-weight="bold" style:font-weight-asian="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15%" fo:margin-left="0.5in">
        <style:tab-stops>
          <style:tab-stop style:type="left" style:position="0.2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0.5in">
        <style:tab-stops>
          <style:tab-stop style:type="left" style:position="0.2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5in">
        <style:tab-stops>
          <style:tab-stop style:type="left" style:position="0.2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P58" style:parent-style-name="Normal" style:family="paragraph">
      <style:paragraph-properties fo:text-align="justify" fo:line-height="115%"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margin-left="0.5in">
        <style:tab-stops>
          <style:tab-stop style:type="left" style:position="0.2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left="0.5in">
        <style:tab-stops>
          <style:tab-stop style:type="left" style:position="0.2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5in">
        <style:tab-stops>
          <style:tab-stop style:type="left" style:position="0.2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ab-stops>
          <style:tab-stop style:type="left" style:position="0.7875in"/>
        </style:tab-stops>
      </style:paragraph-properties>
    </style:style>
    <style:style style:name="P88" style:parent-style-name="Normal" style:family="paragraph">
      <style:paragraph-properties fo:text-align="justify" fo:line-height="115%" fo:margin-left="0.4923in">
        <style:tab-stops>
          <style:tab-stop style:type="left" style:position="0.295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margin-left="0.4923in">
        <style:tab-stops>
          <style:tab-stop style:type="left" style:position="0.2951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line-height="115%" fo:text-indent="0.5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margin-left="0.4923in">
        <style:tab-stops>
          <style:tab-stop style:type="left" style:position="0.2951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line-height="150%"/>
      <style:text-properties style:font-size-complex="12pt"/>
    </style:style>
    <style:style style:name="P154" style:parent-style-name="Normal" style:family="paragraph">
      <style:paragraph-properties fo:line-height="150%"/>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paragraph-properties fo:text-indent="0.5in"/>
    </style:style>
  </office:automatic-styles>
  <office:body>
    <office:text text:use-soft-page-breaks="true">
      <text:p text:style-name="P1"/>
      <text:p text:style-name="P12"><text:span text:style-name="T13">P</text:span><text:span text:style-name="T14">rojektas<text:s/></text:span></text:p>
      <text:p text:style-name="P15"/>
      <text:p text:style-name="P16"/>
      <text:p text:style-name="P17">LIETUVOS RESPUBLIKOS</text:p>
      <text:p text:style-name="P18"><text:span text:style-name="T19">civilinio kodekso 6.589, 6.969,<text:s/></text:span><text:span text:style-name="T20">6.971,  6.973, 6.978 straipsnių<text:s/></text:span></text:p>
      <text:p text:style-name="P21"><text:span text:style-name="T22">pakeitimo<text:s/></text:span><text:span text:style-name="T23">ĮSTATYMAS</text:span></text:p>
      <text:p text:style-name="P24"/>
      <text:p text:style-name="P25">2017 m.          d. Nr. XIII-</text:p>
      <text:p text:style-name="P26">Vilnius</text:p>
      <text:p text:style-name="P27"/>
      <text:p text:style-name="P28"/>
      <text:p text:style-name="P29"><text:span text:style-name="T30">1</text:span><text:span text:style-name="T31"><text:s/>straipsnis.<text:s/></text:span><text:span text:style-name="T32">6.589 straipsnio pakeitimas</text:span></text:p>
      <text:p text:style-name="P33"><text:span text:style-name="T34">1</text:span><text:span text:style-name="T35">. Pakeisti 6.589 straipsnio pavadinimą:<text:s/></text:span></text:p>
      <text:p text:style-name="P36"><text:span text:style-name="T37">„</text:span><text:span text:style-name="T38">6.589</text:span><text:span text:style-name="T39"><text:s/>straipsnis.<text:s/></text:span><text:span text:style-name="T40">Su nuomininku gyvenančių asmenų teisės ir pareigos</text:span><text:span text:style-name="T41">“</text:span></text:p>
      <text:p text:style-name="P42"><text:span text:style-name="T43">2</text:span><text:span text:style-name="T44">. Pakeisti 6.589 straipsnio 1 dalį ir ją išdėstyti taip:<text:s/></text:span></text:p>
      <text:p text:style-name="P45"><text:span text:style-name="T46">„</text:span><text:span text:style-name="T47">1</text:span><text:span text:style-name="T48">. Gyvenamosios patalpos nuomininko šeimos nariai, partneriai turi tokias pat teises ir pareigas, atsirandančias iš gyvenamosios patalpos nuomos sutarties, kaip ir nuomininkas.“</text:span></text:p>
      <text:p text:style-name="P49"><text:span text:style-name="T50">3</text:span><text:span text:style-name="T51">. Pakeisti 6.589 straipsnio 2 dalį ir ją išdėstyti taip:<text:s/></text:span></text:p>
      <text:p text:style-name="P52"><text:span text:style-name="T53">„</text:span><text:span text:style-name="T54">2</text:span><text:span text:style-name="T55">. Fiziniai asmenys, nustoję būti nuomininko šeimos nariais, partneriais, bet toliau gyvenantys nuomojamoje patalpoje, turi tokias pat teises ir pareigas kaip ir nuomininkas bei jo šeimos nariai</text:span><text:span text:style-name="T56">“.</text:span></text:p>
      <text:p text:style-name="P57"/>
      <text:p text:style-name="P58"><text:span text:style-name="T59">2</text:span><text:span text:style-name="T60"><text:s/>straipsnis.<text:s/></text:span><text:span text:style-name="T61">6.969 straipsnio pakeitimas</text:span></text:p>
      <text:p text:style-name="P62"><text:span text:style-name="T63">1</text:span><text:span text:style-name="T64">. Papildyti 6.969 straipsnį nauja dalimi:<text:s/></text:span></text:p>
      <text:p text:style-name="P65"><text:span text:style-name="T66">„</text:span><text:span text:style-name="T67">4</text:span><text:span text:style-name="T68">.<text:s/></text:span><text:span text:style-name="T69">Jeigu jungtinės veiklos tikslas yra bendro gyvenimo vedimas, jungtinės veiklos sutartis vadinama susitarimu dėl bendro gyvenimo“.</text:span></text:p>
      <text:p text:style-name="P70"><text:span text:style-name="T71">2</text:span><text:span text:style-name="T72">. Papildyti 6.969 straipsnį nauja dalimi:<text:s/></text:span></text:p>
      <text:p text:style-name="P73"><text:span text:style-name="T74">„</text:span><text:span text:style-name="T75">5</text:span><text:span text:style-name="T76">. Susitarimas dėl bendro gyvenimo prieš trečiuosius asmenis gali būti panaudotas tik tuomet, kai sutartis yra sudaryta notarine tvarka“.</text:span></text:p>
      <text:p text:style-name="P77"><text:span text:style-name="T78">3</text:span><text:span text:style-name="T79">. Buvusią Kodekso 6.969 straipsnio 4 dalį laikyti 6 dalimi ir ją pakeisti:</text:span></text:p>
      <text:p text:style-name="P80"><text:span text:style-name="T81">„</text:span><text:span text:style-name="T82">6</text:span><text:span text:style-name="T83">. Jungtinės veiklos (partnerystės) sutartis turi būti rašytinė,<text:s/></text:span><text:span text:style-name="T84">išskyrus susitarimą dėl bendro gyvenimo,</text:span><text:span text:style-name="T85"><text:s/>o įstatymo numatytais atvejais – notarinės formos. Jeigu sutarties formos reikalavimų nesilaikoma, sutartis tampa negaliojanti</text:span><text:span text:style-name="T86">“.</text:span></text:p>
      <text:p text:style-name="P87"/>
      <text:p text:style-name="P88"><text:span text:style-name="T89">3</text:span><text:span text:style-name="T90"><text:s/>straipsnis.<text:s/></text:span><text:span text:style-name="T91">6.971 straipsnio pakeitimas</text:span></text:p>
      <text:p text:style-name="P92"><text:span text:style-name="T93">1</text:span><text:span text:style-name="T94">. Pakeisti 6.971 straipsnio 3 dalį ir ją išdėstyti taip:</text:span></text:p>
      <text:p text:style-name="P95"><text:span text:style-name="T96">„</text:span><text:span text:style-name="T97">3</text:span><text:span text:style-name="T98">. Už bendro turto apskaitą atsakingas vienas iš partnerių, paskirtas visų partnerių bendru sutarimu.<text:s/></text:span><text:span text:style-name="T99">Ši nuostata netaikoma, kai sudaromas susitarimas Civilinio kodekso 6.969 straipsnio 4 dalyje nustatyta tvarka</text:span><text:span text:style-name="T100">“.</text:span></text:p>
      <text:p text:style-name="P101"><text:span text:style-name="T102">2</text:span><text:span text:style-name="T103">. Papildyti 6.971 straipsnį nauja dalimi ir ją išdėstyti taip:</text:span></text:p>
      <text:p text:style-name="P104"><text:span text:style-name="T105">„</text:span><text:span text:style-name="T106">6</text:span><text:span text:style-name="T107">. Jeigu partnerių, sudariusių susitarimą dėl bendro gyvenimo, bendrai naudojami nekilnojamieji daiktai ar teisės į juos įregistruoti vieno partnerio vardu, partneriai bendru prašymu gali nurodyti atitinkamam viešajam registrui padaryti įrašą apie tai, kad šiuos daiktus ar teises į juos partneriai naudoja bendrai. Tokiame prašyme esančių partnerių parašų tikrumą turi patvirtinti notaras“.</text:span></text:p>
      <text:p text:style-name="P108"/>
      <text:p text:style-name="P109"><text:span text:style-name="T110">4</text:span><text:span text:style-name="T111"><text:s/>straipsnis.<text:s/></text:span><text:span text:style-name="T112">6.973 straipsnio pakeitimas</text:span></text:p>
      <text:p text:style-name="P113"><text:span text:style-name="T114">1</text:span><text:span text:style-name="T115">. Buvusį Kodekso<text:s/></text:span><text:span text:style-name="T116">6.973 straipsnį laikyti<text:s/></text:span><text:span text:style-name="T117">Kodekso<text:s/></text:span><text:span text:style-name="T118">6.973 straipsnio 1 dalimi.<text:s/></text:span></text:p>
      <text:p text:style-name="P119"><text:span text:style-name="T120">2</text:span><text:span text:style-name="T121">.<text:s/></text:span><text:span text:style-name="T122">Papildyti 6.973 straipsnį nauja dalimi ir ją išdėstyti taip:</text:span></text:p>
      <text:p text:style-name="P123"><text:span text:style-name="T124">„</text:span><text:span text:style-name="T125">2</text:span><text:span text:style-name="T126">. Susitarimo dėl bendro gyvenimo atveju partnerio teisę susipažinti su kito partnerio sveikatos informacija ir atstovavimo ypatumus priimant su sveikatos priežiūra susijusius sprendimus, nustato Civilinio kodekso šeštosios knygos<text:s/></text:span><text:span text:style-name="T127">XXXV<text:s/></text:span><text:span text:style-name="T128">skyriaus antro skirsnio normos, reglamentuojančios asmens sveikatos priežiūros paslaugų teikimą, kiti įstatymai“.</text:span></text:p>
      <text:p text:style-name="P129"/>
      <text:p text:style-name="P130"><text:span text:style-name="T131">5</text:span><text:span text:style-name="T132"><text:s/>straipsnis.<text:s/></text:span><text:span text:style-name="T133">6.978 straipsnio pakeitimas</text:span></text:p>
      <text:p text:style-name="P134"><text:span text:style-name="T135">Papildyti 6.978 straipsnį nauja dalimi ir ją išdėstyti taip:</text:span></text:p>
      <text:p text:style-name="P136"><text:span text:style-name="T137">„</text:span><text:span text:style-name="T138">6</text:span><text:span text:style-name="T139">. Susitarimo dėl bendro gyvenimo atveju partneriai turi teisę notarine tvarka sudaryti sutartį, kurioje savo nuožiūra nustato, kaip padalijamas bendrai įgytas ir naudojamas turtas pasibaigus jų susitarimui ir (arba) vieno iš partnerių bendram gyvenimui“.<text:s/></text:span></text:p>
      <text:p text:style-name="P140"/>
      <text:p text:style-name="P141"><text:span text:style-name="T142">6</text:span><text:span text:style-name="T143"><text:s/>straipsnis.<text:s/></text:span><text:span text:style-name="T144">Įstatymo įsigaliojimas<text:s/></text:span></text:p>
      <text:p text:style-name="P145"><text:span text:style-name="T146">Šis įstatymas įsigalioja 2018 m. sausio 1 d.</text:span></text:p>
      <text:p text:style-name="P147"/>
      <text:p text:style-name="P148"/>
      <text:p text:style-name="P149"><text:span text:style-name="T150">Skelbiu šį Lietuvos Respublikos Seimo priimtą įstatymą.</text:span></text:p>
      <text:p text:style-name="P151"/>
      <text:p text:style-name="P152">Respublikos Prezidentas</text:p>
      <text:p text:style-name="P153"/>
      <text:p text:style-name="P154"/>
      <text:p text:style-name="P155">Teikia</text:p>
      <text:p text:style-name="P156"/>
      <text:p text:style-name="P157">Seimo nariai<text:s/><text:tab/><text:tab/><text:tab/><text:tab/><text:tab/></text:p>
      <text:p text:style-name="P158"/>
      <text:p text:style-name="P159">Povilas Urbšys</text:p>
      <text:p text:style-name="P160">Ramūnas Karbauskis</text:p>
      <text:p text:style-name="P161">Agnė Širinskienė</text:p>
      <text:p text:style-name="P162">Rima Baškienė</text:p>
      <text:p text:style-name="P163">Arūnas Gumuliauskas</text:p>
      <text:p text:style-name="P164">Aušrinė Norkienė</text:p>
      <text:p text:style-name="P165">Asta Kubilienė</text:p>
      <text:p text:style-name="P166">Laimutė Matkevičienė</text:p>
      <text:p text:style-name="P167">Guoda Burokienė</text:p>
      <text:p text:style-name="P168">Vida Ačienė</text:p>
      <text:p text:style-name="P169">Laurynas Kasčiūnas</text:p>
      <text:p text:style-name="P170">Rimantas Jonas Dagys</text:p>
      <text:p text:style-name="P171">Audronius Ažubalis<text:s/>(pasirašė 2017-06-01)<text:s/></text:p>
      <text:p text:style-name="P172">Žygimantas Pavilionis (pasirašė 2017-06-01)</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plitcontacts" style:display-name="splitcontacts" style:family="text" style:parent-style-name="DefaultParagraphFont">
      <style:text-properties fo:font-weight="bold" style:font-weight-asian="bold" style:font-weight-complex="bold" fo:color="#9C241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KŠAITĖ Eimantė</meta:initial-creator>
    <dc:creator>adlibuser</dc:creator>
    <meta:creation-date>2017-06-01T11:26:00Z</meta:creation-date>
    <dc:date>2017-06-01T11:26:00Z</dc:date>
    <meta:print-date>2017-05-23T07: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3" meta:paragraph-count="62" meta:word-count="507" meta:character-count="3807" meta:row-count="224" meta:non-whitespace-character-count="3362"/>
  </office:meta>
</office:document-meta>
</file>