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07%" fo:text-indent="5.802in">
        <style:tab-stops>
          <style:tab-stop style:type="left" style:position="5.802in"/>
        </style:tab-stops>
      </style:paragraph-properties>
      <style:text-properties fo:font-weight="bold" style:font-weight-asian="bold"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line-height="107%"/>
      <style:text-properties fo:font-weight="bold" style:font-weight-asian="bold"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paragraph-properties fo:text-align="center" fo:line-height="107%"/>
      <style:text-properties fo:font-weight="bold" style:font-weight-asian="bold" style:font-size-complex="12pt"/>
    </style:style>
    <style:style style:name="P15" style:parent-style-name="Normal" style:family="paragraph">
      <style:paragraph-properties fo:text-align="center" fo:line-height="107%"/>
      <style:text-properties fo:font-weight="bold" style:font-weight-asian="bold" style:font-size-complex="12pt"/>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paragraph-properties fo:text-align="center" fo:margin-left="0.2958in" fo:margin-right="0.5895in">
        <style:tab-stops>
          <style:tab-stop style:type="left" style:position="0.3937in"/>
          <style:tab-stop style:type="left" style:position="4.2326in"/>
        </style:tab-stops>
      </style:paragraph-properties>
      <style:text-properties style:font-size-complex="12pt" style:language-asian="lt" style:country-asian="LT"/>
    </style:style>
    <style:style style:name="P18" style:parent-style-name="Normal" style:family="paragraph">
      <style:paragraph-properties fo:line-height="107%"/>
      <style:text-properties fo:font-style="italic" style:font-style-asian="italic" fo:font-size="14pt" style:font-size-asian="14pt" style:font-size-complex="12pt" style:text-underline-type="single" style:text-underline-style="solid" style:text-underline-width="auto" style:text-underline-mode="continuous"/>
    </style:style>
    <style:style style:name="P19" style:parent-style-name="Normal" style:family="paragraph">
      <style:paragraph-properties fo:text-align="center" fo:line-height="107%"/>
      <style:text-properties fo:font-weight="bold" style:font-weight-asian="bold" style:font-style-complex="italic" fo:font-size="14pt" style:font-size-asian="14pt" style:font-size-complex="12pt" style:text-underline-type="single" style:text-underline-style="solid" style:text-underline-width="auto" style:text-underline-mode="continuous"/>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07%"/>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07%"/>
      <style:text-properties fo:font-weight="bold" style:font-weight-asian="bold" fo:font-size="14pt" style:font-size-asian="14pt" style:font-size-complex="12pt" fo:language="en" fo:country="US"/>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07%" fo:text-indent="0.5909in">
        <style:tab-stops>
          <style:tab-stop style:type="left" style:position="0.787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07%" fo:text-indent="0.5909in">
        <style:tab-stops>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07%" fo:text-indent="0.5909in">
        <style:tab-stops>
          <style:tab-stop style:type="left" style:position="0.7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07%" fo:text-indent="0.5909in">
        <style:tab-stops>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b 62.5%"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b 62.5%"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b 62.5%"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b 62.5%"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2.5%"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b 62.5%"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fo:line-height="107%"/>
    </style:style>
    <style:style style:name="P294" style:parent-style-name="Normal" style:family="paragraph">
      <style:paragraph-properties fo:text-align="center" fo:line-height="107%"/>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line-height="107%"/>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07%"/>
      <style:text-properties fo:font-weight="bold" style:font-weight-asian="bold" style:font-size-complex="12pt"/>
    </style:style>
    <style:style style:name="P300" style:parent-style-name="Normal" style:family="paragraph">
      <style:text-properties fo:font-size="7pt" style:font-size-asian="7pt" style:font-size-complex="7p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indent="0.5909in">
        <style:tab-stops>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P358" style:parent-style-name="Normal" style:family="paragraph">
      <style:paragraph-properties fo:text-align="justify" fo:margin-left="0.8409in" fo:text-indent="-0.25in">
        <style:tab-stops>
          <style:tab-stop style:type="left" style:position="-0.0534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84" style:parent-style-name="DefaultParagraphFont" style:family="text">
      <style:text-properties style:font-size-complex="12pt" fo:language="fr" fo:country="FR"/>
    </style:style>
    <style:style style:name="T385" style:parent-style-name="DefaultParagraphFont" style:family="text">
      <style:text-properties style:font-size-complex="12pt" fo:language="fr" fo:country="FR"/>
    </style:style>
    <style:style style:name="T386" style:parent-style-name="DefaultParagraphFont" style:family="text">
      <style:text-properties style:font-size-complex="12pt" fo:language="fr" fo:country="FR"/>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7875in"/>
        </style:tab-stops>
      </style:paragraph-properties>
    </style:style>
    <style:style style:name="T389" style:parent-style-name="DefaultParagraphFont" style:family="text">
      <style:text-properties style:font-size-complex="12pt" fo:language="fr" fo:country="FR"/>
    </style:style>
    <style:style style:name="T390" style:parent-style-name="DefaultParagraphFont" style:family="text">
      <style:text-properties style:font-size-complex="12pt" fo:language="fr" fo:country="FR"/>
    </style:style>
    <style:style style:name="T391" style:parent-style-name="DefaultParagraphFont" style:family="text">
      <style:text-properties style:font-size-complex="12pt" fo:language="fr" fo:country="FR"/>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7875in"/>
        </style:tab-stops>
      </style:paragraph-properties>
    </style:style>
    <style:style style:name="P429" style:parent-style-name="Normal" style:family="paragraph">
      <style:paragraph-properties fo:text-align="justify" fo:text-indent="0.5909in">
        <style:tab-stops>
          <style:tab-stop style:type="left" style:position="0.7875in"/>
        </style:tab-stops>
      </style:paragraph-properties>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P434"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07%" fo:text-indent="0.5909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07%" fo:text-indent="0.5909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indent="0.5909in">
        <style:tab-stops>
          <style:tab-stop style:type="left" style:position="0.4923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P468" style:parent-style-name="Normal" style:family="paragraph">
      <style:paragraph-properties fo:text-align="justify" fo:text-indent="0.5909in">
        <style:tab-stops>
          <style:tab-stop style:type="left" style:position="0.7875in"/>
        </style:tab-stops>
      </style:paragraph-properties>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P472" style:parent-style-name="Normal" style:family="paragraph">
      <style:paragraph-properties fo:text-align="justify" fo:text-indent="0.5909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80" style:parent-style-name="DefaultParagraphFont" style:family="text">
      <style:text-properties style:font-size-complex="12pt" fo:language="en" fo:country="US"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size-complex="12pt" fo:language="en" fo:country="US"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style:font-size-complex="12pt" fo:language="en" fo:country="US" style:language-asian="lt" style:country-asian="LT"/>
    </style:style>
    <style:style style:name="T488" style:parent-style-name="DefaultParagraphFont" style:family="text">
      <style:text-properties style:font-size-complex="12pt" fo:language="en" fo:country="US"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font-size-complex="12pt" fo:language="en" fo:country="US" style:language-asian="lt" style:country-asian="LT"/>
    </style:style>
    <style:style style:name="T493" style:parent-style-name="DefaultParagraphFont" style:family="text">
      <style:text-properties style:font-size-complex="12pt" fo:language="en" fo:country="US"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7875in"/>
        </style:tab-stops>
      </style:paragraph-properties>
      <style:text-properties fo:font-weight="bold" style:font-weight-asian="bold" fo:color="#000000" style:font-size-complex="12pt" style:language-asian="lt" style:country-asian="LT"/>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P510" style:parent-style-name="Normal" style:family="paragraph">
      <style:paragraph-properties fo:text-align="justify" fo:text-indent="0.5909in">
        <style:tab-stops>
          <style:tab-stop style:type="left" style:position="0.7875in"/>
        </style:tab-stops>
      </style:paragraph-properties>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P515" style:parent-style-name="Normal" style:family="paragraph">
      <style:paragraph-properties fo:text-align="justify" fo:text-indent="0.5909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indent="0.5909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7875in"/>
        </style:tab-stops>
      </style:paragraph-properties>
    </style:style>
    <style:style style:name="P527" style:parent-style-name="Normal" style:family="paragraph">
      <style:paragraph-properties fo:text-align="justify" fo:text-indent="0.5909in">
        <style:tab-stops>
          <style:tab-stop style:type="left" style:position="0.7875in"/>
        </style:tab-stops>
      </style:paragraph-properties>
    </style:style>
    <style:style style:name="T528" style:parent-style-name="DefaultParagraphFont" style:family="text">
      <style:text-properties fo:font-weight="bold" style:font-weight-asian="bold"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P531" style:parent-style-name="Normal" style:family="paragraph">
      <style:paragraph-properties fo:text-align="justify" fo:text-indent="0.5909in">
        <style:tab-stops>
          <style:tab-stop style:type="left" style:position="0.7875in"/>
        </style:tab-stops>
      </style:paragraph-properties>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0.5909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indent="0.5909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677in">
        <style:tab-stops>
          <style:tab-stop style:type="left" style:position="0.7875in"/>
        </style:tab-stops>
      </style:paragraph-properties>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7875in"/>
        </style:tab-stops>
      </style:paragraph-properties>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7875in"/>
        </style:tab-stops>
      </style:paragraph-properties>
    </style:style>
    <style:style style:name="P564" style:parent-style-name="Normal" style:family="paragraph">
      <style:paragraph-properties fo:text-align="justify" fo:text-indent="0.5909in">
        <style:tab-stops>
          <style:tab-stop style:type="left" style:position="0.7875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text-indent="0.5909in">
        <style:tab-stops>
          <style:tab-stop style:type="left" style:position="0.7875in"/>
        </style:tab-stops>
      </style:paragraph-properties>
    </style:style>
    <style:style style:name="T569" style:parent-style-name="DefaultParagraphFont" style:family="text">
      <style:text-properties style:font-weight-complex="bold"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7875in"/>
        </style:tab-stops>
      </style:paragraph-properties>
    </style:style>
    <style:style style:name="P588" style:parent-style-name="Normal" style:family="paragraph">
      <style:paragraph-properties fo:text-align="justify" fo:text-indent="0.5909in">
        <style:tab-stops>
          <style:tab-stop style:type="left" style:position="0.7875in"/>
        </style:tab-stops>
      </style:paragraph-properties>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text-indent="0.5909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fo:line-height="107%"/>
    </style:style>
    <style:style style:name="P596" style:parent-style-name="Normal" style:family="paragraph">
      <style:paragraph-properties fo:text-align="center" fo:line-height="107%"/>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fo:line-height="107%"/>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fo:line-height="107%"/>
      <style:text-properties fo:font-weight="bold" style:font-weight-asian="bold" style:font-size-complex="12pt"/>
    </style:style>
    <style:style style:name="P603" style:parent-style-name="Normal" style:family="paragraph">
      <style:text-properties fo:font-size="7pt" style:font-size-asian="7pt" style:font-size-complex="7pt"/>
    </style:style>
    <style:style style:name="P604" style:parent-style-name="Normal" style:family="paragraph">
      <style:paragraph-properties fo:text-indent="0.5909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2958in"/>
          <style:tab-stop style:type="left" style:position="0.4923in"/>
          <style:tab-stop style:type="left" style:position="0.6895in"/>
          <style:tab-stop style:type="left" style:position="0.7875in"/>
          <style:tab-stop style:type="left" style:position="0.9847in"/>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2958in"/>
          <style:tab-stop style:type="left" style:position="0.4923in"/>
          <style:tab-stop style:type="left" style:position="0.8861in"/>
          <style:tab-stop style:type="left" style:position="0.9847in"/>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07%" fo:text-indent="0.4465in"/>
      <style:text-properties style:font-size-complex="12pt"/>
    </style:style>
    <style:style style:name="P709" style:parent-style-name="Normal" style:family="paragraph">
      <style:paragraph-properties fo:text-align="center" fo:line-height="107%"/>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fo:line-height="107%"/>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fo:line-height="107%"/>
      <style:text-properties fo:font-weight="bold" style:font-weight-asian="bold" style:font-size-complex="12pt"/>
    </style:style>
    <style:style style:name="P715" style:parent-style-name="Normal" style:family="paragraph">
      <style:text-properties fo:font-size="7pt" style:font-size-asian="7pt" style:font-size-complex="7pt"/>
    </style:style>
    <style:style style:name="P716" style:parent-style-name="Normal" style:family="paragraph">
      <style:paragraph-properties fo:text-align="justify" fo:text-indent="0.5909in">
        <style:tab-stops>
          <style:tab-stop style:type="left" style:position="0.7875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07%" fo:text-indent="0.5909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07%" fo:text-indent="0.5909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07%" fo:text-indent="0.5909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07%" fo:text-indent="0.5909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07%" fo:text-indent="0.5909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07%" fo:text-indent="0.5909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07%" fo:margin-left="0.5527in" fo:text-indent="0.0381in">
        <style:tab-stops>
          <style:tab-stop style:type="left" style:position="0.23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07%" fo:margin-left="0.5527in" fo:text-indent="0.0381in">
        <style:tab-stops>
          <style:tab-stop style:type="left" style:position="0.23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2958in"/>
          <style:tab-stop style:type="left" style:position="0.7875in"/>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2958in"/>
          <style:tab-stop style:type="left" style:position="0.7875in"/>
          <style:tab-stop style:type="left" style:position="1.0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fo:language="en" fo:country="US"/>
    </style:style>
    <style:style style:name="P806"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07%" fo:text-indent="0.7875in"/>
      <style:text-properties fo:font-weight="bold" style:font-weight-asian="bold" style:font-weight-complex="bold" fo:color="#000000" style:font-size-complex="12pt"/>
    </style:style>
    <style:style style:name="P831" style:parent-style-name="Normal" style:family="paragraph">
      <style:paragraph-properties fo:text-align="justify" fo:text-indent="0.4923in">
        <style:tab-stops>
          <style:tab-stop style:type="left" style:position="0.6895in"/>
        </style:tab-stops>
      </style:paragraph-properties>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P83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07%" fo:margin-left="0.2958in">
        <style:tab-stops/>
      </style:paragraph-properties>
    </style:style>
    <style:style style:name="P875" style:parent-style-name="Normal" style:family="paragraph">
      <style:paragraph-properties fo:text-align="justify" fo:text-indent="0.4923in">
        <style:tab-stops>
          <style:tab-stop style:type="left" style:position="0.6895in"/>
        </style:tab-stops>
      </style:paragraph-properties>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line-height="107%" fo:text-indent="0.4923in">
        <style:tab-stops>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07%"/>
    </style:style>
    <style:style style:name="P905" style:parent-style-name="Normal" style:family="paragraph">
      <style:paragraph-properties fo:text-align="center" fo:line-height="107%"/>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fo:line-height="107%"/>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fo:line-height="107%"/>
      <style:text-properties fo:font-weight="bold" style:font-weight-asian="bold" style:font-size-complex="12pt"/>
    </style:style>
    <style:style style:name="P912" style:parent-style-name="Normal" style:family="paragraph">
      <style:text-properties fo:font-size="7pt" style:font-size-asian="7pt" style:font-size-complex="7pt"/>
    </style:style>
    <style:style style:name="P913" style:parent-style-name="Normal" style:family="paragraph">
      <style:paragraph-properties fo:text-align="justify" fo:text-indent="0.4923in">
        <style:tab-stops>
          <style:tab-stop style:type="left" style:position="0.6895in"/>
        </style:tab-stops>
      </style:paragraph-properties>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FF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0145in">
        <style:tab-stops>
          <style:tab-stop style:type="left" style:position="1.0833in"/>
        </style:tab-stops>
      </style:paragraph-properties>
    </style:style>
    <style:style style:name="P96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left="-0.0986in" fo:text-indent="0.5909in">
        <style:tab-stops>
          <style:tab-stop style:type="left" style:position="0.7881in"/>
          <style:tab-stop style:type="left" style:position="1.1819in"/>
          <style:tab-stop style:type="left" style:position="1.2798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tab-stops>
          <style:tab-stop style:type="left" style:position="0in"/>
        </style:tab-stops>
      </style:paragraph-properties>
      <style:text-properties style:font-size-complex="12pt"/>
    </style:style>
    <style:style style:name="P1023"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102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02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 style:type="left" style:position="1.083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0.9847in"/>
          <style:tab-stop style:type="left" style:position="1.0833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left" style:position="0in"/>
        </style:tab-stops>
      </style:paragraph-properties>
    </style:style>
    <style:style style:name="P1048" style:parent-style-name="Normal" style:family="paragraph">
      <style:paragraph-properties fo:text-align="justify" fo:margin-left="0.7423in" fo:text-indent="-0.25in">
        <style:tab-stops>
          <style:tab-stop style:type="left" style:position="-0.7423in"/>
          <style:tab-stop style:type="left" style:position="-0.0527in"/>
        </style:tab-stops>
      </style:paragraph-properties>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07%" fo:text-indent="0.4923in">
        <style:tab-stops>
          <style:tab-stop style:type="left" style:position="0in"/>
          <style:tab-stop style:type="left" style:position="0.6895in"/>
          <style:tab-stop style:type="left" style:position="1.083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07%" fo:text-indent="0.4923in">
        <style:tab-stops>
          <style:tab-stop style:type="left" style:position="0in"/>
          <style:tab-stop style:type="left" style:position="0.6895in"/>
          <style:tab-stop style:type="left" style:position="1.083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07%" fo:text-indent="0.4923in">
        <style:tab-stops>
          <style:tab-stop style:type="left" style:position="0in"/>
          <style:tab-stop style:type="left" style:position="0.6895in"/>
          <style:tab-stop style:type="left" style:position="1.083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07%" fo:text-indent="0.4923in">
        <style:tab-stops>
          <style:tab-stop style:type="left" style:position="0in"/>
          <style:tab-stop style:type="left" style:position="0.6895in"/>
          <style:tab-stop style:type="left" style:position="1.083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07%" fo:text-indent="0.4923in">
        <style:tab-stops>
          <style:tab-stop style:type="left" style:position="0in"/>
          <style:tab-stop style:type="left" style:position="0.6895in"/>
          <style:tab-stop style:type="left" style:position="1.083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tyle-complex="italic"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P1085" style:parent-style-name="Normal" style:family="paragraph">
      <style:paragraph-properties fo:margin-left="0.7423in" fo:text-indent="-0.25in">
        <style:tab-stops>
          <style:tab-stop style:type="left" style:position="-0.0527in"/>
        </style:tab-stops>
      </style:paragraph-properties>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text-align="justify" fo:line-height="107%" fo:text-indent="0.4923in">
        <style:tab-stops>
          <style:tab-stop style:type="left" style:position="0.689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0145in">
        <style:tab-stops>
          <style:tab-stop style:type="left" style:position="1.0833in"/>
        </style:tab-stops>
      </style:paragraph-properties>
      <style:text-properties style:font-size-complex="12pt" fo:background-color="#FFFF00"/>
    </style:style>
    <style:style style:name="P1120" style:parent-style-name="Normal" style:family="paragraph">
      <style:paragraph-properties fo:text-align="center" fo:line-height="107%"/>
    </style:style>
    <style:style style:name="P1121" style:parent-style-name="Normal" style:family="paragraph">
      <style:paragraph-properties fo:text-align="center" fo:line-height="107%"/>
    </style:style>
    <style:style style:name="T1122" style:parent-style-name="DefaultParagraphFont" style:family="text">
      <style:text-properties fo:font-weight="bold" style:font-weight-asian="bold" style:font-size-complex="11pt"/>
    </style:style>
    <style:style style:name="T1123" style:parent-style-name="DefaultParagraphFont" style:family="text">
      <style:text-properties fo:font-weight="bold" style:font-weight-asian="bold" style:font-size-complex="11pt"/>
    </style:style>
    <style:style style:name="P1124" style:parent-style-name="Normal" style:family="paragraph">
      <style:paragraph-properties fo:text-align="center" fo:line-height="107%"/>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center" fo:line-height="107%"/>
      <style:text-properties fo:font-weight="bold" style:font-weight-asian="bold" style:font-weight-complex="bold" style:font-size-complex="12pt"/>
    </style:style>
    <style:style style:name="P1127" style:parent-style-name="Normal" style:family="paragraph">
      <style:text-properties fo:font-size="7pt" style:font-size-asian="7pt" style:font-size-complex="7pt"/>
    </style:style>
    <style:style style:name="P1128" style:parent-style-name="Normal" style:family="paragraph">
      <style:paragraph-properties fo:text-align="justify" fo:text-indent="0.4923in">
        <style:tab-stops>
          <style:tab-stop style:type="left" style:position="0.6895in"/>
        </style:tab-stops>
      </style:paragraph-properties>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line-height="107%"/>
      <style:text-properties fo:font-weight="bold" style:font-weight-asian="bold" style:font-weight-complex="bold" style:font-size-complex="11pt"/>
    </style:style>
    <style:style style:name="P1165" style:parent-style-name="Normal" style:family="paragraph">
      <style:paragraph-properties fo:text-align="center" fo:line-height="107%"/>
    </style:style>
    <style:style style:name="P1166" style:parent-style-name="Normal" style:family="paragraph">
      <style:paragraph-properties fo:text-align="center" fo:line-height="107%"/>
    </style:style>
    <style:style style:name="T1167" style:parent-style-name="DefaultParagraphFont" style:family="text">
      <style:text-properties fo:font-weight="bold" style:font-weight-asian="bold" style:font-weight-complex="bold" style:font-size-complex="11pt"/>
    </style:style>
    <style:style style:name="T1168" style:parent-style-name="DefaultParagraphFont" style:family="text">
      <style:text-properties fo:font-weight="bold" style:font-weight-asian="bold" style:font-weight-complex="bold" style:font-size-complex="11pt"/>
    </style:style>
    <style:style style:name="P1169" style:parent-style-name="Normal" style:family="paragraph">
      <style:paragraph-properties fo:text-align="center" fo:line-height="107%"/>
    </style:style>
    <style:style style:name="T1170" style:parent-style-name="DefaultParagraphFont" style:family="text">
      <style:text-properties fo:font-weight="bold" style:font-weight-asian="bold" style:font-weight-complex="bold" style:font-size-complex="11pt"/>
    </style:style>
    <style:style style:name="P1171" style:parent-style-name="Normal" style:family="paragraph">
      <style:paragraph-properties fo:text-align="center" fo:line-height="107%"/>
      <style:text-properties fo:font-weight="bold" style:font-weight-asian="bold" style:font-weight-complex="bold" style:font-size-complex="11pt"/>
    </style:style>
    <style:style style:name="P1172" style:parent-style-name="Normal" style:family="paragraph">
      <style:paragraph-properties fo:text-indent="0.4923in">
        <style:tab-stops>
          <style:tab-stop style:type="left" style:position="0.6895in"/>
        </style:tab-stops>
      </style:paragraph-properties>
    </style:style>
    <style:style style:name="T1173" style:parent-style-name="DefaultParagraphFont" style:family="text">
      <style:text-properties fo:font-weight="bold" style:font-weight-asian="bold" style:font-size-complex="11pt"/>
    </style:style>
    <style:style style:name="T1174" style:parent-style-name="DefaultParagraphFont" style:family="text">
      <style:text-properties fo:font-weight="bold" style:font-weight-asian="bold" style:font-size-complex="11pt"/>
    </style:style>
    <style:style style:name="T1175" style:parent-style-name="DefaultParagraphFont" style:family="text">
      <style:text-properties fo:font-weight="bold" style:font-weight-asian="bold" style:font-size-complex="11pt"/>
    </style:style>
    <style:style style:name="T1176" style:parent-style-name="DefaultParagraphFont" style:family="text">
      <style:text-properties fo:font-weight="bold" style:font-weight-asian="bold" style:font-size-complex="11pt"/>
    </style:style>
    <style:style style:name="P117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07%" fo:margin-left="0.8861in">
        <style:tab-stops>
          <style:tab-stop style:type="left" style:position="0.1972in"/>
        </style:tab-stops>
      </style:paragraph-properties>
    </style:style>
    <style:style style:name="P1195" style:parent-style-name="Normal" style:family="paragraph">
      <style:paragraph-properties fo:text-align="justify" fo:line-height="107%" fo:margin-left="0.9923in" fo:text-indent="-0.5in">
        <style:tab-stops>
          <style:tab-stop style:type="left" style:position="-0.3027in"/>
          <style:tab-stop style:type="left" style:position="0.0909in"/>
        </style:tab-stops>
      </style:paragraph-properties>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226" style:parent-style-name="DefaultParagraphFont" style:family="text">
      <style:text-properties fo:font-weight="bold" style:font-weight-asian="bold" style:font-weight-complex="bold" style:font-size-complex="11pt"/>
    </style:style>
    <style:style style:name="T1227" style:parent-style-name="DefaultParagraphFont" style:family="text">
      <style:text-properties fo:font-weight="bold" style:font-weight-asian="bold" style:font-weight-complex="bold" style:font-size-complex="11pt"/>
    </style:style>
    <style:style style:name="T1228" style:parent-style-name="DefaultParagraphFont" style:family="text">
      <style:text-properties fo:font-weight="bold" style:font-weight-asian="bold" style:font-weight-complex="bold" style:font-size-complex="11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line-height="107%"/>
    </style:style>
    <style:style style:name="P1234" style:parent-style-name="Normal" style:family="paragraph">
      <style:paragraph-properties fo:text-align="justify" fo:text-indent="0.5in"/>
    </style:style>
    <style:style style:name="T1235" style:parent-style-name="DefaultParagraphFont" style:family="text">
      <style:text-properties fo:font-style="italic" style:font-style-asian="italic" style:font-size-complex="12pt"/>
    </style:style>
    <style:style style:name="P1236" style:parent-style-name="Normal" style:family="paragraph">
      <style:text-properties style:font-style-complex="italic" style:font-size-complex="12pt"/>
    </style:style>
    <style:style style:name="P1237" style:parent-style-name="Normal" style:family="paragraph">
      <style:text-properties style:font-style-complex="italic" style:font-size-complex="12pt"/>
    </style:style>
    <style:style style:name="P1238" style:parent-style-name="Normal" style:family="paragraph">
      <style:text-properties style:font-style-complex="italic" style:font-size-complex="12pt"/>
    </style:style>
    <style:style style:name="T1239" style:parent-style-name="DefaultParagraphFont" style:family="text">
      <style:text-properties fo:text-transform="uppercase"/>
    </style:style>
    <style:style style:name="P1240" style:parent-style-name="Normal" style:family="paragraph">
      <style:paragraph-properties fo:line-height="107%"/>
    </style:style>
    <style:style style:name="P1241" style:parent-style-name="Normal" style:family="paragraph">
      <style:paragraph-properties fo:text-indent="4.9222in"/>
    </style:style>
    <style:style style:name="T1242" style:parent-style-name="DefaultParagraphFont" style:family="text">
      <style:text-properties style:font-size-complex="11pt"/>
    </style:style>
    <style:style style:name="P1243" style:parent-style-name="Normal" style:family="paragraph">
      <style:paragraph-properties fo:text-align="justify" fo:margin-left="4.9222in">
        <style:tab-stops/>
      </style:paragraph-properties>
      <style:text-properties style:font-size-complex="11pt"/>
    </style:style>
    <style:style style:name="P1244" style:parent-style-name="Normal" style:family="paragraph">
      <style:paragraph-properties fo:text-align="justify" fo:margin-left="4.9222in">
        <style:tab-stops/>
      </style:paragraph-properties>
      <style:text-properties style:font-size-complex="11pt"/>
    </style:style>
    <style:style style:name="P1245" style:parent-style-name="Normal" style:family="paragraph">
      <style:paragraph-properties fo:text-align="end"/>
      <style:text-properties style:font-size-complex="11pt"/>
    </style:style>
    <style:style style:name="P1246" style:parent-style-name="Normal" style:family="paragraph">
      <style:paragraph-properties fo:text-align="end"/>
      <style:text-properties style:font-size-complex="11pt"/>
    </style:style>
    <style:style style:name="P1247" style:parent-style-name="Normal" style:family="paragraph">
      <style:paragraph-properties fo:text-align="center" fo:line-height="107%"/>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paragraph-properties fo:text-align="center" fo:line-height="107%"/>
      <style:text-properties fo:font-weight="bold" style:font-weight-asian="bold" style:font-weight-complex="bold" style:font-size-complex="12pt"/>
    </style:style>
    <style:style style:name="P1251" style:parent-style-name="Normal" style:family="paragraph">
      <style:paragraph-properties fo:text-align="justify" fo:text-indent="0.8861in">
        <style:tab-stops>
          <style:tab-stop style:type="left" style:position="1.083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8861in">
        <style:tab-stops>
          <style:tab-stop style:type="left" style:position="1.083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8861in">
        <style:tab-stops>
          <style:tab-stop style:type="left" style:position="1.083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8861in">
        <style:tab-stops>
          <style:tab-stop style:type="left" style:position="1.083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8861in">
        <style:tab-stops>
          <style:tab-stop style:type="left" style:position="1.083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07%" fo:margin-left="0.1972in">
        <style:tab-stops/>
      </style:paragraph-properties>
    </style:style>
  </office:automatic-styles>
  <office:body>
    <office:text text:use-soft-page-breaks="true">
      <text:p text:style-name="P1"/>
      <text:p text:style-name="P9">Projektas</text:p>
      <text:p text:style-name="P10"/>
      <text:p text:style-name="P11"/>
      <text:p text:style-name="P12"/>
      <text:p text:style-name="P13">LIETUVOS RESPUBLIKOS<text:s/></text:p>
      <text:p text:style-name="P14">ALTERNATYVIŲJŲ DEGALŲ<text:s/></text:p>
      <text:p text:style-name="P15">ĮSTATYMAS</text:p>
      <text:p text:style-name="P16"/>
      <text:p text:style-name="P17">2020 m. <text:s text:c="13"/>d. Nr.<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
      <text:p text:style-name="P27"><text:span text:style-name="T28">1</text:span><text:span text:style-name="T29"><text:s/>straipsnis.<text:s/></text:span><text:span text:style-name="T30">Įstatymo paskirtis ir tikslas</text:span></text:p>
      <text:p text:style-name="P31"><text:span text:style-name="T32">1</text:span><text:span text:style-name="T33">.</text:span><text:span text:style-name="T34"><text:tab/></text:span><text:span text:style-name="T35">Šis įstatymas nustato alternatyviųjų degalų naudojimo kelių ir vandens transporto sektoriuose plėtrą Lietuvos Respublikoje, siekiant įgyvendinti valstybės energetikos, ūkio ir (ar) aplinkos apsaugos politikos strateginius tikslus.<text:s/></text:span></text:p>
      <text:p text:style-name="P36"><text:span text:style-name="T37">2</text:span><text:span text:style-name="T38">.</text:span><text:span text:style-name="T39"><text:tab/>Pagrindinis įstat</text:span><text:span text:style-name="T40">ymo tikslas – mažinti transporto sektoriaus poveikį klimato kaitai, siekiant, kad 2030 metais atsinaujinančių išteklių energijos dalis transporto sektoriuje, palyginti su bendruoju galutiniu energijos suvartojimu transporto sektoriuje, sudarytų ne mažiau k</text:span><text:span text:style-name="T41">aip 15 procentų. Tuo tikslu skatinti naudoti alternatyviuosius degalus ir degalus iš atsinaujinančių energijos išteklių, palaipsniui <text:s/>didinant transporto sektoriaus energijos šaltinių įvairovę ir mažinant <text:s/>transporto sektoriaus priklausomybę nuo iškastinio</text:span><text:span text:style-name="T42"><text:s/>kuro importo.<text:s/></text:span></text:p>
      <text:p text:style-name="P43"><text:span text:style-name="T44">3</text:span><text:span text:style-name="T45">.</text:span><text:span text:style-name="T46"><text:tab/></text:span><text:span text:style-name="T47">Šio straipsnio 2 dalyje numatyto tikslo siekiama skatinant elektros energijos vartojimą kelių <text:s/>transporte, biodujų gamybos, valymo ir tiekimo transportui infrastruktūros plėtrą, remiant alternatyviaisiais degalais varomų transporto priemonių įsigijimą kart</text:span><text:span text:style-name="T48">u su įpareigojimais vartoti degalus iš atsinaujinančių energijos išteklių, nustatant įpareigojimus degalų tiekėjams dėl degalų iš atsinaujinančių energijos išteklių tiekimo, didinant pažangiųjų skystųjų biodegalų naudojimo apimtį ir atnaujinant reikalavimu</text:span><text:span text:style-name="T49">s, keliamus viešiesiems pirkimams, atliekamiems energetikos ir transporto srityse.<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pan><text:span text:style-name="T58"><text:tab/></text:span><text:span text:style-name="T59">Alternatyvieji degalai<text:s/></text:span><text:span text:style-name="T60">– degalai, įskaitant degalus iš atsinaujinančių energijos išteklių, galintys pakeisti tr</text:span><text:span text:style-name="T61">ansporto sektoriuje naudojamus naftos degalus – elektros energija, vandenilio dujos, sintetiniai degalai ir parafininis kuras, suslėgtos ir suskystintos gamtinės dujos, suskystintos naftos dujos ir degalai iš perdirbtų neatsinaujinančių išteklių atliekų.<text:s/></text:span></text:p>
      <text:p text:style-name="P62"><text:span text:style-name="T63">2</text:span><text:span text:style-name="T64">.</text:span><text:span text:style-name="T65"><text:tab/></text:span><text:span text:style-name="T66">Biodegalai<text:s/></text:span><text:span text:style-name="T67">– iš biomasės pagaminti skystieji ir dujiniai transporto degalai.<text:s/></text:span></text:p>
      <text:p text:style-name="P68"><text:span text:style-name="T69">3</text:span><text:span text:style-name="T70">.</text:span><text:span text:style-name="T71"><text:tab/></text:span><text:span text:style-name="T72">Degalai iš atsinaujinančių energijos išteklių<text:s/></text:span><text:span text:style-name="T73">– degalai, kurie prisideda prie transporto sektoriaus poveikio klimato kaitai mažinimo – biodegalai, biodujos, iš atsinaujinančių išteklių pagaminti nebiologiniai skystieji ir dujiniai degalai arba elektros energija. <text:s/></text:span></text:p>
      <text:p text:style-name="P74"><text:span text:style-name="T75">4</text:span><text:span text:style-name="T76">.</text:span><text:span text:style-name="T77"><text:tab/></text:span><text:span text:style-name="T78">Degalai iš perdirbtų neatsinau</text:span><text:span text:style-name="T79">jinančių išteklių atliekų</text:span><text:span text:style-name="T80"><text:s/>– skystieji ar dujiniai degalai, gaminami iš toliau naudoti netinkamų skystųjų arba kietųjų atliekų, susidarančių iš neatsinaujinančių išteklių, arba iš apdorojant atliekas gaunamų dujų ir išmetamųjų dujų, kurios to nesiekiant nei</text:span><text:span text:style-name="T81">švengiamai susidaro iš neatsinaujinančių išteklių vykstant gamybos procesui.<text:s/></text:span></text:p>
      <text:p text:style-name="P82"><text:span text:style-name="T83">5</text:span><text:span text:style-name="T84">.</text:span><text:span text:style-name="T85"><text:tab/></text:span><text:span text:style-name="T86">Degalų papildymo punktas<text:s/></text:span><text:span text:style-name="T87">– bet kokiems skystiesiems ar dujiniams degalams, išskyrus suskystintas gamtines dujas, tiekti skirta degalų papildymo infrastruktūra, naudojant s</text:span><text:span text:style-name="T88">tacionarius arba mobilius įrenginius.</text:span></text:p>
      <text:p text:style-name="P89"><text:span text:style-name="T90">6</text:span><text:span text:style-name="T91">.</text:span><text:span text:style-name="T92"><text:tab/></text:span><text:span text:style-name="T93">Degalų tiekėjas</text:span><text:span text:style-name="T94"><text:s/>– degalus tiekiantis subjektas, turintis leidimą verstis mažmenine ir (ar) didmenine prekyba nefasuotais naftos produktais, kurio tiekiami degalai yra akcizo mokesčio objektas.<text:s/></text:span></text:p>
      <text:p text:style-name="P95"><text:span text:style-name="T96">7</text:span><text:span text:style-name="T97">.</text:span><text:span text:style-name="T98"><text:tab/></text:span><text:span text:style-name="T99"><text:s/>Dinaminia</text:span><text:span text:style-name="T100">i duomenys</text:span><text:span text:style-name="T101"><text:s/>– viešosios elektromobilių įkrovimo stotelės pasiekiamumas, užimtumas, vidutinė paslaugos kaina galutiniam vartotojui, neturinčiam atskiros sutarties su viešosios elektromobilių įkrovimo prieigos operatoriumi. <text:s/></text:span></text:p>
      <text:p text:style-name="P102"><text:span text:style-name="T103">8</text:span><text:span text:style-name="T104">.</text:span><text:span text:style-name="T105"><text:tab/></text:span><text:span text:style-name="T106">Dujinių degalų tiekėjas</text:span><text:span text:style-name="T107"><text:s/>–<text:s/></text:span><text:span text:style-name="T108">dujinius degalus per degalų papildymo punktą galutiniam transporto vartojimui tiekiantis subjektas, turintis gamtinių dujų įrenginių įrengimo ir eksploatavimo veiklos atestatą.<text:s/></text:span></text:p>
      <text:p text:style-name="P109"><text:span text:style-name="T110">9</text:span><text:span text:style-name="T111">.</text:span><text:span text:style-name="T112"><text:tab/></text:span><text:span text:style-name="T113">Elektromobilis</text:span><text:span text:style-name="T114"><text:s/>– motorinė transporto priemonė, kurioje sumontuota jėgos</text:span><text:span text:style-name="T115"><text:s/>pavara, turinti bent vieną ne išorinį elektros energijos keitiklį su elektrine įkraunamąja energijos kaupimo sistema, kurią galima įkrauti iš išorės.</text:span></text:p>
      <text:p text:style-name="P116"><text:span text:style-name="T117">10</text:span><text:span text:style-name="T118">.</text:span><text:span text:style-name="T119"><text:tab/></text:span><text:span text:style-name="T120"><text:s/></text:span><text:span text:style-name="T121">Elektromobilių</text:span><text:span text:style-name="T122"><text:s/></text:span><text:span text:style-name="T123">didelės galios įkrovimo prieiga</text:span><text:span text:style-name="T124"><text:s/>– elektromobilių įkrovimo prieiga, kurios elektri</text:span><text:span text:style-name="T125">nė galia, perduodama elektromobiliui, yra ne mažesnė kaip 50 kW.</text:span></text:p>
      <text:p text:style-name="P126"><text:span text:style-name="T127">11</text:span><text:span text:style-name="T128">.</text:span><text:span text:style-name="T129"><text:tab/></text:span><text:span text:style-name="T130">Elektromobilių įkrovimo prieiga</text:span><text:span text:style-name="T131"><text:s/>– elektromobilių įkrovimo sąsaja, per kurią galima vienu metu įkrauti vieną elektromobilį, arba įrenginys, kuriuo vienu metu galima sukeisti vieno elek</text:span><text:span text:style-name="T132">tromobilio akumuliatorių.</text:span></text:p>
      <text:p text:style-name="P133"><text:span text:style-name="T134">12</text:span><text:span text:style-name="T135">.</text:span><text:span text:style-name="T136"><text:tab/></text:span><text:span text:style-name="T137">Elektromobilių įkrovimo prieigos operatorius</text:span><text:span text:style-name="T138"><text:s/>– fizinis ir (ar) juridinis asmuo, teikiantis elektromobilių įkrovimo paslaugas klientams.<text:s/></text:span></text:p>
      <text:p text:style-name="P139"><text:span text:style-name="T140">13</text:span><text:span text:style-name="T141">.</text:span><text:span text:style-name="T142"><text:tab/></text:span><text:span text:style-name="T143">Elektromobilių įkrovimo stotelė</text:span><text:span text:style-name="T144"><text:s/>– elektros inžinerinis įrenginys, turintis vi</text:span><text:span text:style-name="T145">eną ar daugiau įkrovimo prieigų ir bendrą vartotojo identifikacijos sąsają.<text:s/></text:span></text:p>
      <text:p text:style-name="P146"><text:span text:style-name="T147">14</text:span><text:span text:style-name="T148">.</text:span><text:span text:style-name="T149"><text:tab/></text:span><text:span text:style-name="T150">Elektromobilių įprastos galios įkrovimo prieiga</text:span><text:span text:style-name="T151"><text:s/>– elektromobilių įkrovimo prieiga, kurios elektrinė galia, perduodama elektromobiliui, yra ne didesnė kaip 22 kW, išskyrus<text:s/></text:span><text:span text:style-name="T152">ne didesnės kaip<text:s/></text:span><text:span text:style-name="T153"><text:line-break/>3,7 kW galios elektros įrenginius, kurie įrengti privačiuose namų ūkiuose arba kurių pirminė paskirtis nėra elektromobilių įkrovimas ir kurie nėra viešai prieinami.</text:span></text:p>
      <text:p text:style-name="P154"><text:span text:style-name="T155">15</text:span><text:span text:style-name="T156">.</text:span><text:span text:style-name="T157"><text:tab/></text:span><text:span text:style-name="T158">Elektromobilių itin didelės galios įkrovimo prieiga</text:span><text:span text:style-name="T159"><text:s/>– elektromobilių įkrovimo prieiga, kurios elektrinė galia, perduodama elektromobiliui, yra didesnė kaip 150 kW.</text:span></text:p>
      <text:p text:style-name="P160"><text:span text:style-name="T161">16</text:span><text:span text:style-name="T162">.</text:span><text:span text:style-name="T163"><text:tab/></text:span><text:span text:style-name="T164">Elektromobilių vidutinės galios įkrovimo prieiga</text:span><text:span text:style-name="T165"><text:s/>– elektromobilių įkrovimo prieiga, kurios elektrinė galia, perduodama elektromobiliui,</text:span><text:span text:style-name="T166"><text:s/>yra nemažesnė kaip 23 ir ne didesnė kaip 49 kW.</text:span></text:p>
      <text:p text:style-name="P167"><text:span text:style-name="T168">17</text:span><text:span text:style-name="T169">.</text:span><text:span text:style-name="T170"><text:tab/></text:span><text:span text:style-name="T171">Hibridinė transporto priemonė</text:span><text:span text:style-name="T172"><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173"><text:span text:style-name="T174">18</text:span><text:span text:style-name="T175">.</text:span><text:span text:style-name="T176"><text:tab/></text:span><text:span text:style-name="T177">Iš atsi</text:span><text:span text:style-name="T178">naujinančių išteklių pagaminti nebiologiniai skystieji ir dujiniai degalai</text:span><text:span text:style-name="T179"><text:s/>– skystieji arba dujiniai degalai, kurių energijos kiekis sukaupiamas iš atsinaujinančių energijos išteklių, išskyrus biomasę, ir kurie yra naudojami transportui.</text:span></text:p>
      <text:p text:style-name="P180"><text:span text:style-name="T181">19</text:span><text:span text:style-name="T182">.</text:span><text:span text:style-name="T183"><text:tab/></text:span><text:span text:style-name="T184">Degalai iš</text:span><text:span text:style-name="T185"><text:s/>perdirbtų neatsinaujinančių išteklių atliekų</text:span><text:span text:style-name="T186"><text:s/>– skystieji ir dujiniai degalai, gaminami iš toliau naudoti netinkamų skystųjų arba kietųjų atliekų, susidarančių iš neatsinaujinančių išteklių, arba iš apdorojant atliekas gaunamų dujų ir išmetamųjų dujų, kuri</text:span><text:span text:style-name="T187">os to nesiekiant neišvengiamai susidaro iš neatsinaujinančių išteklių vykstant gamybos procesui.</text:span></text:p>
      <text:p text:style-name="P188"><text:span text:style-name="T189">20</text:span><text:span text:style-name="T190">.</text:span><text:span text:style-name="T191"><text:tab/></text:span><text:span text:style-name="T192">Mažos taršos transporto zona<text:s/></text:span><text:span text:style-name="T193">– savivaldybės tarybos nustatyta miesto teritorija, kurioje ribojamas arba visiškai draudžiamas transporto priemonių eisma</text:span><text:span text:style-name="T194">s, išskyrus nulinės taršos transporto priemones.<text:s/></text:span></text:p>
      <text:p text:style-name="P195"><text:span text:style-name="T196">21</text:span><text:span text:style-name="T197">.</text:span><text:span text:style-name="T198"><text:tab/></text:span><text:span text:style-name="T199">Mineraliniai degalai</text:span><text:span text:style-name="T200"><text:s/>– iš gamtinių iškastinių žaliavų arba mineralinės kilmės atliekų pagaminti skystieji arba dujiniai transporto degalai.</text:span></text:p>
      <text:p text:style-name="P201"><text:span text:style-name="T202">22</text:span><text:span text:style-name="T203">.</text:span><text:span text:style-name="T204"><text:tab/></text:span><text:span text:style-name="T205">Nebiologinės kilmės skystieji ir dujiniai transpor</text:span><text:span text:style-name="T206">to degalai</text:span><text:span text:style-name="T207"><text:s/>– iš atsinaujinančiųjų išteklių pagaminti ir transportui naudojami skystieji arba dujiniai degalai, kiti nei biodegalai ar biodujos, kurių energijos kiekis gaunamas iš kitų atsinaujinančių energijos išteklių nei biomasė.<text:s/></text:span></text:p>
      <text:p text:style-name="P208"><text:span text:style-name="T209">23</text:span><text:span text:style-name="T210">.</text:span><text:span text:style-name="T211"><text:tab/></text:span><text:span text:style-name="T212">Netarši lengvoj</text:span><text:span text:style-name="T213">i transporto priemonė<text:s/></text:span><text:span text:style-name="T214">– M1, M2 arba N1 kategorijos transporto priemonė, kurios per išmetimo vamzdį išmetamo CO</text:span><text:span text:style-name="T215">2</text:span><text:span text:style-name="T216"><text:s/>kiekis neviršija 50 CO</text:span><text:span text:style-name="T217">2</text:span><text:span text:style-name="T218"><text:s/>g/km, ir realiomis važiavimo sąlygomis išmetamų teršalų kiekis neviršija 80 procentų ribinės vertės, nustatytos 2007 m.<text:s/></text:span><text:span text:style-name="T219">birželio 20 d. Europos Parlamento ir Tarybos reglamente (EB) Nr. 715/2007 dėl variklinių transporto priemonių tipo patvirtinimo atsižvelgiant į išmetamųjų teršalų kiekį iš lengvųjų keleivinių ir komercinių<text:s/></text:span><text:soft-page-break/><text:span text:style-name="T220">transporto priemonių (Euro 5 ir Euro 6) ir dėl tra</text:span><text:span text:style-name="T221">nsporto priemonių remonto ir priežiūros informacijos prieigos, o nuo 2026 m. sausio 1 d. – M1, M2 arba N1 kategorijos transporto priemonė, kurios per išmetimo vamzdį išmetamo CO</text:span><text:span text:style-name="T222">2<text:s/></text:span><text:span text:style-name="T223">kiekis yra lygus 0 CO</text:span><text:span text:style-name="T224">2</text:span><text:span text:style-name="T225"><text:s/>g/km, arba M3, N2, arba N3 kategorijos transporto prie</text:span><text:span text:style-name="T226">monė, naudojanti alternatyviuosius degalus.<text:s/></text:span></text:p>
      <text:p text:style-name="P227"><text:span text:style-name="T228">24</text:span><text:span text:style-name="T229">.</text:span><text:span text:style-name="T230"><text:tab/></text:span><text:span text:style-name="T231">Netarši sunkioji transporto priemonė<text:s/></text:span><text:span text:style-name="T232">– M3, N2 arba N3 kategorijos transporto priemonė, naudojanti alternatyviuosius degalus, išskyrus skystųjų biodegalų ir mineralinių degalų mišinius.<text:s/></text:span></text:p>
      <text:p text:style-name="P233"><text:span text:style-name="T234">25</text:span><text:span text:style-name="T235">.</text:span><text:span text:style-name="T236"><text:tab/></text:span><text:span text:style-name="T237">Nulinės t</text:span><text:span text:style-name="T238">aršos transporto priemonė</text:span><text:span text:style-name="T239"><text:s/>– netarši transporto priemonė be vidaus degimo variklio arba su vidaus degimo varikliu, išmetančiu mažiau kaip 1 gramą CO</text:span><text:span text:style-name="T240">2</text:span><text:span text:style-name="T241">/km arba 1 gramą CO</text:span><text:span text:style-name="T242">2</text:span><text:span text:style-name="T243">/kWh.</text:span></text:p>
      <text:p text:style-name="P244"><text:span text:style-name="T245">26</text:span><text:span text:style-name="T246">.</text:span><text:span text:style-name="T247"><text:tab/></text:span><text:span text:style-name="T248">Pažangieji biodegalai</text:span><text:span text:style-name="T249"><text:s/>– biodegalai, pagaminti iš žaliavų ir kitų degalų, numatytų Lietuvos Respublikos energetikos ministro patvirtintame sąraše.<text:s/></text:span></text:p>
      <text:p text:style-name="P250"><text:span text:style-name="T251">27</text:span><text:span text:style-name="T252">.</text:span><text:span text:style-name="T253"><text:tab/></text:span><text:span text:style-name="T254">Statiniai duomenys</text:span><text:span text:style-name="T255"><text:s/>– viešosios elektromobilių įkrovimo stotelės identifikacinis numeris, koordinatės, adresas, galia, įkro</text:span><text:span text:style-name="T256">vimo ir jungčių tipai, darbo valandos, atsiskaitymo už paslaugas būdai, savininko ir (ar) valdytojo kontaktinė informacija.<text:s/></text:span></text:p>
      <text:p text:style-name="P257"><text:span text:style-name="T258">28</text:span><text:span text:style-name="T259">.</text:span><text:span text:style-name="T260"><text:tab/></text:span><text:span text:style-name="T261">Suskystintų gamtinių dujų papildymo punktas</text:span><text:span text:style-name="T262"><text:s/>– suskystintoms gamtinėms dujoms tiekti skirta infrastruktūra, kurią sudaro sta</text:span><text:span text:style-name="T263">cionarūs ar mobilūs įrenginiai, priekrantės įrenginiai arba kitos sistemos.</text:span></text:p>
      <text:p text:style-name="P264"><text:span text:style-name="T265">29</text:span><text:span text:style-name="T266">.</text:span><text:span text:style-name="T267"><text:tab/></text:span><text:span text:style-name="T268">Transporto priemonės įkrovimo jungtis</text:span><text:span text:style-name="T269"><text:s/>– fizinė įkrovimo stotelė ir elektrinės transporto priemonės sąsaja, per kurią tiekiama elektros energija.<text:s/></text:span></text:p>
      <text:p text:style-name="P270"><text:span text:style-name="T271">30</text:span><text:span text:style-name="T272">.</text:span><text:span text:style-name="T273"><text:tab/></text:span><text:span text:style-name="T274">Viešoji elektromob</text:span><text:span text:style-name="T275">ilių įkrovimo prieiga</text:span><text:span text:style-name="T276"><text:s/>– viešai prieinama ir į Viešųjų elektromobilių įkrovimo prieigų registrą įtraukta elektromobilių įkrovimo prieiga.</text:span></text:p>
      <text:p text:style-name="P277"><text:span text:style-name="T278">31</text:span><text:span text:style-name="T279">.</text:span><text:span text:style-name="T280"><text:tab/></text:span><text:span text:style-name="T281">Viešųjų elektromobilių įkrovimo prieigų registravimo sistema</text:span><text:span text:style-name="T282"><text:s/>– duomenų bazė, kurioje <text:s/>kaupiami ir tvarkomi iš v</text:span><text:span text:style-name="T283">iešųjų įkrovimo prieigų operatorių surinkti statiniai ir dinaminiai duomenys. <text:s/></text:span></text:p>
      <text:p text:style-name="P284"><text:span text:style-name="T285">32</text:span><text:span text:style-name="T286">.</text:span><text:span text:style-name="T287"><text:tab/></text:span><text:span text:style-name="T288">Transporto priemonių kategorijos suprantamos taip, kaip nurodyta 2018 m. gegužės 30 d. Europos Parlamento ir Tarybos Reglamente (ES) Nr. 2018/858 dėl motorinių transpor</text:span><text:span text:style-name="T289">to priemonių ir jų priekabų bei tokioms transporto priemonėms skirtų sistemų, komponentų ir atskirų techninių mazgų patvirtinimo ir rinkos priežiūros, kuriuo iš dalies keičiami reglamentai (EB) Nr. 715/2007 ir (EB)<text:s/></text:span><text:span text:style-name="T290"><text:line-break/>Nr. 595/2009 bei panaikinama Direktyva 2</text:span><text:span text:style-name="T291">007/46/EB (OL 2018 L 151/1, p. 1). Kitos šiame įstatyme vartojamos sąvokos apibrėžtos Lietuvos Respublikos kelių įstatyme, Lietuvos Respublikos energetikos įstatyme, Lietuvos Respublikos gamtinių dujų įstatyme, Atsinaujinančių išteklių energetikos įstatyme</text:span><text:span text:style-name="T292">, Lietuvos Respublikos transporto veiklos pagrindų įstatyme ir kituose teisės aktuose, reglamentuojančiuose veiklą transporto sektoriuje.</text:span></text:p>
      <text:p text:style-name="P293"/>
      <text:p text:style-name="P294"><text:span text:style-name="T295">ANTRASIS</text:span><text:span text:style-name="T296"><text:s/>SKIRSNIS</text:span></text:p>
      <text:p text:style-name="P297"><text:span text:style-name="T298">VALDYMO SRITIES INSTITUCIJOS IR JŲ KOMPETENCIJOS</text:span></text:p>
      <text:p text:style-name="P299"/>
      <text:p text:style-name="P300"/>
      <text:p text:style-name="P301"><text:span text:style-name="T302">3</text:span><text:span text:style-name="T303"><text:s/>straipsnis.<text:s/></text:span><text:span text:style-name="T304">Valdymo srities institucijos<text:s/></text:span></text:p>
      <text:p text:style-name="P305"><text:span text:style-name="T306">Alternatyviųjų degalų naudojimo transporto sektoriuje politiką šio įstatymo nustatyta tvarka pagal kompetenciją reguliuoja ir kontroliuoja, kaip vykdomas šis įstatymas ir jo įgyvendinamieji teisės aktai:</text:span></text:p>
      <text:p text:style-name="P307"><text:span text:style-name="T308">1</text:span><text:span text:style-name="T309">)</text:span><text:span text:style-name="T310"><text:tab/>Vyriausybė ar j</text:span><text:span text:style-name="T311">os įgaliota institucija;</text:span></text:p>
      <text:p text:style-name="P312"><text:span text:style-name="T313">2</text:span><text:span text:style-name="T314">)</text:span><text:span text:style-name="T315"><text:tab/>Energetikos ministerija;</text:span></text:p>
      <text:p text:style-name="P316"><text:span text:style-name="T317">3</text:span><text:span text:style-name="T318">)</text:span><text:span text:style-name="T319"><text:tab/>Susisiekimo ministerija;</text:span></text:p>
      <text:p text:style-name="P320"><text:span text:style-name="T321">4</text:span><text:span text:style-name="T322">)</text:span><text:span text:style-name="T323"><text:tab/>Aplinkos ministerija;</text:span></text:p>
      <text:p text:style-name="P324"><text:span text:style-name="T325">5</text:span><text:span text:style-name="T326">)</text:span><text:span text:style-name="T327"><text:tab/>Ekonomikos ir inovacijų ministerija;</text:span></text:p>
      <text:p text:style-name="P328"><text:span text:style-name="T329">6</text:span><text:span text:style-name="T330">)</text:span><text:span text:style-name="T331"><text:tab/>Žemės ūkio ministerija;</text:span></text:p>
      <text:p text:style-name="P332"><text:span text:style-name="T333">7</text:span><text:span text:style-name="T334">)</text:span><text:span text:style-name="T335"><text:tab/>Valstybinė energetikos reguliavimo taryba (toliau –<text:s/></text:span><text:span text:style-name="T336">Taryba);</text:span></text:p>
      <text:p text:style-name="P337"><text:span text:style-name="T338">8</text:span><text:span text:style-name="T339">)</text:span><text:span text:style-name="T340"><text:tab/>savivaldybės;</text:span></text:p>
      <text:p text:style-name="P341"><text:span text:style-name="T342">9</text:span><text:span text:style-name="T343">)</text:span><text:span text:style-name="T344"><text:tab/>Lietuvos automobilių kelių direkcija prie Susisiekimo ministerijos;</text:span></text:p>
      <text:p text:style-name="P345"><text:span text:style-name="T346">10</text:span><text:span text:style-name="T347">)</text:span><text:span text:style-name="T348"><text:tab/>Lietuvos transporto saugos administracija;</text:span></text:p>
      <text:p text:style-name="P349"><text:span text:style-name="T350">11</text:span><text:span text:style-name="T351">)</text:span><text:span text:style-name="T352"><text:tab/>Viešųjų pirkimų tarnyba.</text:span></text:p>
      <text:p text:style-name="P353"/>
      <text:p text:style-name="P354"><text:span text:style-name="T355">4</text:span><text:span text:style-name="T356"><text:s/>straipsnis.<text:s/></text:span><text:span text:style-name="T357">Vyriausybės kompetencija</text:span></text:p>
      <text:p text:style-name="P358"><text:span text:style-name="T359">1</text:span><text:span text:style-name="T360">.</text:span><text:span text:style-name="T361"><text:tab/>Vyriausybė:</text:span></text:p>
      <text:p text:style-name="P362"><text:span text:style-name="T363">1</text:span><text:span text:style-name="T364">)</text:span><text:span text:style-name="T365"><text:tab/>užtikrina, kad būtų pasiektas šio įstatymo 1 straipsnyje 2 dalyje nustatytas tikslas;</text:span></text:p>
      <text:p text:style-name="P366"><text:span text:style-name="T367">2</text:span><text:span text:style-name="T368">)</text:span><text:span text:style-name="T369"><text:tab/>tvirtina paramos taisykles ir skyrimo tvarką skatinant pažangiųjų biodegalų gamybą ir jai reikalingos infrastruktūrą įrengimą;</text:span></text:p>
      <text:p text:style-name="P370"><text:span text:style-name="T371">3</text:span><text:span text:style-name="T372">)</text:span><text:span text:style-name="T373"><text:tab/>tvirtina paramos taisykl</text:span><text:span text:style-name="T374">es ir skyrimo tvarką skatinant alternatyviaisiais degalais varomų transporto priemonių įsigijimą ir (ar) jai reikalingos infrastruktūros įrengimą;<text:s/></text:span></text:p>
      <text:p text:style-name="P375"><text:span text:style-name="T376">4</text:span><text:span text:style-name="T377">)</text:span><text:span text:style-name="T378"><text:tab/>nustato darnaus judumo fondo sukūrimo ir administravimo tvarką.<text:s/></text:span></text:p>
      <text:p text:style-name="P379"><text:span text:style-name="T380">2</text:span><text:span text:style-name="T381">. Vyriausybė ar jos įgaliota<text:s/></text:span><text:span text:style-name="T382">institucija:</text:span></text:p>
      <text:p text:style-name="P383"><text:span text:style-name="T384">1</text:span><text:span text:style-name="T385">)</text:span><text:span text:style-name="T386"><text:tab/></text:span><text:span text:style-name="T387">nustato naudojimosi gamtinių dujų perdavimo ir skirstymo sistemomis, perduodant ir skirstant biodujas, tvarką;</text:span></text:p>
      <text:p text:style-name="P388"><text:span text:style-name="T389">2</text:span><text:span text:style-name="T390">)</text:span><text:span text:style-name="T391"><text:tab/></text:span><text:span text:style-name="T392">tvirtina Konfiskuotų alkoholio produktų panaudojimo biodegalų gamybai taisykles;</text:span></text:p>
      <text:p text:style-name="P393"><text:span text:style-name="T394">3</text:span><text:span text:style-name="T395">)</text:span><text:span text:style-name="T396"><text:tab/></text:span><text:span text:style-name="T397">nustato privalomus aplinkos apsaugos kriterijus valstybės institucijų, įstaigų ir įmonių perkamoms transporto priemonėms;<text:s/></text:span></text:p>
      <text:p text:style-name="P398"><text:span text:style-name="T399">4</text:span><text:span text:style-name="T400">)</text:span><text:span text:style-name="T401"><text:tab/>nustato leidžiamą arba privalomą biodegalų dalį mišinyje su degalais, pagamintais iš mineralinių degalų;</text:span></text:p>
      <text:p text:style-name="P402"><text:span text:style-name="T403">5</text:span><text:span text:style-name="T404">)</text:span><text:span text:style-name="T405"><text:tab/>atlieka kitas<text:s/></text:span><text:span text:style-name="T406">šio įstatymo nustatytas funkcijas.</text:span></text:p>
      <text:p text:style-name="P407"/>
      <text:p text:style-name="P408"><text:span text:style-name="T409">5</text:span><text:span text:style-name="T410"><text:s/>straipsnis.<text:s/></text:span><text:span text:style-name="T411">Energetikos ministerijos kompetencija</text:span></text:p>
      <text:p text:style-name="P412"><text:span text:style-name="T413">Energetikos ministerija:</text:span></text:p>
      <text:p text:style-name="P414"><text:span text:style-name="T415">1</text:span><text:span text:style-name="T416">)</text:span><text:span text:style-name="T417"><text:tab/></text:span><text:span text:style-name="T418">kartu su Aplinkos ministerija ir Žemės ūkio ministerija rengia ir teikia Vyriausybei <text:s/>tvirtinti Paramos pažangiųjų biodegalų gam</text:span><text:span text:style-name="T419">ybai ir jai reikalingai infrastruktūrai įrengti skyrimo taisykles;</text:span></text:p>
      <text:p text:style-name="P420"><text:span text:style-name="T421">2</text:span><text:span text:style-name="T422">)</text:span><text:span text:style-name="T423"><text:tab/>kartu su Aplinkos ministerija ir Susisiekimo ministerija nustato biodegalų privalomuosius kokybės rodiklius;<text:s/></text:span></text:p>
      <text:p text:style-name="P424"><text:span text:style-name="T425">3</text:span><text:span text:style-name="T426">)</text:span><text:span text:style-name="T427"><text:tab/>atlieka kitas šio įstatymo nustatytas funkcijas.<text:s/></text:span></text:p>
      <text:p text:style-name="P428"/>
      <text:p text:style-name="P429"><text:span text:style-name="T430">6</text:span><text:span text:style-name="T431"><text:s/>stra</text:span><text:span text:style-name="T432">ipsnis.<text:s/></text:span><text:span text:style-name="T433">Susisiekimo ministerijos kompetencija</text:span></text:p>
      <text:p text:style-name="P434"><text:span text:style-name="T435">Susisiekimo ministerija:</text:span></text:p>
      <text:p text:style-name="P436"><text:span text:style-name="T437">1</text:span><text:span text:style-name="T438">)</text:span><text:span text:style-name="T439"><text:tab/>nustato alternatyviųjų degalų infrastruktūros plėtros tikslus, principus ir priemones;</text:span></text:p>
      <text:p text:style-name="P440"><text:span text:style-name="T441">2</text:span><text:span text:style-name="T442">)</text:span><text:span text:style-name="T443"><text:tab/></text:span><text:span text:style-name="T444">nustato viešųjų elektromobilių įkrovimo prieigų registravimo sistemos sukūrimo ir administravimo tvarką;<text:s/></text:span></text:p>
      <text:p text:style-name="P445"><text:span text:style-name="T446">3</text:span><text:span text:style-name="T447">)</text:span><text:span text:style-name="T448"><text:tab/></text:span><text:span text:style-name="T449">kartu su Energetikos ministerija ir Aplinkos ministerija<text:s/></text:span><text:span text:style-name="T450">nustato ir Vyriausybei teikia tvirtinti Paramos</text:span><text:span text:style-name="T451"><text:s/>skyrimo alternatyviaisiais degalais va</text:span><text:span text:style-name="T452">romoms transporto priemonėms įsigyti ir (ar) infrastruktūrai įrengti taisykles, kuriose būtų numatytas įpareigojimas vartoti dalį degalų iš atsinaujinančių energijos išteklių;</text:span></text:p>
      <text:p text:style-name="P453"><text:span text:style-name="T454">4</text:span><text:span text:style-name="T455">)</text:span><text:span text:style-name="T456"><text:tab/>nustato netaršių transporto priemonių judumo mieste tvarką;<text:s/></text:span></text:p>
      <text:p text:style-name="P457"><text:span text:style-name="T458">5</text:span><text:span text:style-name="T459">)</text:span><text:span text:style-name="T460"><text:tab/>rengi</text:span><text:span text:style-name="T461">a ir tvirtina Energijos vartojimo efektyvumo ir aplinkos apsaugos reikalavimų, taikomų įsigyjant kelių transporto priemones, nustatymo ir atvejų, kada juos privaloma taikyti, tvarkos aprašą;</text:span></text:p>
      <text:p text:style-name="P462"><text:span text:style-name="T463">6</text:span><text:span text:style-name="T464">)</text:span><text:span text:style-name="T465"><text:tab/></text:span><text:span text:style-name="T466">atlieka kitas šio įstatymo nustatytas funkcijas.</text:span></text:p>
      <text:p text:style-name="P467"/>
      <text:p text:style-name="P468"><text:span text:style-name="T469">7</text:span><text:span text:style-name="T470"><text:s/>straipsnis.<text:s/></text:span><text:span text:style-name="T471">Aplinkos ministerijos kompetencija</text:span></text:p>
      <text:p text:style-name="P472"><text:span text:style-name="T473">Aplinkos ministerija:</text:span></text:p>
      <text:p text:style-name="P474"><text:span text:style-name="T475">1</text:span><text:span text:style-name="T476">)</text:span><text:span text:style-name="T477"><text:tab/></text:span><text:span text:style-name="T478">nustato biodegalus naudojančių įrenginių taršos normatyvus;</text:span></text:p>
      <text:p text:style-name="P479"><text:span text:style-name="T480">2</text:span><text:span text:style-name="T481">)</text:span><text:span text:style-name="T482"><text:tab/></text:span><text:span text:style-name="T483">nustato biodegalų naudojimo aplinkosaugos sąlygas ir išmetamų šiltnamio efektą sukeliančių dujų kiekio mažinimo</text:span><text:span text:style-name="T484"><text:s/>tikslus bei reikalavimus;<text:s/></text:span></text:p>
      <text:p text:style-name="P485"><text:span text:style-name="T486">3</text:span><text:span text:style-name="T487">)</text:span><text:span text:style-name="T488"><text:tab/></text:span><text:span text:style-name="T489">atlieka miško biomasės panaudojimo biodegalų gamybai skirtų paramos priemonių įgyvendinimą, stebėseną ir valstybinę priežiūrą ir kontrolę;</text:span></text:p>
      <text:p text:style-name="P490"><text:span text:style-name="T491">4</text:span><text:span text:style-name="T492">)</text:span><text:span text:style-name="T493"><text:tab/></text:span><text:span text:style-name="T494">rengia ir tvirtina Panaudotų elektromobilių baterijų tvarkymo ir utilizavimo taisykles;<text:s/></text:span></text:p>
      <text:p text:style-name="P495"><text:span text:style-name="T496">5</text:span><text:span text:style-name="T497">)</text:span><text:span text:style-name="T498"><text:tab/></text:span><text:span text:style-name="T499">kartu su Susisiekimo ministerija ir Energetikos ministerija<text:s/></text:span><text:span text:style-name="T500">rengia ir Vyriausybei teikia tvirtinti Paramos</text:span><text:span text:style-name="T501"><text:s/>skyrimo alternatyviaisiais degalais varomoms transpor</text:span><text:span text:style-name="T502">to priemonėms įsigyti ir (ar)<text:s/></text:span><text:soft-page-break/><text:span text:style-name="T503">infrastruktūrai įrengti taisykles, kuriose būtų numatytas įpareigojimas vartoti dalį degalų iš atsinaujinančių energijos išteklių;</text:span></text:p>
      <text:p text:style-name="P504"><text:span text:style-name="T505">6</text:span><text:span text:style-name="T506">)</text:span><text:span text:style-name="T507"><text:tab/>atlieka kitas šio įstatymo nustatytas funkcijas.</text:span></text:p>
      <text:p text:style-name="P508"/>
      <text:p text:style-name="P509"/>
      <text:p text:style-name="P510"><text:span text:style-name="T511">8</text:span><text:span text:style-name="T512"><text:s/>straipsnis.<text:s/></text:span><text:span text:style-name="T513">Ekonomikos ir i</text:span><text:span text:style-name="T514">novacijų ministerijos kompetencija</text:span></text:p>
      <text:p text:style-name="P515"><text:span text:style-name="T516">Ekonomikos ir inovacijų ministerija:</text:span></text:p>
      <text:p text:style-name="P517"><text:span text:style-name="T518">1</text:span><text:span text:style-name="T519">)</text:span><text:span text:style-name="T520"><text:tab/>reguliacinėmis priemonėmis skatina technologijų, užtikrinančių gamybos ir kitoje ūkinėje veikloje susidarančių atliekų perdirbimą į alternatyviuosius degalus, kūrimą <text:s/>bei diegim</text:span><text:span text:style-name="T521">ą pramonės įmonėse;</text:span></text:p>
      <text:p text:style-name="P522"><text:span text:style-name="T523">2</text:span><text:span text:style-name="T524">)</text:span><text:span text:style-name="T525"><text:tab/>atlieka kitas šio įstatymo nustatytas funkcijas.</text:span></text:p>
      <text:p text:style-name="P526"/>
      <text:p text:style-name="P527"><text:span text:style-name="T528">9</text:span><text:span text:style-name="T529"><text:s/>straipsnis.<text:s/></text:span><text:span text:style-name="T530">Žemės ūkio ministerijos kompetencija</text:span></text:p>
      <text:p text:style-name="P531"><text:span text:style-name="T532">Žemės ūkio ministerija:</text:span></text:p>
      <text:p text:style-name="P533"><text:span text:style-name="T534">1</text:span><text:span text:style-name="T535">)</text:span><text:span text:style-name="T536"><text:tab/>pagal kompetenciją vykdo žemės ūkio biomasei, iš kurios gaminami <text:s/>biodegalai, skirtų para</text:span><text:span text:style-name="T537">mos priemonių įgyvendinimą, stebėseną, valstybinę priežiūrą ir kontrolę;</text:span></text:p>
      <text:p text:style-name="P538"><text:span text:style-name="T539">2</text:span><text:span text:style-name="T540">)</text:span><text:span text:style-name="T541"><text:tab/>nustato biodujų gamybai iš ūkinių gyvūnų mėšlo bei kitų biologiškai skaidžių atliekų ir (ar) valymui bei suspaudimui teikiamos paramos taisykles ir sąlygas;</text:span></text:p>
      <text:p text:style-name="P542"><text:span text:style-name="T543">3</text:span><text:span text:style-name="T544">)</text:span><text:span text:style-name="T545"><text:tab/>atlieka<text:s/></text:span><text:span text:style-name="T546">kitas šio įstatymo nustatytas funkcijas.</text:span></text:p>
      <text:p text:style-name="P547"/>
      <text:p text:style-name="P548"><text:span text:style-name="T549">10</text:span><text:span text:style-name="T550"><text:s/>straipsnis.<text:s/></text:span><text:span text:style-name="T551">Tarybos kompetencija</text:span></text:p>
      <text:p text:style-name="P552"><text:span text:style-name="T553">Taryba:</text:span></text:p>
      <text:p text:style-name="P554"><text:span text:style-name="T555">1</text:span><text:span text:style-name="T556">)</text:span><text:span text:style-name="T557"><text:tab/>prižiūri ir kontroliuoja, kaip degalų ir dujinių degalų tiekėjai vykdo šiame įstatyme numatytus įpareigojimus;</text:span></text:p>
      <text:p text:style-name="P558"><text:span text:style-name="T559">2</text:span><text:span text:style-name="T560">)</text:span><text:span text:style-name="T561"><text:tab/>atlieka kitas šio įstatymo nustatytas</text:span><text:span text:style-name="T562"><text:s/>funkcijas.</text:span></text:p>
      <text:p text:style-name="P563"/>
      <text:p text:style-name="P564"><text:span text:style-name="T565">11</text:span><text:span text:style-name="T566"><text:s/>straipsnis.<text:s/></text:span><text:span text:style-name="T567">Vietos savivaldos institucijų kompetencija<text:s/></text:span></text:p>
      <text:p text:style-name="P568"><text:span text:style-name="T569">Savivaldybės:</text:span></text:p>
      <text:p text:style-name="P570"><text:span text:style-name="T571">1</text:span><text:span text:style-name="T572">)</text:span><text:span text:style-name="T573"><text:tab/></text:span><text:span text:style-name="T574">skatina viešojo transporto, komunalinių ir keleivių vežimo paslaugas teikiančias įmones, <text:s/>savivaldybių įstaigas ir įmones, naudoti alternatyviaisiais degal</text:span><text:span text:style-name="T575">ais varomas transporto priemones;</text:span></text:p>
      <text:p text:style-name="P576"><text:span text:style-name="T577">2</text:span><text:span text:style-name="T578">)</text:span><text:span text:style-name="T579"><text:tab/></text:span><text:span text:style-name="T580">nustato mažos taršos transporto zonas savivaldybių teritorijoje;</text:span></text:p>
      <text:p text:style-name="P581"><text:span text:style-name="T582">3</text:span><text:span text:style-name="T583">)</text:span><text:span text:style-name="T584"><text:tab/></text:span><text:span text:style-name="T585">imasi priemonių, skirtų skatinti neviešųjų įprastos ir vidutinės galios elektromobilių įkrovimo prieigų įrengimą ir sudaryti tam palankesnes są</text:span><text:span text:style-name="T586">lygas.</text:span></text:p>
      <text:p text:style-name="P587"/>
      <text:p text:style-name="P588"><text:span text:style-name="T589">12</text:span><text:span text:style-name="T590"><text:s/>straipsnis.<text:s/></text:span><text:span text:style-name="T591">Viešųjų pirkimų tarnybos kompetencija</text:span></text:p>
      <text:p text:style-name="P592"><text:span text:style-name="T593">Viešųjų pirkimų tarnyba renka, kaupia ir tvarko duomenis apie atliekamus transporto priemonių ir paslaugų viešuosius pirkimus, atsižvelgdama į pagal kiekvieną sutartį nupirktų, lizingo<text:s/></text:span><text:span text:style-name="T594">būdu įsigytų, išsinuomotų arba išperkamosios nuomos būdu įsigytų kelių transporto priemonių skaičių, arba į kelių transporto priemonių, kurios bus naudojamos paslaugoms pagal kiekvieną sutartį teikti, skaičių.<text:s/></text:span></text:p>
      <text:p text:style-name="P595"/>
      <text:p text:style-name="P596"><text:span text:style-name="T597">TREČIASIS</text:span><text:span text:style-name="T598"><text:s/>SKIRSNIS</text:span></text:p>
      <text:p text:style-name="P599"><text:span text:style-name="T600">VIEŠIEJI PIRKIMAI</text:span><text:span text:style-name="T601"><text:s/>KELIŲ TRANSPORTO SRITYJE</text:span></text:p>
      <text:p text:style-name="P602"/>
      <text:p text:style-name="P603"/>
      <text:p text:style-name="P604"><text:span text:style-name="T605">13</text:span><text:span text:style-name="T606"><text:s/>straipsnis.<text:s/></text:span><text:span text:style-name="T607">Viešiesiems pirkimams keliami reikalavimai<text:s/></text:span></text:p>
      <text:p text:style-name="P608"><text:span text:style-name="T609">1</text:span><text:span text:style-name="T610">.</text:span><text:span text:style-name="T611"><text:tab/>Perkančiosios organizacijos, kaip jas apibrėžia Lietuvos Respublikos viešųjų pirkimų įstatymas, ir perkantieji subjektai, kaip juos apibrėžia Lietuvos Respubl</text:span><text:span text:style-name="T612">ikos pirkimų, atliekamų vandentvarkos, energetikos, transporto ar pašto paslaugų srities perkančiųjų subjektų, įstatymas, atlikdami viešuosius pirkimus privalo laikytis šiame straipsnyje numatytų reikalavimų, kai:</text:span></text:p>
      <text:p text:style-name="P613"><text:span text:style-name="T614">1</text:span><text:span text:style-name="T615">) įsigyja kelių transporto priemones ar</text:span><text:span text:style-name="T616"><text:s/>sudaro kelių transporto priemonių pirkimo, lizingo, nuomos arba išperkamosios nuomos sutartis dėl kelių transporto priemonių naudojimo;<text:s/></text:span></text:p>
      <text:p text:style-name="P617"><text:span text:style-name="T618">2</text:span><text:span text:style-name="T619">) pagal sutartis ar kitais teisėtais pagrindais yra teikiamos keleivinio kelių transporto, keleivių vežimo specia</text:span><text:span text:style-name="T620">liais reisais, keleivių vežimo užsakomaisiais reisais, atliekų rinkimo, pašto siuntų vežimo keliais, siuntinių vežimo, pašto pristatymo ir siuntinių pristatymo paslaugos.</text:span></text:p>
      <text:p text:style-name="P621"><text:span text:style-name="T622">2</text:span><text:span text:style-name="T623">.</text:span><text:span text:style-name="T624"><text:tab/></text:span><text:span text:style-name="T625">Perkančioji organizacija privalo įvertinti kelių transporto priemonės eksplo</text:span><text:span text:style-name="T626">atacinio laikotarpio poveikį energetikai ir aplinkai ir laikytis Energijos vartojimo efektyvumo ir aplinkos apsaugos reikalavimų, taikomų įsigyjant kelių transporto priemones</text:span><text:span text:style-name="T627">.<text:s/></text:span></text:p>
      <text:p text:style-name="P628"><text:span text:style-name="T629">3</text:span><text:span text:style-name="T630">.</text:span><text:span text:style-name="T631"><text:tab/>Šio straipsnio 1 dalyje numatytais atvejais atliekamiems viešiesiems pir</text:span><text:span text:style-name="T632">kimams keliami reikalavimai išreiškiami procentinėmis dalimis, palyginti su bendru viešuosiuose pirkimuose įsigyjamu kelių transporto priemonių parku:</text:span></text:p>
      <text:p text:style-name="P633"><text:span text:style-name="T634">1</text:span><text:span text:style-name="T635">) iki 2025 m. gruodžio 31 d. netaršių lengvųjų (M1, M2 arba N1 kategorijos) transporto priemonių <text:s/>kiekis, palyginti su bendru viešuosiuose pirkimuose įsigyjamu tos pačios kategorijos kelių transporto priemonių kiekiu, turi sudaryti ne mažiau kaip 60 procen</text:span><text:span text:style-name="T636">tų, netaršių sunkiųjų (N2 ir N3 kategorijos) transporto priemonių kiekis, palyginti su bendru viešuosiuose pirkimuose įsigyjamu tos pačios kategorijos kelių transporto priemonių kiekiu, turi sudaryti ne mažiau kaip 8 procentus, netaršių sunkiųjų (M3 katego</text:span><text:span text:style-name="T637">rijos) transporto priemonių kiekis, palyginti su bendru viešuosiuose pirkimuose įsigyjamu tos pačios kategorijos kelių transporto priemonių kiekiu, turi sudaryti nemažiau kaip<text:s/></text:span><text:span text:style-name="T638"><text:line-break/>80 procentų;<text:s/></text:span></text:p>
      <text:p text:style-name="P639"><text:span text:style-name="T640">2</text:span><text:span text:style-name="T641">) iki 2030 m. gruodžio 31 d. netaršių lengvųjų (M1, M2 arba<text:s/></text:span><text:span text:style-name="T642">N1 kategorijos) transporto priemonių kiekis, palyginti su bendru viešuosiuose pirkimuose įsigyjamu tos pačios kategorijos kelių transporto priemonių kiekiu, turi sudaryti 100 procentų, netaršių sunkiųjų (N2 ir N3 kategorijos) <text:s/>transporto priemonių kiekis,<text:s/></text:span><text:span text:style-name="T643">palyginti su bendru viešuosiuose pirkimuose įsigyjamu tos pačios kategorijos kelių transporto priemonių kiekiu, turi sudaryti ne mažiau kaip 16 procentų, o netaršių sunkiųjų (M3 kategorijos) transporto priemonių kiekis, palyginti su bendru viešuosiuose pir</text:span><text:span text:style-name="T644">kimuose įsigyjamu tos pačios kategorijos kelių transporto priemonių kiekiu, turi sudaryti 100 procentų.<text:s/></text:span></text:p>
      <text:p text:style-name="P645"><text:span text:style-name="T646">4</text:span><text:span text:style-name="T647">.</text:span><text:span text:style-name="T648"><text:tab/>Kai atliekami netaršių sunkiųjų (M3 kategorijos) transporto priemonių viešieji pirkimai, p</text:span><text:span text:style-name="T649">erkančioji organizacija turi užtikrinti, kad bent pu</text:span><text:span text:style-name="T650">sė atliktų viešųjų pirkimų būtų atlikti<text:s/></text:span><text:span text:style-name="T651">perkant nulinės taršos sunkiąsias (M3 kategorijos) transporto priemones.<text:s/></text:span></text:p>
      <text:p text:style-name="P652"><text:span text:style-name="T653">5</text:span><text:span text:style-name="T654">.</text:span><text:span text:style-name="T655"><text:tab/><text:s/>Šio straipsnio 3 dalyje nustatyti reikalavimai netaikomi:</text:span></text:p>
      <text:p text:style-name="P656"><text:span text:style-name="T657">1</text:span><text:span text:style-name="T658">) žemės ir miškų ūkio transporto priemonėms, kaip tai apibrėžta 2013 m. v</text:span><text:span text:style-name="T659">asario 5 d. Europos Parlamento ir Tarybos reglamente (ES) Nr. 167/2013 dėl žemės ir miškų ūkio transporto priemonių patvirtinimo ir rinkos priežiūros (OL 60/1, 2013 L 3 2, p. 1);</text:span></text:p>
      <text:p text:style-name="P660"><text:span text:style-name="T661">2</text:span><text:span text:style-name="T662">) dviratėms arba triratėms transporto priemonėms ir keturratėms transpor</text:span><text:span text:style-name="T663">to priemonėms, kaip tai apibrėžta 2013 m. sausio 15 d. Europos Parlamento ir Tarybos reglamente (ES) Nr. 168/2013 dėl dviračių ir triračių transporto priemonių bei keturračių patvirtinimo ir rinkos priežiūros (OL L 60, 2013 3 2, p. 52);</text:span></text:p>
      <text:p text:style-name="P664"><text:span text:style-name="T665">3</text:span><text:span text:style-name="T666">) savaeigėms t</text:span><text:span text:style-name="T667">ransporto priemonėms;</text:span></text:p>
      <text:p text:style-name="P668"><text:span text:style-name="T669">4</text:span><text:span text:style-name="T670">) krašto apsaugos sistemos institucijų reikmėms, kai šios transporto priemonės įsigyjamos naudoti karinėms operacijoms, joms pasirengti ir kitoms gynybos karinėms funkcijoms vykdyti;</text:span></text:p>
      <text:p text:style-name="P671"><text:span text:style-name="T672">5</text:span><text:span text:style-name="T673">) operatyviniams tikslams naudojamoms<text:s/></text:span><text:span text:style-name="T674">transporto priemonėms;</text:span></text:p>
      <text:p text:style-name="P675"><text:span text:style-name="T676">6</text:span><text:span text:style-name="T677">) specialiai suprojektuotoms ir pagamintoms naudoti statybos aikštelėse ar karjeruose, uostų ar oro uostų teritorijose ar patalpose transporto priemonėms;<text:s/></text:span></text:p>
      <text:p text:style-name="P678"><text:span text:style-name="T679">7</text:span><text:span text:style-name="T680">) suprojektuotoms ir pagamintoms civilinės saugos, priešgaisrinės a</text:span><text:span text:style-name="T681">psaugos ir viešajai tvarkai užtikrinti naudojamoms transporto priemonėms;</text:span></text:p>
      <text:p text:style-name="P682"><text:span text:style-name="T683">8</text:span><text:span text:style-name="T684">) šarvuotoms transporto priemonėms, skirtoms vežamiems asmenims ar kroviniams apsaugoti;</text:span></text:p>
      <text:p text:style-name="P685"><text:span text:style-name="T686">9</text:span><text:span text:style-name="T687">) greitosios pagalbos automobiliams, skirtiems ligoniams ar sužeistiesiems vežti su</text:span><text:span text:style-name="T688"><text:s/>specialia tam skirta įranga;</text:span></text:p>
      <text:p text:style-name="P689"><text:span text:style-name="T690">10</text:span><text:span text:style-name="T691">) transporto priemonėms, skirtoms mirusiems vežti, su tam skirta specialia įranga;</text:span></text:p>
      <text:p text:style-name="P692"><text:span text:style-name="T693">11</text:span><text:span text:style-name="T694">) neįgaliųjų vežimėliams pritaikytoms transporto priemonėms, kurios sukonstruotos arba specialiai pertvarkytos taip, kad važiuojant</text:span><text:span text:style-name="T695"><text:s/>keliu joje tilptų vienas ar daugiau neįgaliųjų vežimėliuose sėdinčių asmenų;</text:span></text:p>
      <text:p text:style-name="P696"><text:span text:style-name="T697">12</text:span><text:span text:style-name="T698">) vikšrinėms transporto priemonėms;</text:span></text:p>
      <text:p text:style-name="P699"><text:span text:style-name="T700">13</text:span><text:span text:style-name="T701">) specialiosios paskirties M3 kategorijos transporto priemonėms, išskyrus transporto priemones, kuriose be vairuotojo telpa daugia</text:span><text:span text:style-name="T702">u kaip 22 keleiviai ir kuriose įrengtos stovintiems<text:s/></text:span><text:soft-page-break/><text:span text:style-name="T703">keleiviams skirtos vietos ir kuriose be vairuotojo telpa ne daugiau kaip 22 keleiviai, tačiau kuri skirta vežti stovinčius keleivius ir kurioje yra sėdynių.<text:s/></text:span></text:p>
      <text:p text:style-name="P704"><text:span text:style-name="T705">6</text:span><text:span text:style-name="T706">. Viešųjų pirkimų tarnyba renka, kaupia</text:span><text:span text:style-name="T707"><text:s/>ir tvarko duomenis, susijusius su šio straipsnio 3 ir 4 dalyse viešiesiems pirkimams keliamų reikalavimų vykdymu.<text:s/></text:span></text:p>
      <text:p text:style-name="P708"/>
      <text:p text:style-name="Normal"/>
      <text:p text:style-name="P709"><text:span text:style-name="T710">KETVIRTASIS</text:span><text:span text:style-name="T711"><text:s/>SKIRSNIS</text:span></text:p>
      <text:p text:style-name="P712"><text:span text:style-name="T713">BIODEGALŲ NAUDOJIMAS</text:span></text:p>
      <text:p text:style-name="P714"/>
      <text:p text:style-name="P715"/>
      <text:p text:style-name="P716"><text:span text:style-name="T717">14</text:span><text:span text:style-name="T718"><text:s/>straipsnis.<text:s/></text:span><text:span text:style-name="T719">Įpareigojimai tiekėjams<text:s/></text:span></text:p>
      <text:p text:style-name="P720"><text:span text:style-name="T721">1</text:span><text:span text:style-name="T722">.</text:span><text:span text:style-name="T723"><text:tab/>Degalų tiekėjai užtikrina, kad jų<text:s/></text:span><text:span text:style-name="T724">parduodamuose mineraliniuose degaluose atitinkamą dalį sudarytų biodegalai, skaičiuojant pagal bendrą mineralinių degalų ir biodegalų mišinio energinę vertę kiekvienais kalendoriniais metais:</text:span></text:p>
      <text:p text:style-name="P725"><text:span text:style-name="T726">1</text:span><text:span text:style-name="T727">)</text:span><text:span text:style-name="T728"><text:tab/>nuo 2021 m. iki 2024 m.– ne mažiau kaip 5,8 procento;</text:span></text:p>
      <text:p text:style-name="P729"><text:span text:style-name="T730">2</text:span><text:span text:style-name="T731">)</text:span><text:span text:style-name="T732"><text:tab/>nuo 2025 m. iki 2026 m. – ne mažiau kaip 7 procentus;</text:span></text:p>
      <text:p text:style-name="P733"><text:span text:style-name="T734">3</text:span><text:span text:style-name="T735">)</text:span><text:span text:style-name="T736"><text:tab/>nuo 2027 m. iki 2029 m. – ne mažiau kaip 7,9 procento;</text:span></text:p>
      <text:p text:style-name="P737"><text:span text:style-name="T738">4</text:span><text:span text:style-name="T739">)</text:span><text:span text:style-name="T740"><text:tab/>nuo 2030 m. ir kiekvienais kitais metais – ne mažiau kaip 9,1 procento.<text:s/></text:span></text:p>
      <text:p text:style-name="P741"><text:span text:style-name="T742">2</text:span><text:span text:style-name="T743">.</text:span><text:span text:style-name="T744"><text:tab/>Degalų tiekėjai užtikrina, kad jų parduodamuose<text:s/></text:span><text:span text:style-name="T745">mineraliniuose degaluose atitinkamą dalį sudarytų pažangieji biodegalai, skaičiuojant pagal bendrą mineralinių degalų ir biodegalų mišinio energinę vertę kiekvienais kalendoriniais metais:</text:span></text:p>
      <text:p text:style-name="P746"><text:span text:style-name="T747">1</text:span><text:span text:style-name="T748">)</text:span><text:span text:style-name="T749"><text:tab/>nuo 2021 m. iki 2024 m. – ne mažiau 0,3 procento;<text:s/></text:span></text:p>
      <text:p text:style-name="P750"><text:span text:style-name="T751">2</text:span><text:span text:style-name="T752">)</text:span><text:span text:style-name="T753"><text:tab/>nuo<text:s/></text:span><text:span text:style-name="T754">2025 m. iki 2026 m. – ne mažiau 1,5 procento;</text:span></text:p>
      <text:p text:style-name="P755"><text:span text:style-name="T756">3</text:span><text:span text:style-name="T757">)</text:span><text:span text:style-name="T758"><text:tab/>nuo 2027 m. iki 2029 m. – ne mažiau 2,4 procento;</text:span></text:p>
      <text:p text:style-name="P759"><text:span text:style-name="T760">4</text:span><text:span text:style-name="T761">)</text:span><text:span text:style-name="T762"><text:tab/>nuo 2030 m. ir kiekvienais kitais metais – ne mažiau 3,6 procento.</text:span></text:p>
      <text:p text:style-name="P763"><text:span text:style-name="T764">3</text:span><text:span text:style-name="T765">.</text:span><text:span text:style-name="T766"><text:tab/>Dujinių degalų tiekėjai, užtikrina, kad jų tiekiamose gamtinėse dujose</text:span><text:span text:style-name="T767"><text:s/>atitinkamą dalį sudarytų biodujos arba nebiologinės kilmės dujinis transporto kuras, skaičiuojant pagal bendrą dujų mišinio energinę vertę kiekvienais kalendoriniais metais: <text:s text:c="5"/></text:span></text:p>
      <text:p text:style-name="P768"><text:span text:style-name="T769">1</text:span><text:span text:style-name="T770">)</text:span><text:span text:style-name="T771"><text:tab/>nuo 2027 m. iki 2029 m. – ne mažiau 3,5 procento;</text:span></text:p>
      <text:p text:style-name="P772"><text:span text:style-name="T773">2</text:span><text:span text:style-name="T774">)</text:span><text:span text:style-name="T775"><text:tab/>nuo 2030 m. i</text:span><text:span text:style-name="T776">r kiekvienais kitais metais – ne mažiau 8,2 procento.</text:span></text:p>
      <text:p text:style-name="P777"><text:span text:style-name="T778">4</text:span><text:span text:style-name="T779">.</text:span><text:span text:style-name="T780"><text:tab/></text:span><text:span text:style-name="T781">Taryba</text:span><text:span text:style-name="T782"><text:s/>prižiūri ir tikrina, kad degalų ir dujinių degalų tiekėjai, laikytųsi šio straipsnio 1, 2 ir 3 dalyse nurodytų įpareigojimų.</text:span></text:p>
      <text:p text:style-name="P783"><text:span text:style-name="T784">5</text:span><text:span text:style-name="T785">.</text:span><text:span text:style-name="T786"><text:tab/></text:span><text:span text:style-name="T787">Degalų ir dujinių degalų tiekėjai kas ketvirtį Tarybai teikia Tarybos nustatytos formos ataskaitas apie šio straipsnio 1, 2 ir 3 dalyse nustatytų įpareigojimų laikymąsi. Ataskaitoje turi būti pateikta informacija apie <text:s/>į rinką per ketvirtį patiektus degalų</text:span><text:span text:style-name="T788">, biodegalų ar nebiologinės kilmės dujinio transporto kuro kiekius ir jų gamybai panaudotas žaliavas.<text:s/></text:span></text:p>
      <text:p text:style-name="P789"><text:span text:style-name="T790">6</text:span><text:span text:style-name="T791">.</text:span><text:span text:style-name="T792"><text:tab/>Taryba šio straipsnio 1, 2 ir 3 dalyse nustatytų įpareigojimų vykdymą vertina atsižvelgdama į kiekvienus kalendorinius metus atskirai. <text:s/></text:span></text:p>
      <text:p text:style-name="P793"><text:span text:style-name="T794">7</text:span><text:span text:style-name="T795">.</text:span><text:span text:style-name="T796"><text:tab/>Ta</text:span><text:span text:style-name="T797">ryba iki einamųjų metų vasario 1 d., pateikia Energetikos ministerijai informaciją apie praėjusiais kalendoriniais metais degalų ir dujinių degalų tiekėjų įvykdytus arba neįvykdytus šio straipsnio 1, 2 ir 3 dalyse nustatytus įpareigojimus. Informacijoje tu</text:span><text:span text:style-name="T798">ri būti nurodyti degalų ir dujinių degalų tiekėjų į rinką patiekti degalų, biodegalų ar nebiologinės kilmės dujinio transporto kuro ir pažangiųjų biodegalų kiekiai.<text:s/></text:span></text:p>
      <text:p text:style-name="P799"><text:span text:style-name="T800">8</text:span><text:span text:style-name="T801">.</text:span><text:span text:style-name="T802"><text:tab/>Jeigu degalų ar dujinių degalų tiekėjas neįvykdo arba netinkamai įvykdo bent vieną<text:s/></text:span><text:span text:style-name="T803">šio straipsnio 1, 2 ir 3 dalyse nustatytą <text:s/>įpareigojimą, Taryba nedelsiant įspėja degalų ar dujinių degalų tiekėją <text:s/>ir nurodo per 30 dienų nuo įspėjimo dienos įvykdyti įpareigojimą, išskyrus atvejus, kai dėl objektyvių priežasčių pažeidimui pašalinti reiki</text:span><text:span text:style-name="T804">a daugiau laiko, bet ne ilgesniam kaip 3 mėnesių laikotarpiui.<text:s/></text:span><text:span text:style-name="T805"><text:s/></text:span></text:p>
      <text:p text:style-name="P806"><text:span text:style-name="T807">9</text:span><text:span text:style-name="T808">.</text:span><text:span text:style-name="T809"><text:tab/>Jeigu, įspėtas degalų ar dujinių degalų tiekėjas per Tarybos nustatytą laikotarpį neįvykdo Tarybos nurodymo, Taryba sustabdo<text:s/></text:span><text:span text:style-name="T810">leidimo verstis mažmenine ir (ar) didmenine prekyba nefasuo</text:span><text:span text:style-name="T811">tais naftos produktais (degalais), suskystintomis naftos dujomis, skirtomis autotransporto priemonėms ar<text:s/></text:span><text:soft-page-break/><text:span text:style-name="T812">gamtinių dujų įrenginių įrengimo ir eksploatavimo veiklos atestatų galiojimą vienerių metų laikotarpiui. <text:s/></text:span></text:p>
      <text:p text:style-name="P813"><text:span text:style-name="T814">10</text:span><text:span text:style-name="T815">.</text:span><text:span text:style-name="T816"><text:tab/></text:span><text:span text:style-name="T817">Praėjus šio straipsnio 9 dalyje numa</text:span><text:span text:style-name="T818">tytam vienerių metų laikotarpiui Taryba panaikina degalų ar dujinių degalų tiekėjo<text:s/></text:span><text:span text:style-name="T819">leidimo ir (ar) atestato galiojimo sustabdymą. <text:s text:c="2"/></text:span></text:p>
      <text:p text:style-name="P820"><text:span text:style-name="T821">11</text:span><text:span text:style-name="T822">.</text:span><text:span text:style-name="T823"><text:tab/></text:span><text:span text:style-name="T824">Panaikinus <text:s/>leidimo ir (ar) atestato galiojimo sustabdymą, <text:s/>einamųjų metų įpareigojimas pagal šio straipsnio 1, 2 ar 3 dalį toliau taikomas nuo sprendimo panaikinti galiojimo sustabdymą dienos iki einamųjų kalendorinių metų pabaigos.<text:s/></text:span></text:p>
      <text:p text:style-name="P825"><text:span text:style-name="T826">12</text:span><text:span text:style-name="T827">.</text:span><text:span text:style-name="T828"><text:tab/>Skundai dėl T</text:span><text:span text:style-name="T829">arybos sprendimų teisėtumo nagrinėjami Lietuvos Respublikos administracinių bylų teisenos įstatymo nustatyta tvarka.</text:span></text:p>
      <text:p text:style-name="P830"/>
      <text:p text:style-name="Normal"/>
      <text:p text:style-name="P831"><text:span text:style-name="T832">15</text:span><text:span text:style-name="T833"><text:s/>straipsnis.<text:s/></text:span><text:span text:style-name="T834">Reikalavimai biodegalų vartojimui<text:s/></text:span></text:p>
      <text:p text:style-name="P835"><text:span text:style-name="T836">1</text:span><text:span text:style-name="T837">.</text:span><text:span text:style-name="T838"><text:tab/>Siekiant įgyvendinti šio įstatymo 1 straipsnio 2 dalyje numatytą tikslą, b</text:span><text:span text:style-name="T839">iodegalų, taip pat transporto sektoriuje suvartojamo biomasės kuro, jeigu jie pagaminti iš maistinių ir pašarinių augalų, procentinė dalis turi būti ne daugiau kaip vienu procentiniu punktu didesnė nei tokio kuro dalis palyginti su <text:s/>galutiniu energijos suv</text:span><text:span text:style-name="T840">artojimu kelių ir geležinkelių transporto sektoriuose 2020 m., bet ne didesnė nei 7 procentai bendro galutinio energijos suvartojimo kelių ir geležinkelių transporto sektoriuose.<text:s/></text:span></text:p>
      <text:p text:style-name="P841"><text:span text:style-name="T842">2</text:span><text:span text:style-name="T843">.</text:span><text:span text:style-name="T844"><text:tab/>Biodegalų, pagamintų iš naudoto kepimo aliejaus ir 1 ir 2 kategorijų<text:s/></text:span><text:span text:style-name="T845">gyvūninių riebalų, kaip apibrėžta pagal 2009 m. spalio 21 d. Europos Parlamento ir Tarybos reglamentą (EB) Nr. 1069/2009 procentinė dalis bendrame galutiniame energijos suvartojime kelių ir geležinkelių transporto sektoriuose turi būti ne didesnė nei 1,7 p</text:span><text:span text:style-name="T846">rocento.</text:span></text:p>
      <text:p text:style-name="P847"><text:span text:style-name="T848">3</text:span><text:span text:style-name="T849">.</text:span><text:span text:style-name="T850"><text:tab/>Lietuvos statistikos departamentas užtikrina, kad viršijus šio straipsnio 1 ir 2 dalyse numatytas ribas biodegalų, taip pat transporto sektoriuje suvartoto biomasės kuro, jeigu jie pagaminti iš maistinių ir pašarinių augalų ir (ar) iš naudo</text:span><text:span text:style-name="T851">to kepimo aliejaus ir 1 ir 2 kategorijų gyvūninių riebalų, kaip apibrėžta 2009 m. spalio 21 d. Europos Parlamento ir Tarybos reglamente (EB) Nr. 1069/2009 energinė vertė nebūtų vertinama apskaičiuojant atsinaujinančių energijos išteklių dalį bendrame galut</text:span><text:span text:style-name="T852">iniame energijos suvartojime transporto sektoriuje.<text:s/></text:span></text:p>
      <text:p text:style-name="P853"><text:span text:style-name="T854">4</text:span><text:span text:style-name="T855">.</text:span><text:span text:style-name="T856"><text:tab/>Energetikos ministerija nustato degalų ir dujinių degalų tiekėjų statistinių duomenų, susijusių su šio įstatymo 14 straipsnio 1, 2 ar 3 dalyse nustatytais įpareigojimais, statistinio perdavimo tva</text:span><text:span text:style-name="T857">rką.<text:s/></text:span></text:p>
      <text:p text:style-name="P858"><text:span text:style-name="T859">5</text:span><text:span text:style-name="T860">.</text:span><text:span text:style-name="T861"><text:tab/></text:span><text:span text:style-name="T862">Apskaičiuojant šio įstatymo 1 straipsnio 2 dalyje numatytą atsinaujinančių energijos išteklių dalį transporto sektoriuje, taikant finansinę paramą už biodegalų naudojimą ar įmaišant biodegalus į mineralinius degalus, kaip nurodyta šio įstatymo 14 straipsny</text:span><text:span text:style-name="T863">je, biodegalai turi atitikti Atsinaujinančių išteklių energetikos įstatyme nustatytus tvarumo ir išmetamųjų šiltnamio efektą sukeliančių dujų kiekio sumažėjimo kriterijus. <text:s/></text:span></text:p>
      <text:p text:style-name="P864"><text:span text:style-name="T865">6</text:span><text:span text:style-name="T866">.</text:span><text:span text:style-name="T867"><text:tab/>Degalų tiekėjų tiekiami degalų ir biodegalų mišiniai turi atitikti energeti</text:span><text:span text:style-name="T868">kos, susisiekimo ir aplinkos ministrų <text:s/>nustatytus privalomuosius biodegalų kokybės rodiklius. <text:s text:c="2"/></text:span></text:p>
      <text:p text:style-name="P869"><text:span text:style-name="T870">7</text:span><text:span text:style-name="T871">.</text:span><text:span text:style-name="T872"><text:tab/>Lietuvos standartizacijos departamentas rengia Lietuvos standartus dėl biodegalų ir degalų mišinių, kuriuose biodegalų, įmaišytų į mineralinius degalus,</text:span><text:span text:style-name="T873"><text:s/>procentinė dalis viršija šio straipsnio 1 dalyje nurodytas procentines dalis.<text:s/></text:span></text:p>
      <text:p text:style-name="P874"/>
      <text:p text:style-name="P875"><text:span text:style-name="T876">16</text:span><text:span text:style-name="T877"><text:tab/>straipsnis.<text:s/></text:span><text:span text:style-name="T878">Biodujų tiekimas transporto priemonėms<text:s/></text:span></text:p>
      <text:p text:style-name="P879"><text:span text:style-name="T880">1</text:span><text:span text:style-name="T881">.</text:span><text:span text:style-name="T882"><text:tab/>Biodujos į transporto priemones tiekiamos tiesiogiai per degalų papildymo punktą arba per gamtinių dujų tin</text:span><text:span text:style-name="T883">klus.<text:s/></text:span></text:p>
      <text:p text:style-name="P884"><text:span text:style-name="T885">2</text:span><text:span text:style-name="T886">.</text:span><text:span text:style-name="T887"><text:tab/>Biodujų, įleidžiamų į operatorių dujų sistemas ir dujinių degalų tiekėjų transporto priemonėms tiekiami gamtinių dujų, biodegalų ir nebiologinės kilmės dujinių degalų mišiniai privalo atitikti energetikos ministro nustatytus gamtinių dujų kok</text:span><text:span text:style-name="T888">ybės reikalavimus.<text:s/></text:span></text:p>
      <text:p text:style-name="P889"><text:span text:style-name="T890">3</text:span><text:span text:style-name="T891">.</text:span><text:span text:style-name="T892"><text:tab/>Dujų sistemų operatoriai privalo sudaryti nediskriminacines sąlygas tiekti biodujas į dujų sistemas ir užtikrinti nuolatinę tiekiamų biodujų kokybės stebėseną ir kontrolę. <text:s/></text:span></text:p>
      <text:p text:style-name="P893"><text:span text:style-name="T894">4</text:span><text:span text:style-name="T895">.</text:span><text:span text:style-name="T896"><text:tab/></text:span><text:span text:style-name="T897">Nauji biodujų gamybos įrenginiai prijungiami prie gamtinių dujų sistemų vadovaujantis Atsinaujinančių išteklių energetikos įstatyme nustatyta tvarka.<text:s/></text:span></text:p>
      <text:p text:style-name="P898"><text:span text:style-name="T899">5</text:span><text:span text:style-name="T900">.</text:span><text:span text:style-name="T901"><text:tab/>Degalų papildymo punktai prijungiami prie gamtinių dujų perdavimo ar skirstymo sistemų vadovaujant</text:span><text:span text:style-name="T902">is energetikos ministro nustatyta naujų perdavimo ar skirstymo sistemų nedujofikuotoje<text:s/></text:span><text:soft-page-break/><text:span text:style-name="T903">teritorijoje įrengimo, naujų vartotojų gamtinių dujų sistemų prijungimo prie perdavimo ar skirstymo sistemų ir vartotojų gamtinių dujų sistemų įrengimo tvarka.<text:s/></text:span></text:p>
      <text:p text:style-name="P904"/>
      <text:p text:style-name="P905"><text:span text:style-name="T906">P</text:span><text:span text:style-name="T907">ENKTASIS</text:span><text:span text:style-name="T908"><text:s/>SKIRSNIS</text:span></text:p>
      <text:p text:style-name="P909"><text:span text:style-name="T910">ALTERNATYVIŲJŲ DEGALŲ NAUDOJIMAS TRANSPORTE</text:span></text:p>
      <text:p text:style-name="P911"/>
      <text:p text:style-name="P912"/>
      <text:p text:style-name="P913"><text:span text:style-name="T914">17</text:span><text:span text:style-name="T915"><text:s/>straipsnis.<text:s/></text:span><text:span text:style-name="T916">Elektros energijos naudojimas transporte</text:span></text:p>
      <text:p text:style-name="P917"><text:span text:style-name="T918">1</text:span><text:span text:style-name="T919">.</text:span><text:span text:style-name="T920"><text:tab/>Skatinant elektros energijos naudojimą transporte, siekiama didinti pirmą kartą registruojamų ir perregistruojamų naujų ir<text:s/></text:span><text:span text:style-name="T921">(ar) naudotų elektromobilių skaičių:<text:s/></text:span></text:p>
      <text:p text:style-name="P922"><text:span text:style-name="T923">1</text:span><text:span text:style-name="T924">)</text:span><text:span text:style-name="T925"><text:tab/>iki 2025 m. pirmą kartą registruojamų ir perregistruojamų naujų ir (ar) naudotų M1 klasės elektromobilių skaičius turi sudaryti ne mažiau kaip 10 procentų,</text:span><text:span text:style-name="T926"><text:s/></text:span><text:span text:style-name="T927">o N1 klasės elektromobilių skaičius turi sudaryti ne maži</text:span><text:span text:style-name="T928">au kaip 30 procentų metinių pirkimų sandorių;<text:s/></text:span></text:p>
      <text:p text:style-name="P929"><text:span text:style-name="T930">2</text:span><text:span text:style-name="T931">)</text:span><text:span text:style-name="T932"><text:tab/>iki 2030 m. pirmą kartą registruojamų ir perregistruojamų naujų ir (ar) naudotų M1 klasės elektromobilių skaičius turi sudaryti ne mažiau kaip 50 procentų metinių pirkimų sandorių;</text:span></text:p>
      <text:p text:style-name="P933"><text:span text:style-name="T934">3</text:span><text:span text:style-name="T935">)</text:span><text:span text:style-name="T936"><text:tab/></text:span><text:span text:style-name="T937">nuo 2030 m. sausio 1 d. N1 klasės automobiliai su vidaus degimo varikliais negali būti registruojami;<text:s/></text:span></text:p>
      <text:p text:style-name="P938"><text:span text:style-name="T939">4</text:span><text:span text:style-name="T940">)</text:span><text:span text:style-name="T941"><text:tab/>šios dalies 3 punktas netaikomas registruojant alternatyviaisiais degalais varomas N1 klasės transporto priemones.</text:span></text:p>
      <text:p text:style-name="P942"><text:span text:style-name="T943">2</text:span><text:span text:style-name="T944">.</text:span><text:span text:style-name="T945"><text:tab/>Finansinės paramos pri</text:span><text:span text:style-name="T946">emonės įsigyjant elektra varomas transporto priemones ar jos reikalingą infrastruktūrą taikomos iki kol M1 ir N1 klasės elektra varomi automobiliai sudarys 10 procentų nuo viso M1 ir N1 klasėms priskiriamo automobilių parko. <text:s/></text:span></text:p>
      <text:p text:style-name="P947"><text:span text:style-name="T948">3</text:span><text:span text:style-name="T949">.</text:span><text:span text:style-name="T950"><text:tab/>Viešosios elektromobil</text:span><text:span text:style-name="T951">ių didelės ir itin didelės galios įkrovimo prieigos pirmiausia turi būti įrengiamos Lietuvos miestuose, šalia kelių, priklausančių Transeuropiniam kelių tinklui, ir šalia valstybinės reikšmės kelių.</text:span></text:p>
      <text:p text:style-name="P952"><text:span text:style-name="T953">4</text:span><text:span text:style-name="T954">.</text:span><text:span text:style-name="T955"><text:tab/>Susisiekimo ministerija kiekvienais kalendoriniais</text:span><text:span text:style-name="T956"><text:s/>metais peržiūri ir įvertina elektromobilių įkrovimo infrastruktūros plėtros apimtį miestuose ir šalia pagrindinių valstybinės reikšmės kelių.</text:span></text:p>
      <text:p text:style-name="P957"><text:span text:style-name="T958">5</text:span><text:span text:style-name="T959">.</text:span><text:span text:style-name="T960"><text:tab/>Savivaldybių tarybos iki 2025 metų nustato mažos taršos transporto zonas, remdamosi Aplinkos apsaugos agen</text:span><text:span text:style-name="T961">tūros rengiamais Aplinkos oro kokybės apskaitos duomenimis, miestuose, kuriuose praeitais kalendoriniais metais bent kartą buvo fiksuota padidėjusi kietųjų dalelių koncentracija ir kuriuose gyventojų skaičius viršija 25 tūkst.</text:span></text:p>
      <text:p text:style-name="P962"/>
      <text:p text:style-name="P963"><text:span text:style-name="T964">18</text:span><text:span text:style-name="T965"><text:s/>straipsnis.<text:s/></text:span><text:span text:style-name="T966">Elektra varomų transporto priemonių infrastruktūros planavimas ir plėtra<text:s/></text:span></text:p>
      <text:p text:style-name="P967"><text:span text:style-name="T968">1</text:span><text:span text:style-name="T969">.</text:span><text:span text:style-name="T970"><text:tab/></text:span><text:span text:style-name="T971">Vyriausybės įgaliota institucija nustato reikalavimus ir taisykles dėl minimalaus įkrovimo prieigų skaičiaus bei susijusios infrastuktūros įdiegimo naujai statomuose pastatuos</text:span><text:span text:style-name="T972">e, daugiabučių gyvenamųjų pastatų kiemuose, rekonstruojamų, atnaujinamų (modernizuojamų) gyvenamųjų ir negyvenamųjų pastatų teritorijose.<text:s/></text:span></text:p>
      <text:p text:style-name="P973"><text:span text:style-name="T974">2</text:span><text:span text:style-name="T975">.</text:span><text:span text:style-name="T976"><text:tab/></text:span><text:span text:style-name="T977">Viešosios didelės arba itin didelės galios įkrovimo prieigos turi būti įrengtos šalia valstybinės reikšmės kel</text:span><text:span text:style-name="T978">ių ne didesniu kaip 50 km atstumu viena nuo kitos. <text:s/></text:span></text:p>
      <text:p text:style-name="P979"><text:span text:style-name="T980">3</text:span><text:span text:style-name="T981">.</text:span><text:span text:style-name="T982"><text:tab/></text:span><text:span text:style-name="T983">Viešosios elektromobilių didelės ir itin didelės galios įkrovimo prieigos šalia valstybinės reikšmės kelių ir miestuose turi būti įrengiamos atsižvelgiant į augantį Lietuvoje registruotų elektromo</text:span><text:span text:style-name="T984">bilių skaičių, proporcingai taip, kad viena viešoji didelės arba itin didelės galios įkrovimo prieiga tektų ne daugiau nei keturiasdešimčiai elektromobilių.</text:span></text:p>
      <text:p text:style-name="P985"><text:span text:style-name="T986">4</text:span><text:span text:style-name="T987">.</text:span><text:span text:style-name="T988"><text:tab/></text:span><text:span text:style-name="T989">Nuo 2023 metų visose naujai statomose arba rekonstruojamose degalinėse turi būti įrengta ben</text:span><text:span text:style-name="T990">t viena viešoji didelės arba itin didelės galios įkrovimo prieiga.<text:s/></text:span></text:p>
      <text:p text:style-name="P991"><text:span text:style-name="T992">5</text:span><text:span text:style-name="T993">.</text:span><text:span text:style-name="T994"><text:tab/></text:span><text:span text:style-name="T995">Nuo 2023 metų visose naujai statomose arba rekonstruojamose <text:s/>autobusų, geležinkelio stotyse, oro uostuose ir jūrų uoste turi būti įrengta viešųjų įkrovimo prieigų infrastruktūra.</text:span></text:p>
      <text:p text:style-name="P996"><text:span text:style-name="T997">6</text:span><text:span text:style-name="T998">.</text:span><text:span text:style-name="T999"><text:tab/></text:span><text:span text:style-name="T1000">Savivaldybės užtikrina, kad viešųjų elektromobilių įkrovimo prieigų operatoriai būtų atrenkami tik viešo konkurso būdu, nediskriminacinėmis sąlygomis ir sudarant galimybes dalyvauti visiems subjektams.</text:span></text:p>
      <text:p text:style-name="P1001"><text:span text:style-name="T1002">7</text:span><text:span text:style-name="T1003">.</text:span><text:span text:style-name="T1004"><text:tab/></text:span><text:span text:style-name="T1005">Savivaldybės, suderinusios su Susisiekimo<text:s/></text:span><text:span text:style-name="T1006">ministerija, iki 2020 m. gruodžio 30 d. parengia savivaldybės teritorijoje esančiuose vietinės reikšmės keliuose iki 2030 metų numatomų įrengti viešųjų<text:s/></text:span><text:soft-page-break/><text:span text:style-name="T1007">elektromobilių įkrovimo prieigų planus, kuriuose turi būti numatytos prioritetinės vietos elektromobilių</text:span><text:span text:style-name="T1008"><text:s/>įkrovimo stotelėms įrengti.<text:s/></text:span></text:p>
      <text:p text:style-name="P1009"><text:span text:style-name="T1010">8</text:span><text:span text:style-name="T1011">.</text:span><text:span text:style-name="T1012"><text:tab/></text:span><text:span text:style-name="T1013">Visos viešos elektromobilių įkrovimo vietos, įskaitant ir elektromobilių įkrovimo prieigas, turi būti įrengtos ir pritaikytos asmenims, turintiems judėjimo negalią.</text:span></text:p>
      <text:p text:style-name="P1014"><text:span text:style-name="T1015">9</text:span><text:span text:style-name="T1016">.</text:span><text:span text:style-name="T1017"><text:tab/></text:span><text:span text:style-name="T1018">Elektromobiliams skirtos įprastos ir didelės ga</text:span><text:span text:style-name="T1019">lios įkrovimo prieigos, išskyrus belaidžius arba induktyviuosius įrenginius, turi atitikti 2014 m. spalio 22 d. Europos Parlamento ir Tarybos direktyvos<text:s/></text:span><text:span text:style-name="T1020"><text:line-break/>Nr. 2014/94/ES dėl alternatyviųjų degalų infrastruktūros diegimo II priedo 1.1 ir 1.2 papunkčiuose nur</text:span><text:span text:style-name="T1021">odytas technines specifikacijas.</text:span></text:p>
      <text:p text:style-name="P1022"/>
      <text:p text:style-name="P1023"/>
      <text:p text:style-name="P1024"/>
      <text:p text:style-name="P1025"><text:span text:style-name="T1026">19</text:span><text:span text:style-name="T1027"><text:s/>straipsnis.<text:s/></text:span><text:span text:style-name="T1028">Elektromobilių įkrovimo prieigų operatoriai<text:s/></text:span></text:p>
      <text:p text:style-name="P1029"><text:span text:style-name="T1030">1</text:span><text:span text:style-name="T1031">.</text:span><text:span text:style-name="T1032"><text:tab/></text:span><text:span text:style-name="T1033">Viešųjų elektromobilių įkrovimo prieigų operatoriai turi sudaryti galimybę elektromobilį įkrauti neturint tiesioginės sutarties su elektros energijos tiekėju ir (ar) elektromobilių įkrovimo prieigos operatoriumi.<text:s/></text:span></text:p>
      <text:p text:style-name="P1034"><text:span text:style-name="T1035">2</text:span><text:span text:style-name="T1036">. Elektros skirstomųjų tinklų operato</text:span><text:span text:style-name="T1037">riai yra atsakingi už elektromobilių įkrovimo prieigų prijungimą prie elektros energijos tinklų Elektros energetikos įstatymo numatyta tvarka. <text:s/></text:span></text:p>
      <text:p text:style-name="P1038"><text:span text:style-name="T1039">3</text:span><text:span text:style-name="T1040">. Elektromobilių įkrovimo prieigų operatoriai turi teisę sudaryti elektros tiekimo įkrovimo prieigai sutar</text:span><text:span text:style-name="T1041">tį su bet kuriuo pasirinktu nepriklausomu elektros energijos tiekėju Elektros energetikos įstatymo numatyta tvarka. <text:s/></text:span></text:p>
      <text:p text:style-name="P1042"><text:span text:style-name="T1043">4</text:span><text:span text:style-name="T1044">.</text:span><text:span text:style-name="T1045"><text:tab/>Finansinė parama viešosioms elektromobilių įkrovimo prieigoms įrengti suteikiama tik tuo atveju, jeigu jos yra įrengiamos prioritet</text:span><text:span text:style-name="T1046">inėse vietose pagal savivaldybių numatytus planus kaip tai yra numatyta šio įstatymo 18 straipsnio 7 dalyje.</text:span></text:p>
      <text:p text:style-name="P1047"/>
      <text:p text:style-name="P1048"><text:span text:style-name="T1049">20</text:span><text:span text:style-name="T1050"><text:tab/>straipsnis.<text:s/></text:span><text:span text:style-name="T1051">Viešųjų</text:span><text:span text:style-name="T1052"><text:s/>elektromobilių įkrovimo prieigų registravimo sistema</text:span></text:p>
      <text:p text:style-name="P1053"><text:span text:style-name="T1054">1</text:span><text:span text:style-name="T1055">.</text:span><text:span text:style-name="T1056"><text:tab/></text:span><text:span text:style-name="T1057">Viešųjų elektromobilių įkrovimo prieigų registravimo sistemą administruoja Susisiekimo ministerijos paskirtas subjektas (toliau – Administratorius). <text:s/></text:span></text:p>
      <text:p text:style-name="P1058"><text:span text:style-name="T1059">2</text:span><text:span text:style-name="T1060">.</text:span><text:span text:style-name="T1061"><text:tab/>Lietuvoje veikiančios viešosios elektromobilių įkrovimo prieigos ir jų operatoriai privalo turėti<text:s/></text:span><text:span text:style-name="T1062">identifikacinius kodus ir būti įregistruoti elektromobilių įkrovimo prieigų registravimo sistemoje <text:s/>Administratoriaus nustatyta tvarka.<text:s/></text:span></text:p>
      <text:p text:style-name="P1063"><text:span text:style-name="T1064">3</text:span><text:span text:style-name="T1065">.</text:span><text:span text:style-name="T1066"><text:tab/>Už viešųjų elektromobilių įkrovimo prieigų įregistravimą atsako prieigos operatorius.<text:s/></text:span></text:p>
      <text:p text:style-name="P1067"><text:span text:style-name="T1068">4</text:span><text:span text:style-name="T1069">.</text:span><text:span text:style-name="T1070"><text:tab/></text:span><text:span text:style-name="T1071">Administratorius užtikrina, kad elektromobilių įkrovimo prieigų registravimo sistemos duomenys būtų prieinami visiems naudotojams viešai ir nediskriminaciniu pagrindu.<text:s/></text:span></text:p>
      <text:p text:style-name="P1072"><text:span text:style-name="T1073">5</text:span><text:span text:style-name="T1074">.</text:span><text:span text:style-name="T1075"><text:tab/>Viešųjų elektromobilių įkrovimo prieigų operatoriai elektromobilių Administrator</text:span><text:span text:style-name="T1076">iui teikia statinius ir dinaminius duomenis apie viešąją elektromobilių įkrovimo prieigą.<text:s/></text:span></text:p>
      <text:p text:style-name="P1077"><text:span text:style-name="T1078">6</text:span><text:span text:style-name="T1079">.</text:span><text:span text:style-name="T1080"><text:tab/>Statiniai ir dinaminiai duomenys, kai viešoji elektromobilių įkrovimo prieiga turi galimybę perduoti dinaminius duomenis, Administratoriui teikiami pagal atvi</text:span><text:span text:style-name="T1081">rą įkrovimo prieigų protokolą (angl.<text:s/></text:span><text:span text:style-name="T1082">„Open Charge Point Protocol“)</text:span><text:span text:style-name="T1083"><text:s/>arba pagal su juo suderinamą kitą protokolą.<text:s/></text:span></text:p>
      <text:p text:style-name="P1084"/>
      <text:p text:style-name="P1085"><text:span text:style-name="T1086">21</text:span><text:span text:style-name="T1087"><text:tab/>straipsnis.<text:s/></text:span><text:span text:style-name="T1088">Alternatyviųjų degalų naudojimas</text:span></text:p>
      <text:p text:style-name="P1089"><text:span text:style-name="T1090">1</text:span><text:span text:style-name="T1091">.</text:span><text:span text:style-name="T1092"><text:tab/>Biodujos ir (ar) iš atsinaujinančių išteklių pagaminti nebiologiniai dujiniai deg</text:span><text:span text:style-name="T1093">alai, palyginti su galutiniu transporto sektoriaus energijos suvartojimu, 2030 metais turi sudaryti nemažiau kaip<text:s/></text:span><text:span text:style-name="T1094"><text:line-break/>5 procentus.<text:s/></text:span></text:p>
      <text:p text:style-name="P1095"><text:span text:style-name="T1096">2</text:span><text:span text:style-name="T1097">.</text:span><text:span text:style-name="T1098"><text:tab/>Gamtinių dujų transporto priemonių įsigijimas skatinamas tik jeigu kartu su gamtinėmis dujomis vartojami degalai iš atsi</text:span><text:span text:style-name="T1099">naujinančių išteklių ir iki kol suminė gamtinių dujų ir biodujų dalis, palyginti su galutiniu transporto sektoriaus energijos suvartojimu, 2030 metais neviršija 32 procentų.<text:s/></text:span></text:p>
      <text:p text:style-name="P1100"><text:span text:style-name="T1101">3</text:span><text:span text:style-name="T1102">.</text:span><text:span text:style-name="T1103"><text:tab/>Nuo 2029 m. sausio 1 d. visa viešoji transporto infrastruktūra, skirta kel</text:span><text:span text:style-name="T1104">eiviams vežti, turi būti pritaikyta naudoti alternatyviuosius degalus.<text:s/></text:span></text:p>
      <text:p text:style-name="P1105"><text:span text:style-name="T1106">4</text:span><text:span text:style-name="T1107">.</text:span><text:span text:style-name="T1108"><text:tab/>Planuojant alternatyviųjų degalų infrastruktūros plėtrą iki 2025 m. gruodžio 1 d. turi būti užtikrinami tokie minimalūs reikalavimai:</text:span></text:p>
      <text:p text:style-name="P1109"><text:span text:style-name="T1110">1</text:span><text:span text:style-name="T1111">)</text:span><text:span text:style-name="T1112"><text:tab/>atstumas tarp suslėgtų gamtinių dujų p</text:span><text:span text:style-name="T1113">apildymo stočių turėtų sudaryti ne daugiau kaip 150 km, o minimalus viešai prieinamų suslėgtų gamtinių dujų papildymo punktų skaičius – ne mažesnis kaip 10 vnt.;<text:s/></text:span></text:p>
      <text:p text:style-name="P1114"><text:span text:style-name="T1115">2</text:span><text:span text:style-name="T1116">)</text:span><text:span text:style-name="T1117"><text:tab/>atstumas tarp suskystintų gamtinių dujų papildymo stočių turėtų sudaryti ne daugiau ka</text:span><text:span text:style-name="T1118">ip  400 km, o minimalus viešai prieinamų suskystintų gamtinių dujų papildymo punktų skaičius – ne mažesnis kaip 2 vnt.<text:s/></text:span></text:p>
      <text:p text:style-name="P1119"/>
      <text:p text:style-name="P1120"/>
      <text:p text:style-name="P1121"><text:span text:style-name="T1122">ŠEŠTASIS</text:span><text:span text:style-name="T1123"><text:s/>SKIRSNIS</text:span></text:p>
      <text:p text:style-name="P1124"><text:span text:style-name="T1125">INFORMAVIMAS IR ŠVIETIMAS</text:span></text:p>
      <text:p text:style-name="P1126"/>
      <text:p text:style-name="P1127"/>
      <text:p text:style-name="P1128"><text:span text:style-name="T1129">22</text:span><text:span text:style-name="T1130"><text:s/>straipsnis.<text:s/></text:span><text:span text:style-name="T1131">Informacijos sklaida ir švietimas<text:s/></text:span></text:p>
      <text:p text:style-name="P1132"><text:span text:style-name="T1133">1</text:span><text:span text:style-name="T1134">.</text:span><text:span text:style-name="T1135"><text:tab/></text:span><text:span text:style-name="T1136">Valstybės ir savivaldybių institucijos, įstaigos ir įmonės pagal kompetenciją rengia, sistemina ir viešai skelbia informaciją apie alternatyviaisiais degalais varomų transporto priemonių panaudojimo galimybes, ekonominę ir aplinkosauginę naudą.<text:s/></text:span></text:p>
      <text:p text:style-name="P1137"><text:span text:style-name="T1138">2</text:span><text:span text:style-name="T1139">.</text:span><text:span text:style-name="T1140"><text:tab/>Ene</text:span><text:span text:style-name="T1141">rgetikos ministerija, Susisiekimo ministerija, Aplinkos ministerija ir kitos institucijos pagal kompetenciją rengia ir įgyvendina visuomenės informavimo ir sąmoningumo ugdymo priemones, teikia konsultacijas ir skatina naudoti alternatyviaisiais degalais va</text:span><text:span text:style-name="T1142">romas transporto priemones.</text:span></text:p>
      <text:p text:style-name="P1143"><text:span text:style-name="T1144">3</text:span><text:span text:style-name="T1145">.</text:span><text:span text:style-name="T1146"><text:tab/>Siekiant formuoti visuomenės elgseną, keisti jos įpročius ir skatinti perėjimą prie netaršaus transporto naudojimo, visuomenės švietimas ir susijusios informacijos viešinimo kampanijos vykdomos:</text:span></text:p>
      <text:p text:style-name="P1147"><text:span text:style-name="T1148">1</text:span><text:span text:style-name="T1149">)</text:span><text:span text:style-name="T1150"><text:tab/>valstybės institucijo</text:span><text:span text:style-name="T1151">se ir įstaigose;</text:span></text:p>
      <text:p text:style-name="P1152"><text:span text:style-name="T1153">2</text:span><text:span text:style-name="T1154">)</text:span><text:span text:style-name="T1155"><text:tab/>vaikų darželiuose, mokyklose, universitetuose ir kitose švietimo įstaigose;</text:span></text:p>
      <text:p text:style-name="P1156"><text:span text:style-name="T1157">3</text:span><text:span text:style-name="T1158">)</text:span><text:span text:style-name="T1159"><text:tab/>bendruomenėse;</text:span></text:p>
      <text:p text:style-name="P1160"><text:span text:style-name="T1161">4</text:span><text:span text:style-name="T1162">)</text:span><text:span text:style-name="T1163"><text:tab/>privačiose įmonėse ir organizacijose.<text:s/></text:span></text:p>
      <text:p text:style-name="P1164"/>
      <text:p text:style-name="P1165"/>
      <text:p text:style-name="P1166"><text:span text:style-name="T1167">SEPTINTASIS</text:span><text:span text:style-name="T1168"><text:s/>SKIRSNIS</text:span></text:p>
      <text:p text:style-name="P1169"><text:span text:style-name="T1170">BAIGIAMOSIOS NUOSTATOS</text:span></text:p>
      <text:p text:style-name="P1171"/>
      <text:p text:style-name="P1172"><text:span text:style-name="T1173">23</text:span><text:span text:style-name="T1174"><text:s/>straipsnis. <text:s/></text:span><text:span text:style-name="T1175">Ataskaitų t</text:span><text:span text:style-name="T1176">eikimas</text:span></text:p>
      <text:p text:style-name="P1177"><text:span text:style-name="T1178">1</text:span><text:span text:style-name="T1179">.</text:span><text:span text:style-name="T1180"><text:tab/>Susisiekimo ministerija Europos Komisijai kas trejus metus teikia ataskaitą apie alternatyviųjų degalų plėtrą Lietuvos Respublikoje. Ataskaitoje nurodomos teisinės ir politikos priemonės, kurių buvo imtasi plėtojant alternatyviųjų degalų inf</text:span><text:span text:style-name="T1181">rastruktūrą ar skatinant mažiau taršių transporto priemonių naudojimą, nurodoma susijusi mokslinių tyrimų ir technologinė plėtra bei demonstracinė veikla, <text:s/>ateities įgyvendinimo planas, kuriame numatomi nacionaliniai tikslai ir planiniai rodikliai. Ataskai</text:span><text:span text:style-name="T1182">ta pateikiama kartu su Direktyvos 2014/24/ES 10 straipsnyje numatytomis pateikti ataskaitomis, pradedant nuo paskutinės ataskaitos pateikimo dienos.<text:s/></text:span></text:p>
      <text:p text:style-name="P1183"><text:span text:style-name="T1184">2</text:span><text:span text:style-name="T1185">.</text:span><text:span text:style-name="T1186"><text:tab/></text:span><text:span text:style-name="T1187">Susisiekimo ministerija, ne vėliau kaip iki 2022 m. rugpjūčio 2 d. praneša Europos Komisijai apie priemones, kurių imtasi Lietuvos Respublikoje siekiant įgyvendinti Europos Parlamento ir Tarybos direktyvą (ES) Nr. 2019/1161 (OL 2019 L 188/116 p. 1), ir api</text:span><text:span text:style-name="T1188">e ketinimus dėl planuojamos įgyvendinimo veiklos ateityje.<text:s/></text:span></text:p>
      <text:p text:style-name="P1189"><text:span text:style-name="T1190">3</text:span><text:span text:style-name="T1191">.</text:span><text:span text:style-name="T1192"><text:tab/>Ataskaitas apie reikalavimų viešiesiems pirkimams įgyvendinimą kas trejus metus, pradedant 2026 m. balandžio 18 d. Europos Komisijai teikia Viešųjų pirkimų tarnyba, vadovaudamasi 2019 m. bi</text:span><text:span text:style-name="T1193">rželio 20 d. Europos Parlamento ir Tarybos direktyvos (ES) Nr. 2019/1161 (OL 2019 L 188/116 p. 1), 10 straipsnio 2 dalies nuostatomis. <text:s/></text:span></text:p>
      <text:p text:style-name="P1194"/>
      <text:p text:style-name="P1195"><text:span text:style-name="T1196">24</text:span><text:span text:style-name="T1197"><text:tab/>straipsnis.<text:s/></text:span><text:span text:style-name="T1198">Įstatymo įsigaliojimas ir įgyvendinimas</text:span></text:p>
      <text:p text:style-name="P1199"><text:span text:style-name="T1200">1</text:span><text:span text:style-name="T1201">.</text:span><text:span text:style-name="T1202"><text:tab/>Šis įstatymas įsigalioja 2021 m. sausio 1 d.</text:span></text:p>
      <text:p text:style-name="P1203"><text:span text:style-name="T1204">2</text:span><text:span text:style-name="T1205">.</text:span><text:span text:style-name="T1206"><text:tab/>Vyriausybė, jos įgaliotos institucijos, Energetikos ministerija, Susisiekimo ministerija, Aplinkos ministerija, Ekonomikos ir inovacijų ministerija, Žemės ūkio ministerija, Valstybinė<text:s/></text:span><text:soft-page-break/><text:span text:style-name="T1207">energetikos reguliavimo taryba, savivaldybių institucijos ir kitos ins</text:span><text:span text:style-name="T1208">titucijos pagal kompetenciją iki 2020 m. gruodžio 31 d. priima šio įstatymo įgyvendinamuosius teisės aktus.<text:s/></text:span></text:p>
      <text:p text:style-name="P1209"><text:span text:style-name="T1210">3</text:span><text:span text:style-name="T1211">.</text:span><text:span text:style-name="T1212"><text:tab/>Lietuvos automobilių kelių direkcija prie Susisiekimo ministerijos iki 2020 m. gruodžio 30 d. parengia, suderinusi su Susisiekimo ministerij</text:span><text:span text:style-name="T1213">a, patvirtina Lietuvos Respublikos mastu planuojamų statyti viešųjų elektromobilių įkrovimo prieigų įrengimo ir eksploatavimo tvarkos aprašus.<text:s/></text:span></text:p>
      <text:p text:style-name="P1214"><text:span text:style-name="T1215">4</text:span><text:span text:style-name="T1216">.</text:span><text:span text:style-name="T1217"><text:tab/>Susisiekimo ministerija iki 2022 m. sausio 1 d. nustato lengvatinių dalyvavimo eisme sąlygų, taikomų<text:s/></text:span><text:span text:style-name="T1218">alternatyviaisiais degalais varomoms transporto priemonėms, sumažintų techninės apžiūros ir rinkliavos, statant nulinės taršos transporto priemones apmokestintose miestų zonose, mokesčių taikymo tvarką.</text:span></text:p>
      <text:p text:style-name="P1219"><text:span text:style-name="T1220">5</text:span><text:span text:style-name="T1221">.</text:span><text:span text:style-name="T1222"><text:tab/>Savivaldybės užtikrina, kad iki 2024 m. gruodž</text:span><text:span text:style-name="T1223">io 31 d. jų teritorijose esančių oro uostų, autobusų ir geležinkelių stočių laukimo eilėse taksi ar pavežimo paslaugas nulinės taršos transporto priemonėmis teikiantys subjektai turėtų pirmumo teisę, o nuo 2025 m. sausio 1 d. visos taksi ir pavežimo paslau</text:span><text:span text:style-name="T1224">gas lengvaisiais automobiliais teikiančios įmonės į laukimo zonas galėtų pateikti tik su netaršiomis transporto priemonėmis. <text:s/></text:span></text:p>
      <text:p text:style-name="P1225"><text:span text:style-name="T1226">6</text:span><text:span text:style-name="T1227">.</text:span><text:span text:style-name="T1228"><text:tab/></text:span><text:span text:style-name="T1229">Savivaldybės iki 2022 metų privalo užtikrinti viešųjų įkrovimo prieigų, skirtų elektriniams paspirtukams, dviračiams ir ki</text:span><text:span text:style-name="T1230">toms elektrinėms L kategorijos transporto priemonės įkrauti, įrengimą. Tokių prieigų standartai turi atitikti 2019 m. rugpjūčio 13 d. Europos Parlamento ir Tarybos reglamento (ES) Nr. 2019/1745, kuriuo papildomos ir iš dalies keičiamos Europos Parlamento i</text:span><text:span text:style-name="T1231">r Tarybos direktyvos 2014/94/ES nuostatos dėl L kategorijos motorinių transporto priemonių įkrovimo prieigų, elektros tiekimo nuo kranto vidaus vandenų laivams, vandenilio tiekimo kelių transportui ir gamtinių dujų tiekimo kelių ir vandens transportui ir p</text:span><text:span text:style-name="T1232">anaikinamas Komisijos deleguotasis reglamentas (ES) 2018/674, nuostatas.</text:span></text:p>
      <text:p text:style-name="P1233"/>
      <text:p text:style-name="P1234"><text:span text:style-name="T1235">Skelbiu šį Lietuvos Respublikos Seimo priimtą įstatymą.</text:span></text:p>
      <text:p text:style-name="P1236"/>
      <text:p text:style-name="P1237"/>
      <text:p text:style-name="P1238"/>
      <text:p text:style-name="Normal">Respublikos Prezidentas<text:span text:style-name="T1239"><text:tab/></text:span></text:p>
      <text:p text:style-name="P1240"/>
      <text:p text:style-name="P1241"><text:span text:style-name="T1242">Lietuvos Respublikos</text:span></text:p>
      <text:p text:style-name="P1243">alternatyviųjų degalų įstatymo</text:p>
      <text:p text:style-name="P1244">priedas</text:p>
      <text:p text:style-name="P1245"/>
      <text:p text:style-name="P1246"/>
      <text:p text:style-name="P1247"><text:span text:style-name="T1248">ĮGYVENDINAMI EUROPOS SĄJU</text:span><text:span text:style-name="T1249">NGOS TEISĖS AKTAI</text:span></text:p>
      <text:p text:style-name="P1250"/>
      <text:p text:style-name="P1251"><text:span text:style-name="T1252">1</text:span><text:span text:style-name="T1253">.</text:span><text:span text:style-name="T1254"><text:tab/>2014 m. spalio 22 d. Europos Parlamento ir Tarybos direktyva 2014/94/ES dėl alternatyviųjų degalų infrastruktūros diegimo (OL 2014 L 307/1, p. 1).<text:s/></text:span></text:p>
      <text:p text:style-name="P1255"><text:span text:style-name="T1256">2</text:span><text:span text:style-name="T1257">.</text:span><text:span text:style-name="T1258"><text:tab/></text:span><text:span text:style-name="T1259">2018 m. gegužės 30 d. Europos Parlamento ir Tarybos direktyva (ES) 2018/844, kuria iš dalies keičiama Direktyva 2010/31/ES dėl pastatų energinio naudingumo ir Direktyva 2012/27/ES dėl energijos vartojimo efektyvumo<text:s/></text:span><text:span text:style-name="T1260">(OL 2018 L 156/75, p. 1).</text:span></text:p>
      <text:p text:style-name="P1261"><text:span text:style-name="T1262">3</text:span><text:span text:style-name="T1263">.</text:span><text:span text:style-name="T1264"><text:tab/>2018 m.<text:s/></text:span><text:span text:style-name="T1265">gruodžio 11 d. Europos Parlamento ir Tarybos direktyva (ES) 2018/2001 dėl skatinimo naudoti atsinaujinančiųjų išteklių energiją (OL 2018 L 328/82, p. 1).<text:s/></text:span></text:p>
      <text:p text:style-name="P1266"><text:span text:style-name="T1267">4</text:span><text:span text:style-name="T1268">.</text:span><text:span text:style-name="T1269"><text:tab/>2019 m. birželio 20 d. Europos Parlamento ir Tarybos direktyva (ES) 2019/1161, kuria iš dalies</text:span><text:span text:style-name="T1270"><text:s/>keičiama Direktyva 2009/33/EB dėl skatinimo naudoti netaršias ir efektyviai energiją vartojančias kelių transporto priemones (OL 2009 L 188, p. 1).</text:span></text:p>
      <text:p text:style-name="P1271"><text:span text:style-name="T1272">5</text:span><text:span text:style-name="T1273">.</text:span><text:span text:style-name="T1274"><text:tab/></text:span><text:span text:style-name="T1275">2019 m. rugpjūčio 13 d. Komisijos deleguotasis reglamentas (ES) 2019/1745, kuriuo papildomos ir iš dalies keičiamos Europos Parlamento ir Tarybos direktyvos 2014/94/ES nuostatos dėl<text:s/></text:span><text:span text:style-name="T1276"><text:line-break/>L kategorijos motorinių transporto priemonių įkrovimo prieigų, elektros t</text:span><text:span text:style-name="T1277">iekimo nuo kranto vidaus vandenų laivams, vandenilio tiekimo kelių transportui ir gamtinių dujų tiekimo kelių ir vandens transportui ir panaikinamas Komisijos deleguotasis reglamentas (ES) 2018/674 (OL 2019 L 268/1, p. 1).<text:s/></text:span></text:p>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 Salapėta</meta:initial-creator>
    <dc:creator>adlibuser</dc:creator>
    <meta:creation-date>2020-03-10T13:01:00Z</meta:creation-date>
    <dc:date>2020-03-10T13:01:00Z</dc:date>
    <meta:print-date>2020-03-06T10:49:00Z</meta:print-date>
    <meta:template xlink:href="Normal.dotm" xlink:type="simple"/>
    <meta:editing-cycles>2</meta:editing-cycles>
    <meta:editing-duration>PT0S</meta:editing-duration>
    <meta:user-defined meta:name="ContentTypeId">0x010100DF05D7901370CC43B742EAB6581350B0</meta:user-defined>
    <meta:document-statistic meta:page-count="12" meta:paragraph-count="416" meta:word-count="5328" meta:character-count="42905" meta:row-count="1310" meta:non-whitespace-character-count="37993"/>
  </office:meta>
</office:document-meta>
</file>