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end" fo:text-indent="0.9in"/>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fo:language="en" fo:country="US"/>
    </style:style>
    <style:style style:name="T12" style:parent-style-name="DefaultParagraphFont" style:family="text">
      <style:text-properties fo:font-weight="bold" style:font-weight-asian="bold" style:font-style-complex="italic" style:font-size-complex="12pt"/>
    </style:style>
    <style:style style:name="P13" style:parent-style-name="Normal" style:family="paragraph">
      <style:paragraph-properties fo:text-align="end"/>
      <style:text-properties fo:font-style="italic" style:font-style-asian="italic"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text-indent="0.5in"/>
      <style:text-properties fo:color="#000000"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8"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color="#000000" style:font-size-complex="12pt" style:language-asian="lt" style:country-asian="LT"/>
    </style:style>
    <style:style style:name="P284" style:parent-style-name="Normal" style:family="paragraph">
      <style:paragraph-properties fo:text-align="justify" fo:line-height="150%" fo:text-indent="0.5in"/>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color="#000000" style:font-size-complex="12pt" style:language-asian="lt" style:country-asian="LT"/>
    </style:style>
    <style:style style:name="P289" style:parent-style-name="Normal" style:family="paragraph">
      <style:paragraph-properties fo:text-align="center" fo:line-height="150%"/>
      <style:text-properties fo:color="#000000" style:font-size-complex="12pt" style:language-asian="lt" style:country-asian="LT"/>
    </style:style>
    <style:style style:name="P29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43in"/>
      <style:text-properties fo:color="#000000" style:font-size-complex="12pt" style:language-asian="lt" style:country-asian="LT"/>
    </style:style>
    <style:style style:name="P2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color="#000000" style:font-size-complex="12pt" style:language-asian="lt" style:country-asian="LT"/>
    </style:style>
    <style:style style:name="P300" style:parent-style-name="Normal" style:family="paragraph">
      <style:paragraph-properties fo:text-align="justify" style:vertical-align="baseline" fo:line-height="150%" fo:text-indent="0.543in"/>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fo:language="en" fo:country="U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text-properties fo:color="#000000" style:font-size-complex="12pt" style:language-asian="lt" style:country-asian="LT"/>
    </style:style>
    <style:style style:name="P356"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357" style:parent-style-name="Normal" style:family="paragraph">
      <style:paragraph-properties fo:text-align="justify" fo:line-height="150%" fo:text-indent="0.5in"/>
      <style:text-properties fo:color="#000000" style:font-size-complex="12pt"/>
    </style:style>
    <style:style style:name="P358" style:parent-style-name="Normal" style:family="paragraph">
      <style:paragraph-properties fo:text-align="justify" fo:line-height="150%" fo:text-indent="0.5in"/>
      <style:text-properties fo:color="#000000" style:font-size-complex="12pt"/>
    </style:style>
    <style:style style:name="P359" style:parent-style-name="Normal" style:family="paragraph">
      <style:paragraph-properties fo:text-align="justify" fo:line-height="150%" fo:text-indent="0.5in"/>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text-properties fo:color="#000000" style:font-size-complex="12pt"/>
    </style:style>
    <style:style style:name="P363" style:parent-style-name="Normal" style:family="paragraph">
      <style:paragraph-properties fo:text-align="justify" fo:line-height="150%" fo:text-indent="0.5in"/>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line-height="150%" fo:text-indent="0.5in"/>
      <style:text-properties fo:color="#000000" style:font-size-complex="12pt"/>
    </style:style>
    <style:style style:name="P368" style:parent-style-name="Normal" style:family="paragraph">
      <style:paragraph-properties fo:text-align="justify" fo:line-height="150%" fo:text-indent="0.5in"/>
      <style:text-properties fo:color="#000000" style:font-size-complex="12pt"/>
    </style:style>
    <style:style style:name="P369" style:parent-style-name="Normal" style:family="paragraph">
      <style:paragraph-properties fo:text-align="justify" style:vertical-align="baseline" fo:line-height="150%" fo:text-indent="0.4923in"/>
      <style:text-properties fo:color="#000000" style:font-size-complex="12pt"/>
    </style:style>
    <style:style style:name="P370" style:parent-style-name="Normal" style:family="paragraph">
      <style:paragraph-properties fo:text-align="justify" style:vertical-align="baseline" fo:line-height="150%" fo:text-indent="0.4923in"/>
      <style:text-properties fo:color="#000000" style:font-size-complex="12pt"/>
    </style:style>
    <style:style style:name="P371" style:parent-style-name="Normal" style:family="paragraph">
      <style:paragraph-properties fo:text-align="justify" style:vertical-align="baseline"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ext-properties fo:color="#000000" style:font-size-complex="12pt"/>
    </style:style>
    <style:style style:name="P38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line-height="150%" fo:text-indent="0.5in"/>
      <style:text-properties fo:color="#000000" style:font-size-complex="12pt" style:language-asian="lt" style:country-asian="LT"/>
    </style:style>
    <style:style style:name="P38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8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0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0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color="#000000" style:font-size-complex="12pt" style:language-asian="lt" style:country-asian="LT"/>
    </style:style>
    <style:style style:name="P409" style:parent-style-name="Normal" style:family="paragraph">
      <style:paragraph-properties fo:text-align="justify" fo:line-height="150%" fo:text-indent="0.5in"/>
      <style:text-properties fo:color="#000000" style:font-size-complex="12pt" style:language-asian="lt" style:country-asian="LT"/>
    </style:style>
    <style:style style:name="P410" style:parent-style-name="Normal" style:family="paragraph">
      <style:paragraph-properties fo:text-align="justify" style:vertical-align="baseline" fo:line-height="150%" fo:margin-left="1.3784in" fo:text-indent="-0.8861in">
        <style:tab-stops/>
      </style:paragraph-properties>
    </style:style>
    <style:style style:name="T411" style:parent-style-name="DefaultParagraphFont" style:family="text">
      <style:text-properties fo:font-weight="bold" style:font-weight-asian="bold" style:font-weight-complex="bold" style:font-size-complex="12pt" fo:background-color="#FFFFFF"/>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4"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5"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1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29"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0"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1"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2"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3"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style:vertical-align="baseline" fo:line-height="150%" fo:text-indent="0.4923in"/>
      <style:text-properties style:font-size-complex="12pt"/>
    </style:style>
    <style:style style:name="P444" style:parent-style-name="Normal" style:family="paragraph">
      <style:paragraph-properties fo:text-align="justify" fo:line-height="150%" fo:text-indent="0.5in"/>
      <style:text-properties fo:color="#000000" style:font-size-complex="12pt" style:language-asian="lt" style:country-asian="LT"/>
    </style:style>
    <style:style style:name="P445"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fo:background-color="#FFFFFF"/>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rial" style:font-name-complex="Arial" fo:color="#000000" style:font-size-complex="12pt" fo:background-color="#FFFFFF"/>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5in"/>
      <style:text-properties fo:color="#000000" style:font-size-complex="12pt" style:language-asian="lt" style:country-asian="LT"/>
    </style:style>
    <style:style style:name="P499" style:parent-style-name="Normal" style:family="paragraph">
      <style:paragraph-properties fo:text-align="justify" fo:line-height="150%" fo:text-indent="0.5in"/>
      <style:text-properties fo:color="#000000" style:font-size-complex="12pt" style:language-asian="lt" style:country-asian="LT"/>
    </style:style>
    <style:style style:name="P500" style:parent-style-name="Normal" style:family="paragraph">
      <style:paragraph-properties fo:text-align="justify" fo:line-height="150%" fo:text-indent="0.5in"/>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B05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ext-properties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text-properties fo:color="#000000" style:font-size-complex="12pt" style:language-asian="lt" style:country-asian="LT"/>
    </style:style>
    <style:style style:name="P514"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vertical-align="baseline" fo:line-height="150%" fo:text-indent="0.4923in" fo:background-color="#FFFFFF"/>
    </style:style>
    <style:style style:name="T5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vertical-align="baseline" fo:line-height="150%" fo:text-indent="0.4923in"/>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style:vertical-align="baseline" fo:line-height="150%" fo:text-indent="0.4923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style:vertical-align="baseline" fo:line-height="150%"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style:vertical-align="baseline" fo:line-height="150%" fo:text-indent="0.4923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style:vertical-align="baseline" fo:line-height="150%" fo:text-indent="0.4923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style:vertical-align="baseline" fo:line-height="150%" fo:text-indent="0.4923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style:vertical-align="baseline" fo:line-height="150%" fo:text-indent="0.4923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style:vertical-align="baseline" fo:line-height="150%" fo:text-indent="0.4923in"/>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style:vertical-align="baseline" fo:line-height="150%" fo:text-indent="0.4923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style:vertical-align="baseline" fo:line-height="150%" fo:text-indent="0.4923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text-align="justify" style:vertical-align="baseline" fo:line-height="150%" fo:text-indent="0.4923in"/>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style:vertical-align="baseline" fo:line-height="150%" fo:text-indent="0.4923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style:vertical-align="baseline" fo:line-height="150%" fo:text-indent="0.4923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style:vertical-align="baseline" fo:line-height="150%" fo:text-indent="0.4923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style:vertical-align="baseline" fo:line-height="150%" fo:text-indent="0.4923in"/>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style:vertical-align="baseline" fo:line-height="150%" fo:text-indent="0.4923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vertical-align="baseline" fo:line-height="150%" fo:text-indent="0.4923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style:vertical-align="baseline" fo:line-height="150%" fo:text-indent="0.4923in"/>
    </style:style>
    <style:style style:name="T635" style:parent-style-name="DefaultParagraphFont" style:family="text">
      <style:text-properties style:font-name-asian="Times New Roman" style:font-weight-complex="bold" fo:color="#000000" style:font-size-complex="12pt" style:language-asian="lt" style:country-asian="LT"/>
    </style:style>
    <style:style style:name="P63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line-height="150%" fo:margin-left="1.575in" fo:text-indent="-1.0826in">
        <style:tab-stops/>
      </style:paragraph-properties>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line-height="150%" fo:text-indent="0.5in"/>
      <style:text-properties fo:color="#000000" style:font-size-complex="12pt" style:language-asian="lt" style:country-asian="LT"/>
    </style:style>
    <style:style style:name="P639" style:parent-style-name="Normal" style:family="paragraph">
      <style:paragraph-properties fo:text-align="justify" fo:line-height="150%" fo:text-indent="0.5in"/>
      <style:text-properties fo:color="#000000" style:font-size-complex="12pt" style:language-asian="lt" style:country-asian="LT"/>
    </style:style>
    <style:style style:name="P640" style:parent-style-name="Normal" style:family="paragraph">
      <style:paragraph-properties fo:line-height="150%" fo:text-indent="0.543in"/>
      <style:text-properties fo:color="#000000" style:font-size-complex="12pt" style:language-asian="lt" style:country-asian="LT"/>
    </style:style>
    <style:style style:name="P641" style:parent-style-name="Normal" style:family="paragraph">
      <style:paragraph-properties fo:text-align="justify" style:vertical-align="baseline" fo:line-height="150%"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vertical-align="baselin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text-properties style:font-size-complex="12pt" style:language-asian="lt" style:country-asian="LT"/>
    </style:style>
    <style:style style:name="P696" style:parent-style-name="Normal" style:family="paragraph">
      <style:paragraph-properties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line-height="150%" fo:text-indent="0.5i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style:vertical-align="baseline"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vertical-align="baseline"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style:font-weight-complex="bold"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95" style:parent-style-name="Normal" style:family="paragraph">
      <style:paragraph-properties fo:text-align="justify" fo:line-height="150%" fo:text-indent="0.5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9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00" style:parent-style-name="Normal" style:family="paragraph">
      <style:paragraph-properties fo:text-align="justify" fo:line-height="150%" fo:text-indent="0.5in"/>
      <style:text-properties style:font-weight-complex="bold" style:font-size-complex="12pt" style:language-asian="lt" style:country-asian="LT"/>
    </style:style>
    <style:style style:name="P801"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02"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803" style:parent-style-name="Normal" style:family="paragraph">
      <style:paragraph-properties fo:text-align="justify" style:vertical-align="baseline" fo:line-height="150%" fo:text-indent="0.5in"/>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line-height="150%" fo:text-indent="0.543in"/>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line-height="150%" fo:text-indent="0.5in"/>
      <style:text-properties fo:color="#000000" style:font-size-complex="12pt" style:language-asian="lt" style:country-asian="LT"/>
    </style:style>
    <style:style style:name="P820" style:parent-style-name="Normal" style:family="paragraph">
      <style:paragraph-properties fo:text-align="justify" style:vertical-align="baseline" fo:line-height="150%"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829" style:parent-style-name="Normal" style:family="paragraph">
      <style:paragraph-properties fo:text-align="justify" fo:line-height="150%" fo:text-indent="0.5in"/>
      <style:text-properties fo:color="#000000" style:font-size-complex="12pt" style:language-asian="lt" style:country-asian="LT"/>
    </style:style>
    <style:style style:name="P830" style:parent-style-name="Normal" style:family="paragraph">
      <style:paragraph-properties fo:text-align="justify" fo:line-height="150%" fo:text-indent="0.5in"/>
      <style:text-properties fo:color="#000000" style:font-size-complex="12pt" style:language-asian="lt" style:country-asian="LT"/>
    </style:style>
    <style:style style:name="P831"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32"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833" style:parent-style-name="Normal" style:family="paragraph">
      <style:paragraph-properties fo:text-align="center" style:vertical-align="baseline" fo:line-height="150%"/>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style:vertical-align="baseline" fo:line-height="150%" fo:text-indent="0.543in"/>
      <style:text-properties fo:color="#000000" style:font-size-complex="12pt"/>
    </style:style>
    <style:style style:name="P83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838" style:parent-style-name="Normal" style:family="paragraph">
      <style:paragraph-properties fo:text-align="justify" fo:line-height="150%" fo:text-indent="0.5in"/>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line-height="150%" fo:text-indent="0.043in"/>
      <style:text-properties fo:color="#000000" style:font-size-complex="12pt"/>
    </style:style>
    <style:style style:name="P850"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line-height="150%" fo:text-indent="0.5861in"/>
      <style:text-properties fo:color="#000000" style:font-size-complex="12pt"/>
    </style:style>
    <style:style style:name="P862" style:parent-style-name="Normal" style:family="paragraph">
      <style:paragraph-properties fo:text-align="justify" style:vertical-align="middle" fo:line-height="150%" fo:margin-left="1.575in" fo:text-indent="-1.0826in">
        <style:tab-stops/>
      </style:paragraph-properties>
      <style:text-properties fo:font-weight="bold" style:font-weight-asian="bold" style:font-weight-complex="bold" fo:color="#000000" style:font-size-complex="12pt"/>
    </style:style>
    <style:style style:name="P863" style:parent-style-name="Normal" style:family="paragraph">
      <style:paragraph-properties fo:text-align="justify" style:vertical-align="baseline"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style:vertical-align="middle" fo:line-height="150%" fo:text-indent="0.5in"/>
      <style:text-properties fo:color="#000000" style:font-size-complex="12pt"/>
    </style:style>
    <style:style style:name="P868" style:parent-style-name="Normal" style:family="paragraph">
      <style:paragraph-properties fo:text-align="justify" style:vertical-align="middle" fo:line-height="150%" fo:text-indent="0.5in"/>
      <style:text-properties fo:color="#000000" style:font-size-complex="12pt"/>
    </style:style>
    <style:style style:name="P869" style:parent-style-name="Normal" style:family="paragraph">
      <style:paragraph-properties fo:text-align="justify" style:vertical-align="middle"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in"/>
      <style:text-properties fo:color="#000000" style:font-size-complex="12pt"/>
    </style:style>
    <style:style style:name="P883" style:parent-style-name="Normal" style:family="paragraph">
      <style:paragraph-properties fo:text-align="justify" style:vertical-align="middle" fo:line-height="150%" fo:text-indent="0.5in"/>
      <style:text-properties fo:color="#000000" style:font-size-complex="12pt"/>
    </style:style>
    <style:style style:name="P884" style:parent-style-name="Normal" style:family="paragraph">
      <style:paragraph-properties fo:text-align="justify" style:vertical-align="middle" fo:line-height="150%" fo:text-indent="0.5in"/>
      <style:text-properties fo:color="#000000" style:font-size-complex="12pt"/>
    </style:style>
    <style:style style:name="P885" style:parent-style-name="Normal" style:family="paragraph">
      <style:paragraph-properties fo:text-align="justify" style:vertical-align="middle" fo:line-height="150%" fo:text-indent="0.5in"/>
      <style:text-properties fo:color="#000000" style:font-size-complex="12pt"/>
    </style:style>
    <style:style style:name="P886" style:parent-style-name="Normal" style:family="paragraph">
      <style:paragraph-properties fo:text-align="justify" style:vertical-align="middle"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line-height="150%" fo:text-indent="0.5in"/>
      <style:text-properties fo:color="#000000" style:font-size-complex="12pt"/>
    </style:style>
    <style:style style:name="P895" style:parent-style-name="Normal" style:family="paragraph">
      <style:paragraph-properties fo:text-align="center" fo:line-height="150%"/>
      <style:text-properties fo:font-weight="bold" style:font-weight-asian="bold" style:font-weight-complex="bold" fo:color="#000000" style:font-size-complex="12pt"/>
    </style:style>
    <style:style style:name="P896" style:parent-style-name="Normal" style:family="paragraph">
      <style:paragraph-properties fo:text-align="center" fo:line-height="150%"/>
      <style:text-properties fo:font-weight="bold" style:font-weight-asian="bold" style:font-weight-complex="bold" fo:color="#000000" style:font-size-complex="12pt"/>
    </style:style>
    <style:style style:name="P897" style:parent-style-name="Normal" style:family="paragraph">
      <style:paragraph-properties fo:text-align="center" fo:line-height="150%" fo:text-indent="0.543in"/>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fo:language="en" fo:country="US"/>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align="justify" fo:line-height="150%" fo:text-indent="0.5in"/>
      <style:text-properties fo:color="#000000" style:font-size-complex="12pt"/>
    </style:style>
    <style:style style:name="P905" style:parent-style-name="Normal" style:family="paragraph">
      <style:paragraph-properties fo:text-align="justify" fo:line-height="150%" fo:text-indent="0.5in"/>
      <style:text-properties fo:color="#000000" style:font-size-complex="12pt"/>
    </style:style>
    <style:style style:name="P906" style:parent-style-name="Normal" style:family="paragraph">
      <style:paragraph-properties fo:text-align="justify" fo:line-height="150%" fo:text-indent="0.5in"/>
      <style:text-properties fo:color="#000000" style:font-size-complex="12pt"/>
    </style:style>
    <style:style style:name="P907" style:parent-style-name="Normal" style:family="paragraph">
      <style:paragraph-properties fo:text-align="justify" fo:line-height="150%" fo:text-indent="0.5in"/>
      <style:text-properties fo:color="#000000" style:font-size-complex="12pt"/>
    </style:style>
    <style:style style:name="P908"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910" style:parent-style-name="Normal" style:family="paragraph">
      <style:paragraph-properties fo:text-align="justify" fo:line-height="150%" fo:text-indent="0.5in"/>
      <style:text-properties fo:color="#000000" style:font-size-complex="12pt"/>
    </style:style>
    <style:style style:name="P911" style:parent-style-name="Normal" style:family="paragraph">
      <style:paragraph-properties fo:text-align="justify" fo:line-height="150%" fo:text-indent="0.5in"/>
      <style:text-properties fo:color="#000000" style:font-size-complex="12pt"/>
    </style:style>
    <style:style style:name="P912" style:parent-style-name="Normal" style:family="paragraph">
      <style:paragraph-properties fo:text-align="justify" fo:line-height="150%" fo:text-indent="0.5in"/>
      <style:text-properties fo:color="#000000" style:font-size-complex="12pt"/>
    </style:style>
    <style:style style:name="P913" style:parent-style-name="Normal" style:family="paragraph">
      <style:paragraph-properties fo:text-align="justify" fo:line-height="150%" fo:text-indent="0.5in"/>
      <style:text-properties fo:color="#000000" style:font-size-complex="12pt"/>
    </style:style>
    <style:style style:name="P914" style:parent-style-name="Normal" style:family="paragraph">
      <style:paragraph-properties fo:text-align="justify" style:vertical-align="baseline" fo:line-height="150%"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line-height="150%"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3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3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3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34"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font-weight="bold" style:font-weight-asian="bold" style:font-weight-complex="bold" fo:color="#000000" style:font-size-complex="12pt" fo:background-color="#FFFFFF"/>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fo:line-height="150%" fo:text-indent="0.5in"/>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text-properties fo:color="#000000" style:font-size-complex="12pt"/>
    </style:style>
    <style:style style:name="P979" style:parent-style-name="Normal" style:family="paragraph">
      <style:paragraph-properties fo:text-align="justify" fo:line-height="150%" fo:text-indent="0.5in"/>
      <style:text-properties fo:color="#000000" style:font-size-complex="12pt"/>
    </style:style>
    <style:style style:name="P980" style:parent-style-name="Normal" style:family="paragraph">
      <style:paragraph-properties fo:text-align="justify" fo:line-height="150%" fo:text-indent="0.5in"/>
      <style:text-properties fo:color="#000000" style:font-size-complex="12pt"/>
    </style:style>
    <style:style style:name="P981" style:parent-style-name="Normal" style:family="paragraph">
      <style:paragraph-properties fo:text-align="justify" fo:line-height="150%" fo:text-indent="0.5in"/>
      <style:text-properties fo:color="#000000" style:font-size-complex="12pt"/>
    </style:style>
    <style:style style:name="P982" style:parent-style-name="Normal" style:family="paragraph">
      <style:paragraph-properties fo:text-align="justify" fo:line-height="150%" fo:text-indent="0.5in"/>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text-properties style:font-size-complex="12pt"/>
    </style:style>
    <style:style style:name="P988" style:parent-style-name="Normal" style:family="paragraph">
      <style:paragraph-properties fo:text-align="justify" fo:line-height="150%" fo:text-indent="0.4923in"/>
      <style:text-properties style:font-size-complex="12pt"/>
    </style:style>
    <style:style style:name="P989" style:parent-style-name="Normal" style:family="paragraph">
      <style:paragraph-properties fo:text-align="justify" fo:line-height="150%" fo:text-indent="0.4923in"/>
      <style:text-properties style:font-size-complex="12pt"/>
    </style:style>
    <style:style style:name="P990" style:parent-style-name="Normal" style:family="paragraph">
      <style:paragraph-properties fo:text-align="justify" fo:line-height="150%" fo:text-indent="0.4923in"/>
      <style:text-properties style:font-size-complex="12pt"/>
    </style:style>
    <style:style style:name="P991" style:parent-style-name="Normal" style:family="paragraph">
      <style:paragraph-properties fo:text-align="justify" fo:line-height="150%" fo:text-indent="0.4923in"/>
      <style:text-properties style:font-size-complex="12pt"/>
    </style:style>
    <style:style style:name="P992" style:parent-style-name="Normal" style:family="paragraph">
      <style:paragraph-properties fo:text-align="justify" fo:line-height="150%" fo:text-indent="0.4923in"/>
      <style:text-properties style:font-size-complex="12pt"/>
    </style:style>
    <style:style style:name="P993" style:parent-style-name="Normal" style:family="paragraph">
      <style:paragraph-properties fo:text-align="justify" fo:line-height="150%" fo:text-indent="0.4923in"/>
      <style:text-properties style:font-size-complex="12pt"/>
    </style:style>
    <style:style style:name="P994" style:parent-style-name="Normal" style:family="paragraph">
      <style:paragraph-properties fo:text-align="justify" fo:line-height="150%" fo:text-indent="0.4923in"/>
      <style:text-properties style:font-size-complex="12pt"/>
    </style:style>
    <style:style style:name="P995" style:parent-style-name="Normal" style:family="paragraph">
      <style:paragraph-properties fo:text-align="justify" fo:line-height="150%" fo:text-indent="0.5in"/>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style:vertical-align="baseline" fo:line-height="150%" fo:margin-left="1.575in" fo:text-indent="-1.0826in">
        <style:tab-stops/>
      </style:paragraph-properties>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style:vertical-align="baseline"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4923in"/>
      <style:text-properties fo:color="#000000" style:font-size-complex="12pt"/>
    </style:style>
    <style:style style:name="P1034" style:parent-style-name="Normal" style:family="paragraph">
      <style:paragraph-properties fo:text-align="justify" style:vertical-align="baseline" fo:line-height="150%"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line-height="150%" fo:text-indent="0.4923in"/>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4923in"/>
      <style:text-properties fo:color="#000000" style:font-size-complex="12pt" style:language-asian="lt" style:country-asian="LT"/>
    </style:style>
    <style:style style:name="P1050" style:parent-style-name="Normal" style:family="paragraph">
      <style:paragraph-properties fo:text-align="justify" fo:line-height="150%" fo:text-indent="0.4923in"/>
      <style:text-properties fo:color="#000000" style:font-size-complex="12pt" style:language-asian="lt" style:country-asian="LT"/>
    </style:style>
    <style:style style:name="P1051" style:parent-style-name="Normal" style:family="paragraph">
      <style:paragraph-properties fo:text-align="justify" fo:line-height="150%" fo:text-indent="0.4923in"/>
      <style:text-properties fo:color="#000000"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4923in"/>
      <style:text-properties fo:color="#000000" style:font-size-complex="12pt" style:language-asian="lt" style:country-asian="LT"/>
    </style:style>
    <style:style style:name="P1062" style:parent-style-name="Normal" style:family="paragraph">
      <style:paragraph-properties fo:text-align="justify" fo:line-height="150%" fo:text-indent="0.4923in"/>
      <style:text-properties fo:color="#000000"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line-height="150%"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style:vertical-align="baseline" fo:line-height="150%"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style:vertical-align="baseline" fo:line-height="150%" fo:text-indent="0.4923in"/>
      <style:text-properties fo:color="#000000" style:font-size-complex="12pt"/>
    </style:style>
    <style:style style:name="P1080" style:parent-style-name="Normal" style:family="paragraph">
      <style:paragraph-properties fo:text-align="justify" style:vertical-align="baseline" fo:line-height="150%"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9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9" style:parent-style-name="Normal" style:family="paragraph">
      <style:paragraph-properties fo:text-align="justify" style:vertical-align="baseline" fo:line-height="150%" fo:text-indent="0.4923in"/>
      <style:text-properties style:font-size-complex="12pt"/>
    </style:style>
    <style:style style:name="P1100" style:parent-style-name="Normal" style:family="paragraph">
      <style:paragraph-properties fo:text-align="justify" style:vertical-align="baseline" fo:line-height="150%"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9" style:parent-style-name="Normal" style:family="paragraph">
      <style:paragraph-properties fo:text-align="justify" fo:line-height="150%" fo:margin-left="1.477in" fo:text-indent="-0.977in">
        <style:tab-stops/>
      </style:paragraph-properties>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text-properties fo:color="#000000" style:font-size-complex="12pt" style:language-asian="lt" style:country-asian="LT"/>
    </style:style>
    <style:style style:name="P113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38" style:parent-style-name="Normal" style:family="paragraph">
      <style:paragraph-properties fo:text-align="justify" fo:line-height="150%" fo:text-indent="0.5in"/>
      <style:text-properties fo:color="#000000" style:font-size-complex="12pt" style:language-asian="lt" style:country-asian="LT"/>
    </style:style>
    <style:style style:name="P113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4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4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42" style:parent-style-name="Normal" style:family="paragraph">
      <style:paragraph-properties fo:text-align="justify" fo:line-height="150%" fo:text-indent="0.5in"/>
      <style:text-properties fo:color="#000000" style:font-size-complex="12pt" style:language-asian="lt" style:country-asian="LT"/>
    </style:style>
    <style:style style:name="P114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44" style:parent-style-name="Normal" style:family="paragraph">
      <style:paragraph-properties fo:text-align="justify" fo:line-height="150%" fo:text-indent="0.5in"/>
      <style:text-properties fo:color="#000000" style:font-size-complex="12pt" style:language-asian="lt" style:country-asian="LT"/>
    </style:style>
    <style:style style:name="P1145" style:parent-style-name="Normal" style:family="paragraph">
      <style:paragraph-properties fo:text-align="justify" fo:line-height="150%" fo:text-indent="0.5in"/>
      <style:text-properties style:font-size-complex="12pt" style:language-asian="lt" style:country-asian="LT"/>
    </style:style>
    <style:style style:name="P1146" style:parent-style-name="Normal" style:family="paragraph">
      <style:paragraph-properties fo:text-align="justify" fo:line-height="150%" fo:text-indent="0.5in"/>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style:font-size-complex="12pt" fo:background-color="#FFFFFF"/>
    </style:style>
    <style:style style:name="T1170" style:parent-style-name="DefaultParagraphFont" style:family="text">
      <style:text-properties style:font-weight-complex="bold" fo:color="#000000" style:font-size-complex="12pt" fo:background-color="#FFFFFF"/>
    </style:style>
    <style:style style:name="T1171" style:parent-style-name="DefaultParagraphFont" style:family="text">
      <style:text-properties style:font-weight-complex="bold" style:font-size-complex="12pt" fo:background-color="#FFFFFF"/>
    </style:style>
    <style:style style:name="T1172" style:parent-style-name="DefaultParagraphFont" style:family="text">
      <style:text-properties style:font-weight-complex="bold" fo:color="#000000" style:font-size-complex="12pt" fo:background-color="#FFFFFF"/>
    </style:style>
    <style:style style:name="T1173" style:parent-style-name="DefaultParagraphFont" style:family="text">
      <style:text-properties style:font-weight-complex="bold" style:font-size-complex="12pt" fo:background-color="#FFFFFF"/>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line-height="150%" fo:text-indent="0.5in" fo:background-color="#FFFFFF"/>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text-properties fo:color="#000000" style:font-size-complex="12pt" style:language-asian="lt" style:country-asian="LT"/>
    </style:style>
    <style:style style:name="P1199" style:parent-style-name="Normal" style:family="paragraph">
      <style:paragraph-properties fo:text-align="justify" fo:line-height="150%" fo:text-indent="0.5in"/>
      <style:text-properties fo:color="#000000" style:font-size-complex="12pt" style:language-asian="lt" style:country-asian="LT"/>
    </style:style>
    <style:style style:name="P1200" style:parent-style-name="Normal" style:family="paragraph">
      <style:paragraph-properties fo:text-align="justify" fo:line-height="150%" fo:text-indent="0.5in"/>
      <style:text-properties fo:color="#000000" style:font-size-complex="12pt" style:language-asian="lt" style:country-asian="L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P1207" style:parent-style-name="Normal" style:family="paragraph">
      <style:paragraph-properties fo:text-align="justify" style:vertical-align="baseline" fo:line-height="150%" fo:text-indent="0.5in"/>
      <style:text-properties fo:color="#000000" style:font-size-complex="12pt"/>
    </style:style>
    <style:style style:name="P1208" style:parent-style-name="Normal" style:family="paragraph">
      <style:paragraph-properties fo:text-align="justify" style:vertical-align="baseline"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style="italic" style:font-style-asian="italic" style:font-style-complex="ital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225" style:parent-style-name="Normal" style:family="paragraph">
      <style:paragraph-properties fo:text-align="justify" fo:line-height="150%" fo:text-indent="0.5in"/>
      <style:text-properties fo:color="#000000" style:font-size-complex="12pt" style:language-asian="lt" style:country-asian="LT"/>
    </style:style>
    <style:style style:name="P1226" style:parent-style-name="Normal" style:family="paragraph">
      <style:paragraph-properties fo:text-align="justify" fo:line-height="150%" fo:text-indent="0.5in"/>
      <style:text-properties fo:color="#000000" style:font-size-complex="12pt" style:language-asian="lt" style:country-asian="LT"/>
    </style:style>
    <style:style style:name="P1227" style:parent-style-name="Normal" style:family="paragraph">
      <style:paragraph-properties fo:text-align="justify" fo:line-height="150%" fo:text-indent="0.5in"/>
      <style:text-properties fo:color="#000000" style:font-size-complex="12pt" style:language-asian="lt" style:country-asian="LT"/>
    </style:style>
    <style:style style:name="P1228" style:parent-style-name="Normal" style:family="paragraph">
      <style:paragraph-properties fo:text-align="justify" fo:line-height="150%" fo:text-indent="0.5in"/>
      <style:text-properties fo:color="#000000" style:font-size-complex="12pt" style:language-asian="lt" style:country-asian="LT"/>
    </style:style>
    <style:style style:name="P1229" style:parent-style-name="Normal" style:family="paragraph">
      <style:paragraph-properties fo:text-align="justify" fo:line-height="150%" fo:text-indent="0.5in"/>
      <style:text-properties fo:color="#000000"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ext-properties fo:color="#000000" style:font-size-complex="12pt" style:language-asian="lt" style:country-asian="LT"/>
    </style:style>
    <style:style style:name="P1256" style:parent-style-name="Normal" style:family="paragraph">
      <style:paragraph-properties fo:text-align="justify" fo:line-height="150%" fo:text-indent="0.5in"/>
      <style:text-properties fo:color="#000000" style:font-size-complex="12pt" style:language-asian="lt" style:country-asian="LT"/>
    </style:style>
    <style:style style:name="P1257" style:parent-style-name="Normal" style:family="paragraph">
      <style:paragraph-properties fo:text-align="justify" fo:line-height="150%" fo:text-indent="0.5in"/>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fo:background-color="#FFFFFF"/>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275" style:parent-style-name="Normal" style:family="paragraph">
      <style:paragraph-properties fo:text-align="justify" fo:line-height="150%" fo:text-indent="0.5in"/>
      <style:text-properties fo:color="#000000" style:font-size-complex="12pt"/>
    </style:style>
    <style:style style:name="P1276" style:parent-style-name="Normal" style:family="paragraph">
      <style:paragraph-properties fo:text-align="justify" fo:line-height="150%" fo:text-indent="0.5in"/>
      <style:text-properties fo:color="#000000" style:font-size-complex="12pt"/>
    </style:style>
    <style:style style:name="P1277" style:parent-style-name="Normal" style:family="paragraph">
      <style:paragraph-properties fo:text-align="justify" fo:line-height="150%" fo:text-indent="0.5in"/>
      <style:text-properties fo:color="#000000" style:font-size-complex="12pt"/>
    </style:style>
    <style:style style:name="P1278" style:parent-style-name="Normal" style:family="paragraph">
      <style:paragraph-properties fo:line-height="150%" fo:text-indent="0.043in"/>
      <style:text-properties fo:color="#000000" style:font-size-complex="12pt"/>
    </style:style>
    <style:style style:name="P1279" style:parent-style-name="Normal" style:family="paragraph">
      <style:paragraph-properties fo:text-align="center" fo:line-height="150%"/>
      <style:text-properties fo:font-weight="bold" style:font-weight-asian="bold" style:font-weight-complex="bold" fo:color="#000000" style:font-size-complex="12pt"/>
    </style:style>
    <style:style style:name="P1280" style:parent-style-name="Normal" style:family="paragraph">
      <style:paragraph-properties fo:text-align="center" fo:line-height="150%"/>
      <style:text-properties fo:font-weight="bold" style:font-weight-asian="bold" style:font-weight-complex="bold" fo:color="#000000" style:font-size-complex="12pt"/>
    </style:style>
    <style:style style:name="P1281" style:parent-style-name="Normal" style:family="paragraph">
      <style:paragraph-properties fo:text-align="justify" fo:line-height="150%" fo:text-indent="0.043in"/>
      <style:text-properties fo:color="#000000" style:font-size-complex="12pt"/>
    </style:style>
    <style:style style:name="P128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283" style:parent-style-name="Normal" style:family="paragraph">
      <style:paragraph-properties fo:text-align="justify" fo:line-height="150%" fo:text-indent="0.5in"/>
      <style:text-properties fo:color="#000000" style:font-size-complex="12pt"/>
    </style:style>
    <style:style style:name="P1284" style:parent-style-name="Normal" style:family="paragraph">
      <style:paragraph-properties fo:text-align="justify" fo:line-height="150%" fo:text-indent="0.5861in"/>
      <style:text-properties fo:color="#000000" style:font-size-complex="12pt"/>
    </style:style>
    <style:style style:name="P1285"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fo:background-color="#FFFFFF" fo:language="en" fo:country="U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text-properties fo:color="#000000" style:font-size-complex="12pt"/>
    </style:style>
    <style:style style:name="P130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fo:background-color="#FFFFFF"/>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fo:background-color="#FFFFFF"/>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paragraph-properties fo:text-align="justify" fo:line-height="150%" fo:text-indent="0.5in"/>
      <style:text-properties fo:color="#000000" style:font-size-complex="12pt"/>
    </style:style>
    <style:style style:name="P1317" style:parent-style-name="Normal" style:family="paragraph">
      <style:paragraph-properties fo:text-align="justify" fo:line-height="150%" fo:text-indent="0.5in"/>
      <style:text-properties fo:color="#000000" style:font-size-complex="12pt"/>
    </style:style>
    <style:style style:name="P1318" style:parent-style-name="Normal" style:family="paragraph">
      <style:paragraph-properties fo:text-align="justify" fo:line-height="150%" fo:text-indent="0.5in" fo:background-color="#FFFFFF"/>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fo:background-color="#FFFFFF"/>
    </style:style>
    <style:style style:name="P1324"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line-height="150%" fo:text-indent="0.5in"/>
      <style:text-properties fo:font-weight="bold" style:font-weight-asian="bold" style:font-weight-complex="bold" fo:color="#000000" style:font-size-complex="12pt"/>
    </style:style>
    <style:style style:name="P1333" style:parent-style-name="Normal" style:family="paragraph">
      <style:paragraph-properties fo:text-align="justify" fo:line-height="150%" fo:text-indent="0.5in"/>
      <style:text-properties fo:color="#000000" style:font-size-complex="12pt"/>
    </style:style>
    <style:style style:name="P1334" style:parent-style-name="Normal" style:family="paragraph">
      <style:paragraph-properties fo:text-align="justify" style:vertical-align="baseline" fo:line-height="150%" fo:text-indent="0.5in"/>
      <style:text-properties fo:color="#000000" style:font-size-complex="12pt"/>
    </style:style>
    <style:style style:name="P1335" style:parent-style-name="Normal" style:family="paragraph">
      <style:paragraph-properties fo:text-align="justify" style:vertical-align="baseline" fo:line-height="150%" fo:text-indent="0.5in"/>
      <style:text-properties fo:color="#000000" style:font-size-complex="12pt"/>
    </style:style>
    <style:style style:name="P1336" style:parent-style-name="Normal" style:family="paragraph">
      <style:paragraph-properties fo:text-align="justify" style:vertical-align="baseline" fo:line-height="150%" fo:text-indent="0.5in"/>
      <style:text-properties fo:color="#000000" style:font-size-complex="12pt"/>
    </style:style>
    <style:style style:name="P1337" style:parent-style-name="Normal" style:family="paragraph">
      <style:paragraph-properties fo:text-align="justify" style:vertical-align="baseline" fo:line-height="150%" fo:text-indent="0.5in"/>
      <style:text-properties fo:color="#000000" style:font-size-complex="12p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text-properties fo:color="#000000" style:font-size-complex="12pt"/>
    </style:style>
    <style:style style:name="P1382" style:parent-style-name="Normal" style:family="paragraph">
      <style:paragraph-properties fo:text-align="justify" fo:line-height="150%" fo:text-indent="0.5in"/>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text-properties fo:color="#000000" style:font-size-complex="12pt"/>
    </style:style>
    <style:style style:name="P1388" style:parent-style-name="Normal" style:family="paragraph">
      <style:paragraph-properties fo:text-align="justify" fo:line-height="150%" fo:text-indent="0.5in"/>
      <style:text-properties fo:color="#000000" style:font-size-complex="12pt"/>
    </style:style>
    <style:style style:name="P1389" style:parent-style-name="Normal" style:family="paragraph">
      <style:paragraph-properties fo:text-align="justify" style:vertical-align="baseline" fo:line-height="150%"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color="#000000" style:font-size-complex="12pt"/>
    </style:style>
    <style:style style:name="P1408" style:parent-style-name="Normal" style:family="paragraph">
      <style:paragraph-properties fo:text-align="justify" style:vertical-align="baseline" fo:line-height="150%" fo:text-indent="0.5in"/>
      <style:text-properties fo:color="#000000" style:font-size-complex="12pt"/>
    </style:style>
    <style:style style:name="P1409" style:parent-style-name="Normal" style:family="paragraph">
      <style:paragraph-properties fo:text-align="justify" style:vertical-align="baseline" fo:line-height="150%" fo:text-indent="0.5in"/>
      <style:text-properties fo:color="#000000"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4923in"/>
      <style:text-properties style:font-style-complex="italic" style:font-size-complex="12pt"/>
    </style:style>
    <style:style style:name="P1417" style:parent-style-name="Normal" style:family="paragraph">
      <style:paragraph-properties fo:text-align="justify" style:vertical-align="baseline" fo:line-height="150%" fo:text-indent="0.5in"/>
      <style:text-properties fo:color="#000000" style:font-size-complex="12p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fo:language="en" fo:country="US"/>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baseline" fo:line-height="150%" fo:text-indent="0.5in"/>
      <style:text-properties fo:color="#000000" style:font-size-complex="12pt"/>
    </style:style>
    <style:style style:name="P1429" style:parent-style-name="Normal" style:family="paragraph">
      <style:paragraph-properties fo:text-align="justify" style:vertical-align="baseline" fo:line-height="150%" fo:text-indent="0.5in"/>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style:vertical-align="baseline" fo:line-height="150%"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baseline" fo:line-height="150%" fo:text-indent="0.5in"/>
      <style:text-properties style:font-size-complex="12pt"/>
    </style:style>
    <style:style style:name="P1462" style:parent-style-name="Normal" style:family="paragraph">
      <style:paragraph-properties fo:text-align="justify" style:vertical-align="baseline" fo:line-height="150%" fo:text-indent="0.5in"/>
      <style:text-properties fo:color="#000000" style:font-size-complex="12pt"/>
    </style:style>
    <style:style style:name="P1463" style:parent-style-name="Normal" style:family="paragraph">
      <style:paragraph-properties fo:text-align="justify" style:vertical-align="baseline" fo:line-height="150%" fo:text-indent="0.5in"/>
      <style:text-properties fo:color="#000000" style:font-size-complex="12pt"/>
    </style:style>
    <style:style style:name="P146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6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6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6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7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7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7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7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74" style:parent-style-name="Normal" style:family="paragraph">
      <style:paragraph-properties fo:text-align="justify" style:vertical-align="baseline"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8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2" style:parent-style-name="Normal" style:family="paragraph">
      <style:paragraph-properties fo:text-align="justify" fo:line-height="150%" fo:text-indent="0.5in"/>
      <style:text-properties fo:color="#000000" style:font-size-complex="12pt" style:language-asian="lt" style:country-asian="LT"/>
    </style:style>
    <style:style style:name="P149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6"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99" style:parent-style-name="Normal" style:family="paragraph">
      <style:paragraph-properties fo:text-align="justify" fo:line-height="150%" fo:text-indent="0.5in"/>
      <style:text-properties fo:color="#000000" style:font-size-complex="12pt"/>
    </style:style>
    <style:style style:name="P1500"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font-weight="bold" style:font-weight-asian="bold" style:font-weight-complex="bold" fo:color="#000000" style:font-size-complex="12pt" fo:background-color="#FFFFFF"/>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fo:language="en" fo:country="US"/>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font-weight="bold" style:font-weight-asian="bold" fo:color="#000000" style:font-size-complex="12pt" fo:background-color="#FFFFFF"/>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line-height="150%"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593" style:parent-style-name="Normal" style:family="paragraph">
      <style:paragraph-properties fo:text-align="justify" fo:line-height="150%" fo:text-indent="0.4923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style:text-properties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tyle="italic" style:font-style-asian="italic" style:font-style-complex="italic" fo:color="#000000" style:font-size-complex="12pt" style:language-asian="lt" style:country-asian="LT"/>
    </style:style>
    <style:style style:name="P1654"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1655" style:parent-style-name="Normal" style:family="paragraph">
      <style:paragraph-properties fo:line-height="150%"/>
    </style:style>
    <style:style style:name="T16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text:span><text:span text:style-name="T10"><text:s/>Nr. XIVP-3748(</text:span><text:span text:style-name="T11">3</text:span><text:span text:style-name="T12">)</text:span></text:p>
      <text:p text:style-name="P13"/>
      <text:p text:style-name="P14"/>
      <text:p text:style-name="P15"><text:span text:style-name="T16">LIETUVOS RESPUBLIKOS</text:span></text:p>
      <text:p text:style-name="P17"><text:span text:style-name="T18">SPORTO ĮSTATYMO NR. I-1151 PAKEITIMO</text:span></text:p>
      <text:p text:style-name="P19"><text:span text:style-name="T20">ĮSTATYMAS</text:span></text:p>
      <text:p text:style-name="P21"/>
      <text:p text:style-name="P22">2024 m. <text:s text:c="15"/>d. Nr.<text:s/></text:p>
      <text:p text:style-name="P23">Vilnius</text:p>
      <text:p text:style-name="P24"/>
      <text:p text:style-name="P25"/>
      <text:p text:style-name="P26"><text:span text:style-name="T27">1</text:span><text:span text:style-name="T28"><text:s/></text:span><text:span text:style-name="T29">straipsnis.</text:span><text:span text:style-name="T30"><text:s/></text:span><text:span text:style-name="T31">Lietuvos Respublikos sporto įstatymo Nr. I-1151 nauja redakcija</text:span></text:p>
      <text:p text:style-name="P32">Pakeisti Lietuvos Respublikos sporto įstatymą Nr. I-1151 ir jį išdėstyti taip:</text:p>
      <text:p text:style-name="P33"><text:span text:style-name="T34">„</text:span><text:span text:style-name="T35">LIETUVOS RESPUBLIKOS<text:s/></text:span></text:p>
      <text:p text:style-name="P36">SPORTO<text:s/></text:p>
      <text:p text:style-name="P37">ĮSTATYMAS</text:p>
      <text:p text:style-name="P38"/>
      <text:p text:style-name="P39">I SKYRIUS</text:p>
      <text:p text:style-name="P40"><text:span text:style-name="T41">BENDROSIOS NUOSTATOS</text:span></text:p>
      <text:p text:style-name="P42"/>
      <text:soft-page-break/>
      <text:p text:style-name="P43">1 straipsnis. Įstatymo paskirtis ir taikymas</text:p>
      <text:p text:style-name="P44">1. Šis įstatymas nustato sporto principus, sporto sistemą ir jos valdymą, reglamentuoja valstybės ir savivaldybių institucijų ir įstaigų kompetenciją sporto srityje, sportininkų<text:s/>atstovo veiklą, reikalavimus fizinio aktyvumo ar aukšto meistriškumo sporto treneri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p>
      <text:p text:style-name="P45">2. Šis įstatymas netaikomas karių sporto veiklai, susijusiai su profesinei veiklai reikalingų fizinių ypatybių ugdymu.</text:p>
      <text:p text:style-name="P46">3.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p>
      <text:p text:style-name="P47"/>
      <text:p text:style-name="P48">2 straipsnis. Pagrindinės šio įstatymo sąvokos</text:p>
      <text:soft-page-break/>
      <text:p text:style-name="P49"><text:span text:style-name="T50">1.<text:s/></text:span><text:span text:style-name="T51">Antidopingo taisyklių pažeidimas</text:span><text:span text:style-name="T52"><text:s/>– ši sąvoka<text:s/></text:span><text:span text:style-name="T53">atitinka Tarptautinės konvencijos prieš dopingo vartojimą sporte 2 straipsnio 3 dalyje apibrėž</text:span><text:span text:style-name="T54">iamą</text:span><text:span text:style-name="T55"><text:s/>sąvoką „antidopingo taisyklių pažeidimas sporte“</text:span><text:span text:style-name="T56">.</text:span></text:p>
      <text:p text:style-name="P57"><text:span text:style-name="T58">2.<text:s/></text:span><text:span text:style-name="T59">Aukšto meistriškumo sportas</text:span><text:span text:style-name="T60"><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61"><text:span text:style-name="T62">3.<text:s/></text:span><text:span text:style-name="T63">Aukšto meistriškumo sporto atrankos varžybos</text:span><text:span text:style-name="T64"><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65"><text:span text:style-name="T66">4.<text:s/></text:span><text:span text:style-name="T67">Aukšto meistriškumo sporto pratybos</text:span><text:span text:style-name="T68"><text:s/>(toliau – sporto pratybos) – aukšto meistriškumo sporto trenerio vadovaujama arba savarankiška sportininko veikla, kurios tikslas – pasirengti aukšto meistriškumo sporto varžyboms.</text:span></text:p>
      <text:p text:style-name="P69"><text:span text:style-name="T70">5.</text:span><text:span text:style-name="T71"><text:s/></text:span><text:span text:style-name="T72">Aukšto meistriškumo sporto<text:s/></text:span><text:span text:style-name="T73">treneris</text:span><text:span text:style-name="T74"><text:s/></text:span><text:span text:style-name="T75">– asmuo, vadovaujantis sportininko (</text:span><text:span text:style-name="T76">-</text:span><text:span text:style-name="T77">ų) aukšto meistriškumo sporto pratyboms,<text:s/></text:span><text:span text:style-name="T78">rengiantis jį (juos) aukšto meistriškumo sporto varžyboms ir (ar) jam (jiems) vadovaujantis šiose varžybose</text:span><text:span text:style-name="T79">.</text:span></text:p>
      <text:p text:style-name="P80"><text:span text:style-name="T81">6.<text:s/></text:span><text:span text:style-name="T82">Aukšto meistriškumo sporto treniruočių stovykla</text:span><text:span text:style-name="T83"><text:s/>– aukšto meistriškumo sporto pratybų proceso dalis, kai vykdomas tikslingas apibrėžtos trukmės sportininko<text:s/></text:span><text:span text:style-name="T84">(</text:span><text:span text:style-name="T85">-</text:span><text:span text:style-name="T86">ų)<text:s/></text:span><text:span text:style-name="T87">rengimas, siekiant įvertinti sportininko pasiektą parengtumo lygį ir šį lygį pakelti prieš konkrečias aukšto meistriškumo sporto varžybas.</text:span></text:p>
      <text:p text:style-name="P88"><text:span text:style-name="T89">7</text:span><text:span text:style-name="T90">.</text:span><text:span text:style-name="T91"><text:s/></text:span><text:span text:style-name="T92">Aukšto meistriškumo sporto varžybos</text:span><text:span text:style-name="T93"><text:s/></text:span><text:span text:style-name="T94">– sporto šakos federacijos, kuri yra tarptautinės</text:span><text:span text:style-name="T95"><text:s/></text:span><text:span text:style-name="T96">(pasaulio)</text:span><text:span text:style-name="T97"><text:s/></text:span><text:span text:style-name="T98">sporto šakos federacijos narė, arba jos įgalioto juridinio asmens organizuojamas jaunių, jaunimo ar suaugusiųjų, išskyrus veteranus, amžiaus grupės sporto renginys arba</text:span><text:span text:style-name="T99"><text:s/></text:span><text:span text:style-name="T100">tarptautinės aukšto meistriškumo sporto varžybos ar tarptautinių subjektų organizuojamos tarptautinės aukšto meistriškumo sporto varžybos,</text:span><text:span text:style-name="T101"><text:s/></text:span><text:span text:style-name="T102">organizuojami kaip tos sporto šakos sporto varžybų sistemos sudedamoji dalis ir</text:span><text:span text:style-name="T103"><text:s/></text:span><text:span text:style-name="T104">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05"><text:span text:style-name="T106">8.</text:span><text:span text:style-name="T107"><text:s/></text:span><text:span text:style-name="T108">Fizinio aktyvumo ar aukšto meistriškumo sporto instruktorius</text:span><text:span text:style-name="T109"><text:s/>(toliau – instruktorius)</text:span><text:span text:style-name="T110"><text:s/></text:span><text:span text:style-name="T111">– asmuo, talkinantis fizinio aktyvumo ar aukšto meistriškumo sporto treneriui.</text:span></text:p>
      <text:p text:style-name="P112"><text:span text:style-name="T113">9.</text:span><text:span text:style-name="T114"><text:s/></text:span><text:span text:style-name="T115">Fizinio aktyvumo ar aukšto meistriškumo sporto trenerių arba instruktorių mokymai</text:span><text:span text:style-name="T116"><text:s/></text:span><text:span text:style-name="T117">(toliau – mokymai) – teorinio ir praktinio mokymosi turinio elementų, laiduojančių fizinio aktyvumo arba aukšto meistriškumo sporto kompetencijų įgijimą, visuma.</text:span></text:p>
      <text:p text:style-name="P118"><text:span text:style-name="T119">10.</text:span><text:span text:style-name="T120"><text:s/></text:span><text:span text:style-name="T121">Fizinio aktyvumo pratybos</text:span><text:span text:style-name="T122"><text:s/></text:span><text:span text:style-name="T123">– fizinio aktyvumo<text:s/></text:span><text:span text:style-name="T124">trenerio<text:s/></text:span><text:span text:style-name="T125">vadovaujama aktyvi fizinė asmens<text:s/></text:span><text:span text:style-name="T126">(</text:span><text:span text:style-name="T127">-</text:span><text:span text:style-name="T128">ų)<text:s/></text:span><text:span text:style-name="T129">veikla, nesiekiant pasirengti aukšto meistriškumo sporto varžyboms ir (ar) dalyvauti jose.</text:span></text:p>
      <text:p text:style-name="P130"><text:span text:style-name="T131">11.</text:span><text:span text:style-name="T132"><text:s/></text:span><text:span text:style-name="T133">Fizinio aktyvumo projektas</text:span><text:span text:style-name="T134"><text:s/></text:span><text:span text:style-name="T135">–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36"><text:span text:style-name="T137">12.</text:span><text:span text:style-name="T138"><text:s/></text:span><text:span text:style-name="T139">Fizinio aktyvumo treneris</text:span><text:span text:style-name="T140"><text:s/>– asmuo, vadovaujantis asmens<text:s/></text:span><text:span text:style-name="T141">(</text:span><text:span text:style-name="T142">-</text:span><text:span text:style-name="T143">ų)<text:s/></text:span><text:span text:style-name="T144">fizinio aktyvumo veiklai ir (arba) šviečiantis visuomenę sporto, fizinio aktyvumo klausimais.</text:span></text:p>
      <text:p text:style-name="P145"><text:span text:style-name="T146">13.<text:s/></text:span><text:span text:style-name="T147">Fizinis aktyvumas</text:span><text:span text:style-name="T148"><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49"><text:span text:style-name="T150">14.<text:s/></text:span><text:span text:style-name="T151">Manipuliavimas aukšto meistriškumo sporto varžybomis</text:span><text:span text:style-name="T152"><text:s/>–<text:s/></text:span><text:span text:style-name="T153">atitinka manipuliavimo sporto varžybomis sąvoką, apibrėžiamą<text:s/></text:span><text:span text:style-name="T154">2014 m. rugsėjo 18 d.<text:s/></text:span><text:span text:style-name="T155">Europos Tarybos konvencijoje dėl manipuliavimo sporto varžybomis</text:span><text:span text:style-name="T156">.</text:span></text:p>
      <text:p text:style-name="P157"><text:span text:style-name="T158">15.<text:s/></text:span><text:span text:style-name="T159">Nacionalinė antidopingo organizacija</text:span><text:span text:style-name="T160"><text:s/>– nacionalinės antidopingo organizacijos statusą, kaip jis yra suprantamas Pasauliniame antidopingo kodekse, Lietuvoje atitinkanti Vyriausybės įgaliota įstaiga, atliekanti jai priskirtas funkcijas ir įgyvendinanti Pasaulinį antidopingo kodeksą.</text:span></text:p>
      <text:p text:style-name="P161"><text:span text:style-name="T162">16.<text:s/></text:span><text:span text:style-name="T163">Nacionalinė antidopingo programa</text:span><text:span text:style-name="T164"><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165"><text:span text:style-name="T166">17.</text:span><text:span text:style-name="T167"><text:s/></text:span><text:span text:style-name="T168">Nacionalinė fizinio aktyvumo programa</text:span><text:span text:style-name="T169"><text:s/></text:span><text:span text:style-name="T170">–</text:span><text:span text:style-name="T171"><text:s/></text:span><text:span text:style-name="T172">ketverių kalendorinių metų trukmės nacionalinės skėtinės nevyriausybinės organizacijos fizinio aktyvumo planavimo dokumentas, kuriame nurodomi švietimo, mokslo ir sporto ministro nustatytus reikalavimus atitinkantys uždaviniai ir priemonės jiems įgyvendinti,<text:s/></text:span><text:span text:style-name="T173">priemonių<text:s/></text:span><text:span text:style-name="T174">įgyvendinimo</text:span><text:span text:style-name="T175"><text:s/>terminai, priemonių įgyvendinimo vertinimo kriterijai ir jų reikšmės.</text:span></text:p>
      <text:p text:style-name="P176"><text:span text:style-name="T177">18.<text:s/></text:span><text:span text:style-name="T178">Nacionalinės antidopingo taisyklės</text:span><text:span text:style-name="T179"><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80"><text:span text:style-name="T181">19</text:span><text:span text:style-name="T182">.<text:s/></text:span><text:span text:style-name="T183">Sportas</text:span><text:span text:style-name="T184"><text:s/>– visos asmens fizinės veiklos formos, kuriomis siekiama ugdyti ir tobulinti fizines ir psichines jo savybes bei įgūdžius ar stiprinti sveikatą.</text:span></text:p>
      <text:p text:style-name="P185"><text:span text:style-name="T186">20</text:span><text:span text:style-name="T187">.<text:s/></text:span><text:span text:style-name="T188">Sportininkas</text:span><text:span text:style-name="T189"><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90"><text:span text:style-name="T191">2</text:span><text:span text:style-name="T192">1</text:span><text:span text:style-name="T193">.<text:s/></text:span><text:span text:style-name="T194">Sporto bazė</text:span><text:span text:style-name="T195"><text:s/>– statinys ar jo dalis, kurioje leidžiama fizinio aktyvumo ar aukšto meistriškumo sporto veikla.</text:span></text:p>
      <text:p text:style-name="P196"><text:span text:style-name="T197">2</text:span><text:span text:style-name="T198">2</text:span><text:span text:style-name="T199">.<text:s/></text:span><text:span text:style-name="T200">Sporto bazių pagerinimo projektas</text:span><text:span text:style-name="T201"><text:s/></text:span><text:span text:style-name="T202">–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203"><text:span text:style-name="T204">23</text:span><text:span text:style-name="T205">.<text:s/></text:span><text:span text:style-name="T206">Sporto klubas</text:span><text:span text:style-name="T207"><text:s/>– juridinis asmuo ar jo padalinys, kurio tikslas – vienyti asmenis fiziniam aktyvumui, sveikai gyvensenai ir (ar) sportininkus, siekti kokybinių ir kiekybinių fizinio aktyvumo ir (ar) aukšto meistriškumo sporto rezultatų.</text:span></text:p>
      <text:p text:style-name="P208"><text:span text:style-name="T209">24</text:span><text:span text:style-name="T210">.<text:s/></text:span><text:span text:style-name="T211">Sporto programa</text:span><text:span text:style-name="T212"><text:s/></text:span><text:span text:style-name="T213">–</text:span><text:span text:style-name="T214"><text:s/></text:span><text:span text:style-name="T215">ketverių kalendorinių metų trukmės aukšto meistriškumo sporto ir (ar)<text:s/></text:span><text:span text:style-name="T216">sporto šakų plėtojimo ir populiarinimo</text:span><text:span text:style-name="T217"><text:s/>per</text:span><text:span text:style-name="T218"><text:s/>fizinį aktyvumą<text:s/></text:span><text:span text:style-name="T219">planavimo dokumentas, kuriame nurodomi juridinio asmens veiklos, nustatytos įstatuose, nuostatuose, statute ar kitame steigimo dokumente, tikslai, uždaviniai ir priemonės jiems įgyvendinti, priemonių<text:s/></text:span><text:span text:style-name="T220">įgyvendinimo<text:s/></text:span><text:span text:style-name="T221">terminai,<text:s/></text:span><text:span text:style-name="T222">priemonių</text:span><text:span text:style-name="T223"><text:s/></text:span><text:span text:style-name="T224">įgyvendinimo vertinimo kriterijai, jų reikšmės, lėšų poreikis šio dokumento įgyvendinimo kiekvienų einamųjų kalendorinių metų laikotarpiu ir planuojami šių lėšų šaltiniai.<text:s/></text:span></text:p>
      <text:p text:style-name="P225"><text:span text:style-name="T226">25</text:span><text:span text:style-name="T227">.<text:s/></text:span><text:span text:style-name="T228">Sporto renginio dalyvis</text:span><text:span text:style-name="T229"><text:s/>(toliau – dalyvis) – sporto renginyje dalyvaujantis asmuo, išskyrus žiūrovus.</text:span></text:p>
      <text:p text:style-name="P230"><text:span text:style-name="T231">26</text:span><text:span text:style-name="T232">.<text:s/></text:span><text:span text:style-name="T233">Sporto renginio žiūrovas</text:span><text:span text:style-name="T234"><text:s/>(toliau – žiūrovas) – asmuo, stebintis sporto renginį.</text:span></text:p>
      <text:p text:style-name="P235"><text:span text:style-name="T236">27</text:span><text:span text:style-name="T237">.<text:s/></text:span><text:span text:style-name="T238">Sporto renginys</text:span><text:span text:style-name="T239"><text:s/>– viešas renginys, kuriame populiarinamas sportas ir (arba) varžomasi.</text:span></text:p>
      <text:p text:style-name="P240"><text:span text:style-name="T241">28</text:span><text:span text:style-name="T242">.<text:s/></text:span><text:span text:style-name="T243">Sporto šaka</text:span><text:span text:style-name="T244"><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45"><text:span text:style-name="T246">29</text:span><text:span text:style-name="T247">.<text:s/></text:span><text:span text:style-name="T248">Sporto šakos federacija</text:span><text:span text:style-name="T249"><text:s/>– narystės pagrindu įsteigta nevyriausybinė organizacija, kuri tam tikroje teritorijoje (visoje valstybės teritorijoje ar jos administraciniame vienete) yra<text:s/></text:span><text:span text:style-name="T250">vienintelė<text:s/></text:span><text:span text:style-name="T251">atsakinga už tam tikrą sporto šaką: plėtoja tą sporto šaką, atstovauja jos atstovų interesams, nustato jai būdingus reikalavimus ir (ar) užtikrina jų laikymąsi, rengia ir įgyvendina įvairias tos sporto šakos populiarinimo priemones.</text:span></text:p>
      <text:p text:style-name="P252"><text:span text:style-name="T253">30</text:span><text:span text:style-name="T254">.<text:s/></text:span><text:span text:style-name="T255">Strateginė sporto šaka</text:span><text:span text:style-name="T256"><text:s/>– sporto šaka, kurios plėtojimui remti valstybė teikia prioritetą.</text:span></text:p>
      <text:p text:style-name="P257"><text:span text:style-name="T258">31</text:span><text:span text:style-name="T259">.<text:s/></text:span><text:span text:style-name="T260">Tarptautinių aukšto meistriškumo sporto varžybų projektas</text:span><text:span text:style-name="T261"><text:s/></text:span><text:span text:style-name="T262">(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263"><text:span text:style-name="T264">32</text:span><text:span text:style-name="T265">.<text:s/></text:span><text:span text:style-name="T266">Tarptautinė sporto šakos federacija</text:span><text:span text:style-name="T267"><text:s/>– nevyriausybinė organizacija, pasaulio ar Europos mastu nustatanti pagrindines sporto šakos taisykles ir narystės pagrindu vienijanti keliose valstybėse įsteigtas ir tose valstybėse veiklą vykdančias šios sporto šakos federacijas.</text:span></text:p>
      <text:p text:style-name="P268"><text:span text:style-name="T269">3</text:span><text:span text:style-name="T270">3</text:span><text:span text:style-name="T271">.</text:span><text:span text:style-name="T272"><text:s/></text:span><text:span text:style-name="T273">Teisėjas</text:span><text:span text:style-name="T274"><text:s/>– asmuo, užtikrinantis sporto šakos tarptautinės nevyriausybinės sporto organizacijos ar sporto šakos federacijos patvirtintų taisyklių ir paskelbtų nuostatų</text:span><text:span text:style-name="T275"><text:s/></text:span><text:span text:style-name="T276">(tiek, kiek tai neprieštarauja tarptautinės sporto šakos federacijos patvirtintoms taisyklėms)</text:span><text:span text:style-name="T277"><text:s/>laikymąsi tos sporto šakos aukšto meistriškumo sporto varžybose.</text:span></text:p>
      <text:p text:style-name="P278">34.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p>
      <text:p text:style-name="P279"/>
      <text:p text:style-name="P280">3<text:s/>straipsnis.<text:s/>Sporto principai</text:p>
      <text:p text:style-name="P281">Sporto veikla grindžiama šiais principais:</text:p>
      <text:p text:style-name="P28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p>
      <text:p text:style-name="P283">2)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p>
      <text:p text:style-name="P284">3)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p>
      <text:p text:style-name="P285">4) manipuliavimo aukšto meistriškumo sporto varžybomis draudimo; šis principas reiškia, kad asmenims draudžiama manipuliuoti<text:s/>aukšto meistriškumo<text:s/>sporto varžybomis ir turi būti apsaugota visuomenės teisė į sąžiningas<text:s/>aukšto meistriškumo<text:s/>sporto varžybas bei užtikrintas sąžiningas sportininkų varžymasis<text:s/>aukšto meistriškumo<text:s/>sporto varžybose;</text:p>
      <text:p text:style-name="P286">5)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p>
      <text:p text:style-name="P287">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288">7) visuomenės skatinimo dalyvauti fizinio aktyvumo veiklose; šis principas reiškia, kad valstybės ir savivaldybių institucijos ir įstaigos skatina žmones kiek įmanoma platesniu mastu užsiimti sporto veikla.</text:p>
      <text:p text:style-name="P289"/>
      <text:p text:style-name="P290">II<text:s/>SKYRIUS</text:p>
      <text:p text:style-name="P291">SPORTO SISTEMA IR JOS VALDYMAS</text:p>
      <text:p text:style-name="P292"/>
      <text:p text:style-name="P293">4<text:s/>straipsnis.<text:s/>Sporto sistema</text:p>
      <text:p text:style-name="P294"><text:span text:style-name="T295">Sporto</text:span><text:span text:style-name="T296"><text:s/></text:span><text:span text:style-name="T297">sistema apima šias sritis:</text:span></text:p>
      <text:p text:style-name="P298">1) fizinį aktyvumą;</text:p>
      <text:p text:style-name="P299">2) aukšto meistriškumo sportą.</text:p>
      <text:p text:style-name="P300"/>
      <text:p text:style-name="P301">5<text:s/>straipsnis.<text:s/>Sporto stebėsena ir jos priemonės<text:s/></text:p>
      <text:p text:style-name="P302"><text:span text:style-name="T303">1. Valstybės sporto stebėseną, vadovaudamosi švietimo, mokslo ir sporto ministro tvirtinamais sporto stebėsenos rodikliais ir jo nustatyta tvarka bei remdamosi Sporto registro<text:s/></text:span><text:span text:style-name="T304">informacinės sistemos<text:s/></text:span><text:span text:style-name="T305">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06">2. Statistinius fizinio aktyvumo ir aukšto meistriškumo sporto tyrimus atlieka švietimo, mokslo ir sporto ministro įgaliota institucija, vadovaudamasi Lietuvos Respublikos oficialiosios statistikos ir valstybės duomenų valdysenos įstatymu.<text:s/></text:p>
      <text:p text:style-name="P307"><text:span text:style-name="T308">3</text:span><text:span text:style-name="T309">. Sporto registro</text:span><text:span text:style-name="T310"><text:s/></text:span><text:span text:style-name="T311">informacinės sistemos</text:span><text:span text:style-name="T312"><text:s/></text:span><text:span text:style-name="T313">valdytoja yra Švietimo, mokslo ir sporto ministerija</text:span><text:span text:style-name="T314">, duomenų valdytoja – švietimo, mokslo ir sporto ministro įgaliota institucija</text:span><text:span text:style-name="T315">.</text:span><text:span text:style-name="T316"><text:s/></text:span><text:span text:style-name="T317">Įstaigos,</text:span><text:span text:style-name="T318"><text:s/></text:span><text:span text:style-name="T319">ugdančios ir (ar) rengiančios sportininkus, sporto organizacijos,<text:s/></text:span><text:span text:style-name="T320">sporto bazių valdytojai</text:span><text:span text:style-name="T321">,<text:s/></text:span><text:span text:style-name="T322">juridiniai asmenys, gaunantys<text:s/></text:span><text:span text:style-name="T323">valstybės biudžeto lėšų šio įstatymo<text:s/></text:span><text:span text:style-name="T324">20</text:span><text:span text:style-name="T325"><text:s/>straipsnio 1 dalies 1 punkte ir<text:s/></text:span><text:span text:style-name="T326">21</text:span><text:span text:style-name="T327"><text:s/>straipsnio 3</text:span><text:span text:style-name="T328"><text:s/></text:span><text:span text:style-name="T329">daly</text:span><text:span text:style-name="T330">je</text:span><text:span text:style-name="T331"><text:s/>nurodytoms programoms ir šio įstatymo<text:s/></text:span><text:span text:style-name="T332">20</text:span><text:span text:style-name="T333"><text:s/>straipsnio 1</text:span><text:span text:style-name="T334"><text:s/></text:span><text:span text:style-name="T335">dalies 2</text:span><text:span text:style-name="T336">,</text:span><text:span text:style-name="T337"><text:s/>3</text:span><text:span text:style-name="T338"><text:s/></text:span><text:span text:style-name="T339">punktuose ir<text:s/></text:span><text:span text:style-name="T340">21</text:span><text:span text:style-name="T341"><text:s/>straipsnio<text:s/></text:span><text:span text:style-name="T342">9</text:span><text:span text:style-name="T343"><text:s/>dalyje nurodytiems projektams,</text:span><text:span text:style-name="T344"><text:s/></text:span><text:span text:style-name="T345">savivaldybių administracijos, nacionalinė antidopingo organizacija, Valstybinio socialinio draudimo fondo valdyba prie Socialinės apsaugos ir darbo ministerijos<text:s/></text:span><text:span text:style-name="T346">duomenis Sporto</text:span><text:span text:style-name="T347"><text:s/></text:span><text:span text:style-name="T348">registro informacinei sistemai</text:span><text:span text:style-name="T349"><text:s/>privalo teikti Sporto registro</text:span><text:span text:style-name="T350"><text:s/></text:span><text:span text:style-name="T351">informacinės sistemos<text:s/></text:span><text:span text:style-name="T352">nuostatuose nustatyta tvarka.</text:span><text:span text:style-name="T353"><text:s/></text:span><text:span text:style-name="T354">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55"/>
      <text:p text:style-name="P356">6<text:s/>straipsnis.<text:s/>Lietuvos Respublikos Seimo, Vyriausybės ir kitų valstybės institucijų ir įstaigų kompetencija sporto srityje</text:p>
      <text:p text:style-name="P357">1. Seimas nustato sporto politikos vystymosi kryptis, tvirtindamas Valstybės pažangos strategiją ir priimdamas įstatymus.</text:p>
      <text:p text:style-name="P358">2. Vyriausybė Nacionaliniame pažangos plane nustato sporto politikos strateginius tikslus ir (arba) pažangos uždavinius ir šiems uždaviniams įgyvendinti skirtas nacionalines plėtros programas, jose nustato pažangos priemones.</text:p>
      <text:p text:style-name="P359">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p>
      <text:p text:style-name="P360"><text:span text:style-name="T361">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62">5.<text:s/>Švietimo, mokslo ir sporto ministro įgaliota institucija atlieka šias funkcijas:</text:p>
      <text:p text:style-name="P363">1) administruoja ir finansuoja sporto programas;</text:p>
      <text:p text:style-name="P364"><text:span text:style-name="T365">2</text:span><text:span text:style-name="T366">) administruoja ir finansuoja nacionalines fizinio aktyvumo programas, nacionalinius ir regioninius fizinio aktyvumo projektus, sporto bazių pagerinimo projektus;</text:span></text:p>
      <text:p text:style-name="P367">3) administruoja ir finansuoja tarptautinių sporto varžybų projektus;</text:p>
      <text:p text:style-name="P368">4) administruoja ir finansuoja pradinį, pagrindinį ir vidurinį ugdymą, vykdomą kartu su sportiniu ugdymu, skirtu išskirtinių sportinių gabumų turintiems mokiniams;</text:p>
      <text:p text:style-name="P369">5) teikia sporto šakų federacijų konsultavimo paslaugas, stiprina sporto šakų federacijų kompetencijas;</text:p>
      <text:p text:style-name="P370">6) skatina sportininkus ir jų aukšto meistriškumo sporto trenerius už pasiektus aukšto meistriškumo sporto laimėjimus;</text:p>
      <text:p text:style-name="P371"><text:span text:style-name="T372">7</text:span><text:span text:style-name="T373">) atlieka kitas šiame ir kituose įstatymuose nustatytas ar</text:span><text:span text:style-name="T374"><text:s/></text:span><text:span text:style-name="T375">švietimo, mokslo ir sporto ministro</text:span><text:span text:style-name="T376"><text:s/></text:span><text:span text:style-name="T377">pavestas funkcijas.</text:span></text:p>
      <text:p text:style-name="P378"><text:span text:style-name="T379">6. Švietimo, mokslo ir sporto ministro įgaliota institucija turi teisę gauti iš valstybės ir savivaldybės institucijų bei įstaigų ir organizacijų,<text:s/></text:span><text:span text:style-name="T380">jų valdomų valstybės informacinių išteklių,</text:span><text:span text:style-name="T381"><text:s/></text:span><text:span text:style-name="T382">kitų asmenų<text:s/></text:span><text:span text:style-name="T383">informaciją, būtiną nustatytoms funkcijoms atlikti.</text:span></text:p>
      <text:p text:style-name="P384">7. Kitos valstybės institucijos ir įstaigos atlieka šiame įstatyme, kituose įstatymuose ir Vyriausybės nutarimuose, reguliuojančiuose sporto sritį, joms pavestas funkcijas sporto srityje ir sudaro sąlygas plėtoti sportą.</text:p>
      <text:p text:style-name="P385"/>
      <text:p text:style-name="P386">7<text:s/>straipsnis.<text:s/>Nacionalinė sporto taryba ir jos kompetencija</text:p>
      <text:p text:style-name="P387">1. Nacionalinė sporto taryba yra kolegiali, valstybės politikos sporto srityje formavimo ir įgyvendinimo klausimais Seimui, Vyriausybei ir Švietimo, mokslo ir sporto ministerijai patarianti institucija.</text:p>
      <text:p text:style-name="P388">2. Nacionalinė sporto taryba svarsto ir teikia<text:s/>pasiūlymas<text:s/>dėl:</text:p>
      <text:p text:style-name="P389">1) sporto politikos strateginių tikslų ir (arba) pažangos uždavinių;</text:p>
      <text:p text:style-name="P390"><text:span text:style-name="T391">2) šio įstatymo<text:s/></text:span><text:span text:style-name="T392">20</text:span><text:span text:style-name="T393"><text:s/>straipsnio 1 dalies 2 ir 3 punktuose nurodytų projektų finansavimo valstybės biudžeto lėšomis prioritetų;</text:span></text:p>
      <text:p text:style-name="P394"><text:span text:style-name="T395">3) šio įstatymo<text:s/></text:span><text:span text:style-name="T396">21</text:span><text:span text:style-name="T397"><text:s/>straipsnio 4 dalyje nurodytų bendrųjų vertinimo kriterijų detalizavimo;</text:span></text:p>
      <text:p text:style-name="P398">4) galimų nacionalinių fizinio aktyvumo programų krypčių, tikslų, uždavinių;</text:p>
      <text:p text:style-name="P399">5) sporto šakų pripažinimo strateginėmis sporto šakomis kriterijų;</text:p>
      <text:p text:style-name="P400">6) poreikio organizuoti į tarptautinės sporto šakos federacijos kalendorių įtrauktus pasaulio ir (ar) Europos čempionatus, pasaulio ir (ar) Europos taurių finalinius etapus, dėl kurių organizavimo Lietuvoje šio įstatymo<text:s/>21<text:s/>straipsnio 3 dalyje nurodyti subjektai kreipėsi dėl Švietimo, mokslo ir sporto ministerijos pritarimo pateikimo tarptautinei sporto šakos federacijai ar tarptautiniam subjektui tarptautinės sporto šakos federacijos ar tarptautinio subjekto nustatyta tvarka;<text:s/></text:p>
      <text:p text:style-name="P401">7) kitų sporto sričių plėtros klausimų.</text:p>
      <text:p text:style-name="P402"><text:span text:style-name="T403">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pan><text:span text:style-name="T404"><text:s/></text:span><text:span text:style-name="T405">(toliau – skėtinė organizacija), veikiančių</text:span><text:span text:style-name="T406"><text:s/></text:span><text:span text:style-name="T407">sporto politikos srityje, atstovai.</text:span></text:p>
      <text:p text:style-name="P408">4. Nacionalinės sporto tarybos nariai turi būti nepriekaištingos reputacijos. Nacionalinės sporto tarybos nariams taikomi tokie patys<text:s/>kaip ir valstybės tarnautojams Lietuvos Respublikos valstybės tarnybos įstatymo 5 straipsnio 2 dalyje nustatyti kriterijai, kuriais remiantis asmuo negali būti laikomas nepriekaištingos reputacijos.<text:s/></text:p>
      <text:p text:style-name="P409"/>
      <text:p text:style-name="P410"><text:span text:style-name="T411">8 straipsnis.<text:s/></text:span><text:span text:style-name="T412">Nacionalinė antidopingo organizacija ir jos veiklos finansavimas valstybės biudžeto lėšomis<text:s/></text:span></text:p>
      <text:p text:style-name="P413">1.<text:s/>Nacionalinė antidopingo organizacija atlieka šias funkcijas:</text:p>
      <text:p text:style-name="P414">1)<text:s/>rengia nacionalinę antidopingo programą, kurią tvirtina švietimo, mokslo ir sporto ministras;</text:p>
      <text:p text:style-name="P415">2)<text:s/>rengia ir, suderinusi su Pasauline antidopingo agentūra, teikia švietimo, mokslo ir sporto ministrui tvirtinti nacionalines antidopingo taisykles<text:s/>ir<text:s/>jas įgyvendina;</text:p>
      <text:p text:style-name="P416"><text:span text:style-name="T417">3)</text:span><text:span text:style-name="T418"><text:tab/>nacionalinėse antidopingo taisyklėse nustatyta tvarka vertina, ar valstybės biudžeto lėšų prašantys juridiniai asmenys įgyvendina šio įstatymo 2</text:span><text:span text:style-name="T419">2</text:span><text:span text:style-name="T420"><text:s/>straipsnio 1 dalies 6 punkte nurodytą reikalavimą, ir apie šio reikalavimo įgyvendinimą teikia informaciją švietimo, mokslo ir sporto ministro</text:span><text:span text:style-name="T421"><text:s/></text:span><text:span text:style-name="T422">įgaliotai institucijai;</text:span></text:p>
      <text:p text:style-name="P423"><text:span text:style-name="T424">4)</text:span><text:span text:style-name="T425"><text:tab/>koordinuoja<text:s/></text:span><text:span text:style-name="T426">Tarptautinės konvencijos prieš dopingo vartojimą sporte (toliau – Konvencija prieš dopingo vartojimą sporte)</text:span><text:span text:style-name="T427">, Europos Tarybos Antidopingo konvencijos ir Europos Tarybos Antidopingo konvencijos Papildomo protokolo įgyvendinimą;</text:span></text:p>
      <text:p text:style-name="P428">5)<text:tab/>vykdo dopingo kontrolę, laikydamasi Konvencijos prieš dopingo vartojimą sporte ir Pasaulinio antidopingo kodekso reikalavimų;</text:p>
      <text:p text:style-name="P429">6)<text:tab/>nustato antidopingo taisyklių pažeidimus, ištiria juos ir tyrimo rezultatus perduoda sankcijas taikantiems subjektams nagrinėti, antidopingo taisyklių nustatyta tvarka skelbia informaciją apie paskirtas sankcijas;<text:s/></text:p>
      <text:p text:style-name="P430">7)<text:tab/>įgyvendina dopingo prevencines, informavimo ir švietimo priemones, skirtas kovai su dopingo vartojimu sporte;</text:p>
      <text:p text:style-name="P431">8)<text:tab/>bendradarbiauja su nacionalinėmis, kitų valstybių ir tarptautinėmis antidopingo bei kitomis organizacijomis, nacionalinėse<text:s/>antidopingo taisyklėse<text:s/>nustatyta tvarka teikia šioms organizacijoms informaciją;</text:p>
      <text:p text:style-name="P432">9)<text:tab/>nacionalinėse<text:s/>antidopingo taisyklėse<text:s/>nustatyta tvarka išduoda sportininkams leidimus vartoti gydymui;<text:s/></text:p>
      <text:p text:style-name="P433"><text:span text:style-name="T434">10)</text:span><text:span text:style-name="T435"><text:tab/></text:span><text:span text:style-name="T436">atlieka<text:s/></text:span><text:span text:style-name="T437">kitas<text:s/></text:span><text:span text:style-name="T438">Konvencijoje prieš dopingo vartojimą sporte,</text:span><text:span text:style-name="T439"><text:s/>Pasauliniame antidopingo kodekse ir kituose teisės aktuose nustatytas funkcijas ir pareigas.</text:span></text:p>
      <text:p text:style-name="P440"><text:span text:style-name="T441">2. Nacionalinei antidopingo programai įgyvendinti valstybės biudžeto lėšos skiriamos švietimo, mokslo ir sporto ministro nustatyta tvarka iš<text:s/></text:span><text:span text:style-name="T442">Švietimo, mokslo ir sporto ministerijai skirtų valstybės biudžeto asignavimų.</text:span></text:p>
      <text:p text:style-name="P443">3.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p>
      <text:p text:style-name="P444"/>
      <text:p text:style-name="P445">9<text:s/>straipsnis. Kovos su manipuliavimu aukšto meistriškumo sporto varžybomis koordinavimas</text:p>
      <text:p text:style-name="P446"><text:span text:style-name="T447">1.<text:s/></text:span><text:span text:style-name="T448">Kovos su manipuliavimu aukšto meistriškumo sporto varžybomis koordinatoriaus funkcijas atlieka</text:span><text:span text:style-name="T449"><text:s/>Lietuvos Respublikos Vyriausybės įgaliota įstaiga, kurios teisinė forma yra viešoji įstaiga. Šios įstaigos savininkė yra valstybė, o savininko teises ir pareigas įgyvendina Švietimo, mokslo ir sporto ministerija.</text:span><text:span text:style-name="T450"><text:s/></text:span></text:p>
      <text:p text:style-name="P451"><text:span text:style-name="T452">2. Kovos su manipuliavimu aukšto meistriškumo sporto varžybomis koordinatorius<text:s/></text:span><text:span text:style-name="T453">atlieka<text:s/></text:span><text:span text:style-name="T454">šias funkcijas:<text:s/></text:span></text:p>
      <text:p text:style-name="P455"><text:span text:style-name="T456">1) koordinuoja sporto organizacijų ir valstybės institucijų bei įstaigų veiklą, susijusią su kova su manipuliavimu aukšto meistriškumo sporto varžybomis;<text:s/></text:span></text:p>
      <text:p text:style-name="P457"><text:span text:style-name="T458">2) renka<text:s/></text:span><text:span text:style-name="T459">ir teikia sporto organizacijoms ir valstybės institucijoms bei įstaigoms, kurių veikla susijusi su kova su manipuliavimu aukšto meistriškumo sporto varžybomis,</text:span><text:span text:style-name="T460"><text:s/>informaciją,<text:s/></text:span><text:span text:style-name="T461">aktualią kovojant su manipuliavimu<text:s/></text:span><text:span text:style-name="T462">aukšto meistriškumo</text:span><text:span text:style-name="T463"><text:s/>sporto varžybomis</text:span><text:span text:style-name="T464">;</text:span></text:p>
      <text:p text:style-name="P465"><text:span text:style-name="T466">3) kaupia, analizuoja ir apibendrina informaciją apie neįprastas ir (ar) įtartinas lažybas dėl Lietuvos Respublikos teritorijoje vykstančių sporto varžybų;</text:span></text:p>
      <text:p text:style-name="P467"><text:span text:style-name="T468">4) teikia informaciją apie galimus teisės aktuose nurodytus sporto taisyklių pažeidimus teisėsaugos institucijoms arba sporto organizacijoms ir (arba) sporto lažybų organizatoriams;</text:span></text:p>
      <text:p text:style-name="P469"><text:span text:style-name="T470">5) nustato, analizuoja ir vertina su manipuliavimu</text:span><text:span text:style-name="T471"><text:s/>aukšto meistriškumo s</text:span><text:span text:style-name="T472">porto varžybomis susijusią riziką;</text:span></text:p>
      <text:p text:style-name="P473"><text:span text:style-name="T474">6) švietimo, mokslo ir sporto ministr</text:span><text:span text:style-name="T475">o nustatyta tvarka vertina, ar valstybės biudžeto lėšų prašantys juridiniai asmenys įgyvendina šio įstatymo 2</text:span><text:span text:style-name="T476">3</text:span><text:span text:style-name="T477"><text:s/>straipsnio 1 dalies</text:span><text:span text:style-name="T478"><text:s/>7</text:span><text:span text:style-name="T479"><text:s/>punkte nurodytą reikalavimą, ir apie šio reikalavimo įgyvendinimą teikia informaciją švietimo, mokslo ir sporto ministro įgaliotai įstaigai;</text:span></text:p>
      <text:p text:style-name="P480"><text:span text:style-name="T481">7) bendradarbiauja su tarptautinėmis organizacijomis bei<text:s/></text:span><text:span text:style-name="T482">nacionalinėmis kovos su manipuliavimu<text:s/></text:span><text:span text:style-name="T483">aukšto meistriškumo<text:s/></text:span><text:span text:style-name="T484">sporto varžybomis platformomis</text:span><text:span text:style-name="T485">, kaip jos suprantamos<text:s/></text:span><text:span text:style-name="T486">Europos Tarybos konvencijoje dėl manipuliavimo sporto varžybomis;</text:span></text:p>
      <text:p text:style-name="P487"><text:span text:style-name="T488">8)<text:s/></text:span><text:span text:style-name="T489">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490"><text:span text:style-name="T491">3. Šio straipsnio 2 dalyje nurodytų<text:s/></text:span><text:span text:style-name="T492">kovos su manipuliavimu<text:s/></text:span><text:span text:style-name="T493">aukšto meistriškumo<text:s/></text:span><text:span text:style-name="T494">sporto varžybomis koordinatoriaus<text:s/></text:span><text:span text:style-name="T495">funkcijų atlikimas yra finansuojamas iš Švietimo, mokslo ir sporto ministerijai skirtų valstybės biudžeto asignavimų ir (ar) kitų lėšų.</text:span></text:p>
      <text:p text:style-name="P496"/>
      <text:p text:style-name="P497">10<text:s/>straipsnis.<text:s/>Savivaldybių institucijų kompetencija sporto srityje</text:p>
      <text:p text:style-name="P498">1. Savivaldybės atstovaujamoji institucija:</text:p>
      <text:p text:style-name="P499">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p>
      <text:p text:style-name="P500">2) nustato sporto srityje veikiančių fizinių ir juridinių asmenų veiklos finansavimo iš savivaldybės biudžeto kriterijus ir tvarką;</text:p>
      <text:p text:style-name="P501"><text:span text:style-name="T502">3) tvirtina programas ar projektus, skatinančius</text:span><text:span text:style-name="T503"><text:s/></text:span><text:span text:style-name="T504">savivaldybės teritorijoje sporto srityje veikiančių fizinių ir juridinių asmenų veiklas.</text:span></text:p>
      <text:p text:style-name="P505">2. Savivaldybės vykdomoji institucija:</text:p>
      <text:p text:style-name="P506"><text:span text:style-name="T507">1) analizuoja sporto būklę savivaldybėje, įgyvendina Nacionaliniame pažangos plane nustatytus sporto politikos strateginius tikslus ir (arba) pažangos uždavinius savivaldybėje bei savivaldybės sporto plėtros priemonių ir projektų jiems pasiekti įgyvendinimą;</text:span></text:p>
      <text:p text:style-name="P508">2) vykdo sporto bazių ir infrastruktūros plėtrą, užtikrina jų teikiamų paslaugų prieinamumą vietos bendruomenei;</text:p>
      <text:p text:style-name="P509"><text:span text:style-name="T510">3) organizuoja vietos bendruomenės šviečiamąją veiklą apie fizinio aktyvumo naudą sveikatai</text:span><text:span text:style-name="T511">, socialinių įgūdžių ugdymui</text:span><text:span text:style-name="T512">;</text:span></text:p>
      <text:p text:style-name="P513">4) rengia ir įgyvendina kitas fizinio aktyvumo ir aukšto meistriškumo sporto plėtojimo savivaldybėje priemones.</text:p>
      <text:p text:style-name="P514"/>
      <text:p text:style-name="P515"><text:span text:style-name="T516">11</text:span><text:span text:style-name="T517"><text:s/>straipsnis. Sportininkų<text:s/></text:span><text:span text:style-name="T518">atstovas ir jo veikla</text:span><text:span text:style-name="T519"><text:s/></text:span><text:bookmark-start text:name="part_ed45887b1ba84d699d059ca7d787c67e"/><text:bookmark-start text:name="part_815d21bcd9a146fb802689a26cf59cf1"/><text:bookmark-end text:name="part_ed45887b1ba84d699d059ca7d787c67e"/><text:bookmark-end text:name="part_815d21bcd9a146fb802689a26cf59cf1"/></text:p>
      <text:p text:style-name="P520"><text:span text:style-name="T521">1.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22"><text:span text:style-name="T523">2. Į sportininkų</text:span><text:span text:style-name="T524"><text:s/>atstovo pareigas gali pretenduoti Lietuvos Respublikos pilietis, turintis ne žemesnį kaip</text:span><text:span text:style-name="T525"><text:s/></text:span><text:span text:style-name="T526">aukštąjį universitetinį išsilavinimą.</text:span><text:bookmark-start text:name="part_5f6b274586474d0bb9de614ef0027d73"/><text:bookmark-end text:name="part_5f6b274586474d0bb9de614ef0027d73"/></text:p>
      <text:p text:style-name="P527"><text:span text:style-name="T528">3. Sportininkų atstovą konkurso būdu į pareigas 4 metams skiria ir iš jų atleidžia švietimo, mokslo ir sporto ministras. Konkursas organizuojamas ir vykdomas Vyriausybės nustatyta tvarka. Sportininkų atstovas yra Švietimo, mokslo ir sporto ministerijos darbuotojas</text:span><text:span text:style-name="T529">, dirbantis pagal darbo<text:s/></text:span><text:span text:style-name="T530">sutartį, kurią<text:s/></text:span><text:span text:style-name="T531">su juo<text:s/></text:span><text:span text:style-name="T532">sudaro ir nutraukia švietimo, mokslo ir sporto ministras.</text:span><text:span text:style-name="T533"><text:s/></text:span><text:span text:style-name="T534">Tas pats asmuo sportininkų</text:span><text:span text:style-name="T535"><text:s/>atstovo pareigas gali eiti ne daugiau kaip 2 kadencijas iš eilės.</text:span><text:span text:style-name="T536"><text:s/></text:span><text:span text:style-name="T537">Jei</text:span><text:span text:style-name="T538">gu</text:span><text:span text:style-name="T539"><text:s/>sportininkų atstovo veikla<text:s/></text:span><text:span text:style-name="T540">per<text:s/></text:span><text:span text:style-name="T541">vis</text:span><text:span text:style-name="T542">us</text:span><text:span text:style-name="T543"><text:s/></text:span><text:span text:style-name="T544">jo<text:s/></text:span><text:span text:style-name="T545">eitos kadencijos<text:s/></text:span><text:span text:style-name="T546">laikotarpiu<text:s/></text:span><text:span text:style-name="T547">atlikt</text:span><text:span text:style-name="T548">us</text:span><text:span text:style-name="T549"><text:s/>vertinim</text:span><text:span text:style-name="T550">us</text:span><text:span text:style-name="T551"><text:s/>įvertina</text:span><text:span text:style-name="T552">ma</text:span><text:span text:style-name="T553"><text:s/>kaip atitinkanti lūkesčius ir (ar) viršijanti lūkesčius, jis švietimo, mokslo ir sporto ministro sprendimu antrajai kadencijai gali būti skiriamas be konkurso.</text:span><text:bookmark-start text:name="part_9f2c03b1430b419eaa6a89e554f8fb72"/><text:bookmark-end text:name="part_9f2c03b1430b419eaa6a89e554f8fb72"/></text:p>
      <text:p text:style-name="P554"><text:span text:style-name="T555">4. Sportininkų</text:span><text:span text:style-name="T556"><text:s/>atstovas veikia savarankiškai. Švietimo, mokslo ir sporto ministras užtikrina sportininkų atstovo veiklos ir organizacinį nepriklausomumą, veiklai rei</text:span><text:span text:style-name="T557">kalingus išteklius. Sportininkų</text:span><text:span text:style-name="T558"><text:s/>atstovą techniškai ir ūkiškai aptarnauja Vyriausybės įgaliota įstaiga.<text:s/></text:span><text:span text:style-name="T559">Sportininkų atstovo darbo užmokesčio dydis nustatomas vadovaujantis Lietuvos Respublikos biudžetinių įstaigų darbuotojų darbo apmokėjimo ir komisijų narių atlygio už darbą įstatymu.</text:span><text:bookmark-start text:name="part_50c00f87e98d43deb1b0592b8a6feb50"/><text:bookmark-end text:name="part_50c00f87e98d43deb1b0592b8a6feb50"/></text:p>
      <text:p text:style-name="P560"><text:span text:style-name="T561">5. Sportininkų atstovas<text:s/></text:span><text:span text:style-name="T562">atlieka<text:s/></text:span><text:span text:style-name="T563">šias funkcijas:</text:span><text:bookmark-start text:name="part_71e5df0bdf524010a5794def70d6da7b"/><text:bookmark-end text:name="part_71e5df0bdf524010a5794def70d6da7b"/></text:p>
      <text:p text:style-name="P564"><text:span text:style-name="T565">1) nagrinėja sportininkų prašymus ir per ne ilgiau kaip 20 darbo dienų nuo prašymo gavimo dienos priima sprendimą. Dėl keliamų klausimų sudėtingumo arba dėl to, kad prireikia gauti papildomos informacijos</text:span><text:span text:style-name="T566">,<text:s/></text:span><text:span text:style-name="T567">sprendimo priėmimo<text:s/></text:span><text:span text:style-name="T568">terminą sportininkų</text:span><text:span text:style-name="T569"><text:s/>atstovas gali pratęsti 20</text:span><text:span text:style-name="T570"><text:s/></text:span><text:span text:style-name="T571">darbo dienų;</text:span></text:p>
      <text:p text:style-name="P572"><text:span text:style-name="T573">2) nagrinėja sportininkų skundus, gauto skundo pagrindu arba savo iniciatyva atlieka tyrimus dėl sportininkų teisių pažeidimų ir per ne ilgiau kaip</text:span><text:span text:style-name="T574"><text:s/></text:span><text:span text:style-name="T575">20 darbo dienų priima sprendimus</text:span><text:span text:style-name="T576"><text:s/>dėl jų</text:span><text:span text:style-name="T577">.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 nuo sprendimo atlikti tyrimą priėmimo dienos;</text:span><text:bookmark-start text:name="part_69e12016e1ac4dffb9abf96b1711f60a"/><text:bookmark-end text:name="part_69e12016e1ac4dffb9abf96b1711f60a"/></text:p>
      <text:p text:style-name="P578"><text:span text:style-name="T579">3) perduoda tyrimo medžiagą ikiteisminio tyrimo įstaigai ar prokurorui, jeigu nustato nusikalstamos veikos požymių;</text:span><text:bookmark-start text:name="part_d16d52ba5bf24de386f50e7b973dc8cf"/><text:bookmark-end text:name="part_d16d52ba5bf24de386f50e7b973dc8cf"/></text:p>
      <text:p text:style-name="P580"><text:span text:style-name="T581">4) kreipiasi į olimpiniam, paralimpiniam, regos, klausos, judėjimo ar intelekto negalią turinčių asmenų sporto, studentų sporto judėjimams Lietuvoje vadovaujančias nevyriausybines organizacijas, sporto šakų federacijas</text:span><text:span text:style-name="T582"><text:s/></text:span><text:span text:style-name="T583">ir</text:span><text:span text:style-name="T584"><text:s/>įpareigoja jas nutraukti sportininkų teises pažeidžiančius veiksmus, pakeisti</text:span><text:span text:style-name="T585"><text:s/></text:span><text:span text:style-name="T586">ar panaikinti su tuo susijusį aktą;</text:span><text:bookmark-start text:name="part_27da9f7c17f945ff8ce03e732d1ab92e"/><text:bookmark-start text:name="part_15e7adcde8644856bdbf028f2a380663"/><text:bookmark-end text:name="part_27da9f7c17f945ff8ce03e732d1ab92e"/><text:bookmark-end text:name="part_15e7adcde8644856bdbf028f2a380663"/></text:p>
      <text:p text:style-name="P587">5) konsultuoja sportininkus apie jų teises ir pareigas;</text:p>
      <text:p text:style-name="P588"><text:span text:style-name="T589">6)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590"><text:s/></text:span><text:span text:style-name="T591">tyrimo savo iniciatyva atlikimo</text:span><text:span text:style-name="T592"><text:s/></text:span><text:span text:style-name="T593">metu<text:s/></text:span><text:span text:style-name="T594">nustatytus</text:span><text:span text:style-name="T595"><text:s/></text:span><text:span text:style-name="T596">pažeidimus</text:span><text:span text:style-name="T597">.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bookmark-start text:name="part_f85d7ac9a0a0429eb45278c5d72aea59"/><text:bookmark-end text:name="part_f85d7ac9a0a0429eb45278c5d72aea59"/></text:p>
      <text:p text:style-name="P598"><text:span text:style-name="T599">7) teikia siūlymus (rekomendacijas) valstybės ir savivaldybių</text:span><text:span text:style-name="T600"><text:s/></text:span><text:span text:style-name="T601">institucijoms</text:span><text:span text:style-name="T602"><text:s/></text:span><text:span text:style-name="T603">ir įstaigoms dėl sporto srities teisinio reglamentavimo tobulinimo, siekiant užkirsti kelią tyrimo metu nustatytiems pažeidimams kilti ateityje;</text:span><text:bookmark-start text:name="part_3a0477f172274a759a6b2b6590615c45"/><text:bookmark-end text:name="part_3a0477f172274a759a6b2b6590615c45"/></text:p>
      <text:p text:style-name="P604"><text:span text:style-name="T605">8) atlieka savo priimtų sprendimų įgyvendinimo stebėseną;</text:span></text:p>
      <text:p text:style-name="P606"><text:span text:style-name="T607">9)</text:span><text:span text:style-name="T608"><text:s/></text:span><text:span text:style-name="T609">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bookmark-start text:name="part_1a46c657042c4ff2ae27e19e314b7b69"/><text:bookmark-end text:name="part_1a46c657042c4ff2ae27e19e314b7b69"/></text:p>
      <text:p text:style-name="P610"><text:span text:style-name="T611">10)</text:span><text:span text:style-name="T612"><text:s/></text:span><text:span text:style-name="T613">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bookmark-start text:name="part_b888dab624c6446b96f3c0a715c4e6d3"/><text:bookmark-end text:name="part_b888dab624c6446b96f3c0a715c4e6d3"/></text:p>
      <text:p text:style-name="P614"><text:span text:style-name="T615">6. Sportininkų atstovas dėl skundo ar tyrimo aplinkybių sudėtingumo gali pasitelkti specialių žinių turinčių ekspertų grupę, sudarytą švietimo, mokslo ir sporto ministro nustatyta tvarka.</text:span><text:span text:style-name="T616"><text:s/></text:span><text:span text:style-name="T617">Ekspertų grupės 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bookmark-start text:name="part_5cca6ead96bb455e981a8e1b36c596f0"/><text:bookmark-end text:name="part_5cca6ead96bb455e981a8e1b36c596f0"/></text:p>
      <text:p text:style-name="P618"><text:span text:style-name="T619">7. Sportininkų atstovui ir ekspertams taikomi tokie patys kaip ir valstybės tarnautojams Valstybės tarnybos įstatymo 5 straipsnio 2 dalyje nustatyti kriterijai, kuriais remiantis asmuo negali būti laikomas nepriekaištingos reputacijos.</text:span><text:bookmark-start text:name="part_6edf6b95f29d48f687e318a13b3ee193"/><text:bookmark-end text:name="part_6edf6b95f29d48f687e318a13b3ee193"/></text:p>
      <text:p text:style-name="P620"><text:span text:style-name="T621">8. Sportininkų atstovas turi teisę gauti iš valstybės ir savivaldybės institucijų bei įstaigų ir organizacijų, jų valdomų valstybės info</text:span><text:span text:style-name="T622">rmacinių išteklių, kitų asmenų<text:s/></text:span><text:span text:style-name="T623">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624"><text:s/></text:span><text:span text:style-name="T625">privalo bendradarbiauti su sportininkų<text:s/></text:span><text:span text:style-name="T626">atstovu ir teikti sportininkų</text:span><text:span text:style-name="T627"><text:s/>atstovui jo prašomą informaciją, būtiną nustatytoms funkcijoms atlikti.</text:span><text:bookmark-start text:name="part_d4f2b5bd19324f5292982a031352d7d8"/><text:bookmark-end text:name="part_d4f2b5bd19324f5292982a031352d7d8"/></text:p>
      <text:p text:style-name="P628"><text:span text:style-name="T629">9. Nutrūkus sportininkų atstovo įgaliojimams, kol į sportininkų atstovo pareigas</text:span><text:span text:style-name="T630"><text:s/>nepaskiriamas kitas asmuo</text:span><text:span text:style-name="T631">, taip pat kai sportininkų atstovas atostogauja arba dėl kitų priežasčių (ligos, komandiruotės ir pan.) negali eiti savo pareigų, sportininkų atstovo funkcijas švietimo, mokslo ir sporto ministro pavedimu atlieka Švietimo, mokslo ir sporto</text:span><text:span text:style-name="T632"><text:s/></text:span><text:span text:style-name="T633">ministerijos valstybės tarnautojas ar darbuotojas, dirbantis pagal darbo sutartį.</text:span><text:bookmark-start text:name="part_cb03de7475fb4cecb6d93dbb8eaf0b3b"/><text:bookmark-end text:name="part_cb03de7475fb4cecb6d93dbb8eaf0b3b"/></text:p>
      <text:p text:style-name="P634"><text:span text:style-name="T635">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p>
      <text:p text:style-name="P636"/>
      <text:p text:style-name="P637">12<text:s/>straipsnis.<text:s/>Organizacijos, veikiančios fizinio aktyvumo ar aukšto meistriškumo sporto srityje</text:p>
      <text:p text:style-name="P638">1.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p>
      <text:p text:style-name="P639">2. Gali būti steigiami sporto klubai, kurių tikslas – tenkinti interesus sporto srityje, vienyti asmenis fiziniam aktyvumui, sveikai gyvensenai, sporto plėtrai, siekti kokybinių ir kiekybinių sporto rezultatų.</text:p>
      <text:p text:style-name="P640"/>
      <text:p text:style-name="P641"><text:span text:style-name="T642">13</text:span><text:span text:style-name="T643"><text:s/></text:span><text:span text:style-name="T644">straipsnis.</text:span><text:span text:style-name="T645"><text:s/></text:span><text:span text:style-name="T646">Sportininkų,<text:s/></text:span><text:span text:style-name="T647">aukšto meistriškumo<text:s/></text:span><text:span text:style-name="T648">sporto trenerių ir teisėjų veikla</text:span></text:p>
      <text:p text:style-name="P649"><text:span text:style-name="T650">1. Sportininkui, aukšto meistriškumo sporto treneriui ar<text:s/></text:span><text:span text:style-name="T651">teisėjui<text:s/></text:span><text:span text:style-name="T652">darbo užmokestis</text:span><text:span text:style-name="T653"><text:s/>ar</text:span><text:span text:style-name="T654"><text:s/></text:span><text:span text:style-name="T655">atlygis už jų vykdomą veiklą ga</text:span><text:span text:style-name="T656">li būti mokamas pagal darbo,</text:span><text:span text:style-name="T657"><text:s/>sporto veiklos</text:span><text:span text:style-name="T658"><text:s/>arba paslaugų</text:span><text:span text:style-name="T659"><text:s/>sutartis.</text:span></text:p>
      <text:p text:style-name="P660"><text:span text:style-name="T661">2. P</text:span><text:span text:style-name="T662">aralimpiniam, regos, klausos, judėjimo ar intelekto negalią turinčių asmenų sporto judėjimams Lietuvoje vadovaujančios nevyriausybinės organizacijos ir sporto</text:span><text:span text:style-name="T663"><text:s/>šakų federacijos, įgyvendinančios sporto programa</text:span><text:span text:style-name="T664">s,<text:s/></text:span><text:span text:style-name="T665">privalo sudaryti švietimo, mokslo ir sporto ministro nustatytos formos sporto veiklos sutartis su sportininkais, kurie yra suaugusiųjų ar jaunimo amžiaus grupių nacionalinių rinktinių nariai ir (ar) gauna valstybės stipendiją.<text:s/></text:span></text:p>
      <text:p text:style-name="P666"><text:span text:style-name="T667">3. Sporto veiklos sutartis turi būti rašytinė. Sporto veiklos sutartyje turi būti aptartos sutarties šalių teisės ir pareigos</text:span><text:span text:style-name="T668">, atsakomybės, susijusios su<text:s/></text:span><text:span text:style-name="T669">sportininkų<text:s/></text:span><text:span text:style-name="T670">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671">sutarties keitimo ir nutraukimo sąlygos, kuriose turi būti numatyta, kad sutartis nutraukiama, kai atsiranda šio įstatymo 2</text:span><text:span text:style-name="T672">7</text:span><text:span text:style-name="T673"><text:s/>straipsnio 7 dalyje nustatyti valstybės stipendijos nemokėjimo pagrindai</text:span><text:span text:style-name="T674">,</text:span><text:span text:style-name="T675"><text:s/>ginčų nagrinėjimo tvarka. Sporto veiklos sutartis gali būti neatlygintinė.<text:s/></text:span></text:p>
      <text:p text:style-name="P676"/>
      <text:p text:style-name="P677">III SKYRIUS</text:p>
      <text:p text:style-name="P678">FIZINIO AKTYVUMO IR AUKŠTO MEISTRIŠKUMO SPORTO TRENERIAI, FIZINIO AKTYVUMO IR AUKŠTO MEISTRIŠKUMO SPORTO INSTRUKTORIAI</text:p>
      <text:p text:style-name="P679"/>
      <text:p text:style-name="P680">14<text:s/>straipsnis. Teisė vykdyti fizinio aktyvumo pratybas ar sporto pratybas</text:p>
      <text:p text:style-name="P681"><text:span text:style-name="T682">1. Fizinio aktyvumo ir sporto pratybas</text:span><text:span text:style-name="T683">,</text:span><text:span text:style-name="T684"><text:s/></text:span><text:span text:style-name="T685">išskyrus fizinio aktyvumo pratybas pagal ikimokyklinio ugdymo, priešmokyklinio ugdymo, bendrojo ugdymo programas</text:span><text:span text:style-name="T686">,</text:span><text:span text:style-name="T687"><text:s/></text:span><text:span text:style-name="T688">gali vykdyti fizinio aktyvumo ar aukšto meistriškumo sporto treneriai ir fizinio aktyvumo ar aukšto meistriškumo sporto instruktoriai,<text:s/></text:span><text:span text:style-name="T689">vadovaujami fizinio aktyvumo ar<text:s/></text:span><text:span text:style-name="T690">aukšto meistriškumo<text:s/></text:span><text:span text:style-name="T691">sporto trenerių</text:span><text:span text:style-name="T692">,<text:s/></text:span><text:span text:style-name="T693">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694">2. Teisę dirbti fizinio aktyvumo ar aukšto meistriškumo sporto treneriu arba teikti fizinio aktyvumo ar aukšto meistriškumo sporto trenerio paslaugas turi:</text:p>
      <text:p text:style-name="P695">1) asmuo, įgijęs sporto kvalifikacinį laipsnį arba jam lygiavertę aukštojo mokslo kvalifikaciją arba baigęs fizinio ugdymo mokytojų rengimo studijas ir įgijęs atitinkamą aukštojo mokslo kvalifikaciją arba jai lygiavertę aukštojo mokslo kvalifikaciją;</text:p>
      <text:p text:style-name="P696"><text:span text:style-name="T697">2) asmuo, turintis aukštąjį išsilavinimą ir švietimo, mokslo ir sporto ministro nustatyta tvarka baigęs<text:s/></text:span><text:span text:style-name="T698">aukštojoje mokykloje</text:span><text:span text:style-name="T699"><text:s/>mokymus</text:span><text:span text:style-name="T700">, organizuotus nuo 2019 m. sausio 1 d. iki 2019 m. gruodžio 27 d., ir įgijęs fizinio aktyvumo ar aukšto meistriškumo sporto specialisto kompetencij</text:span><text:span text:style-name="T701">ų</text:span><text:span text:style-name="T702">;</text:span></text:p>
      <text:p text:style-name="P703"><text:span text:style-name="T704">3) asmuo, turintis<text:s/></text:span><text:span text:style-name="T705">aukštąjį išsilavinimą</text:span><text:span text:style-name="T706"><text:s/>ir<text:s/></text:span><text:span text:style-name="T707">švietimo, mokslo ir<text:s/></text:span><text:span text:style-name="T708">sporto ministro nustatyta tvarka baigęs mokymus aukštojoje mokykloje, vykdančioje sporto studijų krypčių grupei priskiriamos studijų krypties studijas</text:span><text:span text:style-name="T709">,</text:span><text:span text:style-name="T710"><text:s/></text:span><text:span text:style-name="T711">ir įgijęs fizinio aktyvumo ar aukšto meistriškumo sporto trenerio kompetencij</text:span><text:span text:style-name="T712">ų</text:span><text:span text:style-name="T713">.</text:span></text:p>
      <text:p text:style-name="P714"><text:span text:style-name="T715">3. Teisę dirbti instruktoriumi turi:</text:span></text:p>
      <text:p text:style-name="P716"><text:span text:style-name="T717">1) asmuo, atitinkantis šio straipsnio 2 dalyje nustatytus reikalavimus;</text:span></text:p>
      <text:p text:style-name="P718"><text:span text:style-name="T719">2)<text:s/></text:span><text:span text:style-name="T720">asmuo, įgijęs<text:s/></text:span><text:span text:style-name="T721">ne žemesnį nei</text:span><text:span text:style-name="T722"><text:s/></text:span><text:span text:style-name="T723">vidurinį išsilavinimą ir švietimo, mokslo ir sporto ministro nustatyta tvarka baigęs aukštojoje mokykloje</text:span><text:span text:style-name="T724"><text:s/>mokymus</text:span><text:span text:style-name="T725">, organizuotus nuo 2019 m. sausio 1 d. iki 2019 m. gruodžio 27 d., ir įgijęs fizinio aktyvumo ar aukšto meistriškumo sporto instruktoriaus kompetencij</text:span><text:span text:style-name="T726">ų</text:span><text:span text:style-name="T727">;</text:span></text:p>
      <text:p text:style-name="P728"><text:span text:style-name="T729">3)<text:s/></text:span><text:span text:style-name="T730">asmuo, įgijęs ne žemesnį nei vidurinį išsilavinimą ir švietimo, mokslo ir sporto ministro nustatyta tvarka baigęs mokymus aukštojoje mokykloje, vykdančioje sporto studijų krypčių grupei priskiriamos studijų</text:span><text:span text:style-name="T731"><text:s/></text:span><text:span text:style-name="T732">krypties studijas, ir įgijęs fizinio aktyvumo ar aukšto meistriškumo sporto instruktoriaus</text:span><text:span text:style-name="T733"><text:s/></text:span><text:span text:style-name="T734">kompetencij</text:span><text:span text:style-name="T735">ų</text:span><text:span text:style-name="T736">;</text:span></text:p>
      <text:p text:style-name="P737"><text:span text:style-name="T738">4)</text:span><text:span text:style-name="T739"><text:s/></text:span><text:span text:style-name="T740">asmuo, studijuojantis pagal sporto studijų krypčių grupės studijų</text:span><text:span text:style-name="T741"><text:s/></text:span><text:span text:style-name="T742">ar fizinio ugdymo</text:span><text:span text:style-name="T743"><text:s/></text:span><text:span text:style-name="T744">mokytojų rengimo studijų programą arba pagal studijų programą, apimančią fizinio aktyvumo srities mokymų turinio kompetencijas.</text:span></text:p>
      <text:p text:style-name="P745"><text:span text:style-name="T746">4. Asmenys, vykdantys fizinio aktyvumo pratybas<text:s/></text:span><text:span text:style-name="T747">pagal<text:s/></text:span><text:span text:style-name="T748">ikimokyklinio ugdymo, priešmokyklinio ugdymo, bendrojo ugdymo programas</text:span><text:span text:style-name="T749">, turi atitikti Švietimo įstatymo nustatytus reikalavimus.<text:s/></text:span><text:span text:style-name="T750">Asmenys, vykdantys fizinio aktyvumo pratybas<text:s/></text:span><text:span text:style-name="T751">pagal neformaliojo vaikų švietimo programas<text:s/></text:span><text:span text:style-name="T752">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753"><text:span text:style-name="T754">5.</text:span><text:span text:style-name="T755"><text:s/></text:span><text:span text:style-name="T756">Europos Sąjungos valstybių narių piliečių, Europos ekonominės erdvės valstybių piliečių, Šveicarijos Konfederacijos piliečių, trečiųjų valstybių piliečių, siekiančių Lietuvos Respublikoje</text:span><text:span text:style-name="T757"><text:s/></text:span><text:span text:style-name="T758">dirbti fizinio aktyvumo ar aukšto meistriškumo sporto treneriais arba teikti fizinio aktyvumo ar aukšto meistriškumo sporto trenerių paslaugas arba dirbti fizinio aktyvumo ar aukšto mei</text:span><text:span text:style-name="T759">striškumo sporto instruktoriumi,<text:s/></text:span><text:span text:style-name="T760">profesinės</text:span><text:span text:style-name="T761"><text:s/></text:span><text:span text:style-name="T762">kvalifikacijos, įgytos kitose Europos Sąjungos valstybėse, Europos ekonominės erdvės valstybėse ir Šveicarijos Konfederacijoje bei trečiosiose valstybėse, pripažįstamos Reglamentuojamų profesinių kvalifikacijų pripažinimo įstatymo nustatyta tvarka.</text:span><text:span text:style-name="T763"><text:s/></text:span><text:span text:style-name="T764">Kitose valstybėse įgytas fizinio aktyvumo ar aukšto meistriškumo sporto trenerio, <text:s/>fizinio aktyvumo ar aukšto meistriškumo sporto instruktoriaus profesines kvalifikacijas pripažįsta Švietimo, mokslo ir sporto ministerija arba švietimo, mokslo ir sporto ministro įgaliota institucija.</text:span></text:p>
      <text:p text:style-name="P765">6.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p>
      <text:p text:style-name="P766"><text:span text:style-name="T767">7. Dirbti fizinio aktyvumo ar<text:s/></text:span><text:span text:style-name="T768">aukšto meistriškumo<text:s/></text:span><text:span text:style-name="T769">sporto treneriu, fizinio aktyvumo ar aukšto meistriškumo sporto instruktoriumi ar teikti fizinio aktyvumo ar<text:s/></text:span><text:span text:style-name="T770">aukšto meistriškumo<text:s/></text:span><text:span text:style-name="T771">sporto trenerio paslaugų negali asmuo:</text:span></text:p>
      <text:p text:style-name="P772">1) teismo sprendimu pripažintas neveiksniu turtinių ir (ar) asmeninių neturtinių santykių srityse, – iki jo pripažinimo veiksniu turtinių ir asmeninių neturtinių santykių srityse;</text:p>
      <text:p text:style-name="P773"><text:span text:style-name="T774">2) kuriam dėl manipuliavimo aukšto meistriškumo sporto varžybomis ar už antidopingo tai</text:span><text:span text:style-name="T775">syklių pažeidimą buvo pritaikyta baudžiamoji atsakomybė arba</text:span><text:span text:style-name="T776"><text:s/>atitinkamos sporto šakos federacijos arba nacionalinės antidopingo organizacijos sankcijos arba šios sankcijos buvo taikytos kartu su baudžiamąja atsakomybe</text:span><text:span text:style-name="T777">. J</text:span><text:span text:style-name="T778">eigu už pažeidimą asmeniui buvo pritaikytos tik atitinkamos sporto šakos federacijos arba nacionalinės antidopingo organizacijos sankcijos, dirbti fizinio aktyvumo ar<text:s/></text:span><text:span text:style-name="T779">aukšto meistriškumo<text:s/></text:span><text:span text:style-name="T780">sporto treneriu, fizinio aktyvumo<text:s/></text:span><text:span text:style-name="T781">ar aukšto meistriškumo sporto<text:s/></text:span><text:span text:style-name="T782">instruktoriumi ar teikti fizinio aktyvumo ar<text:s/></text:span><text:span text:style-name="T783">aukšto meistriškumo<text:s/></text:span><text:span text:style-name="T784">sporto trenerio<text:s/></text:span><text:span text:style-name="T785">paslaugų asmuo negali nuo šių sankcijų<text:s/></text:span><text:span text:style-name="T786">taikymo termino pradžios</text:span><text:span text:style-name="T787"><text:s/>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text:span><text:span text:style-name="T788"><text:s/>ar aukšto meistriškumo sporto</text:span><text:span text:style-name="T789"><text:s/>instruktoriumi ar teikti fizinio aktyvumo ar<text:s/></text:span><text:span text:style-name="T790">aukšto meistriškumo<text:s/></text:span><text:span text:style-name="T791">sporto trenerio</text:span><text:span text:style-name="T792"><text:s/></text:span><text:span text:style-name="T793">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794">3) teistas už sunkų ar<text:s/>labai sunkų nusikaltimą, neatsižvelgiant į tai, ar teistumas yra išnykęs, ar panaikintas, ar teistas už kitą tyčinį nusikaltimą, – jeigu teistumas neišnykęs ar nepanaikintas;</text:p>
      <text:p text:style-name="P795"><text:span text:style-name="T796">4) dirbantis su nepilnamečiais asmenimis, teistas už Lietuvos Respublikos v</text:span><text:span text:style-name="T797">aiko teisių apsaugos pagrindų įstatymo 30 straipsnio 1 dalyje nurodytus nusikaltimus, neatsižvelgiant į tai, ar teistumas yra išnykęs, ar panaikintas;</text:span></text:p>
      <text:p text:style-name="P798">5) kuris piktnaudžiauja alkoholiu, psichotropinėmis, narkotinėmis ar kitomis psichiką veikiančiomis medžiagomis;</text:p>
      <text:p text:style-name="P799">6) dirbantis su nepilnamečiais asmenimis, jeigu<text:s/>jam teismo sprendimu apribota tėvų valdžia, – laikino ar neterminuoto tėvų valdžios apribojimo laikotarpiu.</text:p>
      <text:p text:style-name="P800">8.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text:s/>sporto veiklos ar<text:s/>paslaugų sutartį su asmeniu, neturinčiu teisės teikti fizinio aktyvumo ar aukšto meistriškumo sporto trenerio paslaugas arba vykdyti fizinio aktyvumo pratybų ar sporto pratybų.</text:p>
      <text:p text:style-name="P801">9. Fizinio aktyvumo ar aukšto meistriškumo sporto treneriai ir fizinio aktyvumo ar aukšto meistriškumo sporto instruktoriai švietimo, mokslo ir sporto ministro nustatyta tvarka privalo tobulinti įgytas kompetencijas.</text:p>
      <text:p text:style-name="P802">10. Aukšto meistriškumo sporto trenerių, dirbančių valstybės ar savivaldybių biudžetinėse įstaigose, kvalifikacinių kategorijų suteikimo tvarką nustato švietimo, mokslo ir sporto ministras.</text:p>
      <text:p text:style-name="P803"><text:span text:style-name="T804">1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805"/>
      <text:p text:style-name="P806"><text:span text:style-name="T807">IV</text:span><text:span text:style-name="T808"><text:s/></text:span><text:span text:style-name="T809">SKYRIUS</text:span></text:p>
      <text:p text:style-name="P810"><text:span text:style-name="T811">SPORTAS ŠVIETIMO SISTEMOJE</text:span></text:p>
      <text:p text:style-name="P812"/>
      <text:p text:style-name="P813"><text:span text:style-name="T814">1</text:span><text:span text:style-name="T815">5</text:span><text:span text:style-name="T816"><text:s/>straipsnis.</text:span><text:span text:style-name="T817"><text:s/></text:span><text:span text:style-name="T818">Sporto organizavimas švietimo sistemoje</text:span></text:p>
      <text:p text:style-name="P819">1. Įgyvendinant ikimokyklinio ir priešmokyklinio ugdymo programas, vaikams užtikrinamas fizinis aktyvumas visą ugdymosi laikotarpį ne mažiau kaip po dvi valandas per dieną.</text:p>
      <text:p text:style-name="P820"><text:span text:style-name="T821">2. Įgyvendinant pradinio, pagrindinio ir vidurinio ugdymo programas ir vykdant pirminį profesinį mokymą mokykline profesinio mokymo organizavimo forma, yra privalomos ne mažiau kaip trys fizinio ugdymo</text:span><text:span text:style-name="T822"><text:s/></text:span><text:span text:style-name="T823">pamokos per savaitę.</text:span><text:span text:style-name="T824"><text:s/></text:span><text:span text:style-name="T825">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span text:style-name="T826"><text:s/>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text:span><text:span text:style-name="T827"><text:s/>įgyvendinamas sporto programas.</text:span></text:p>
      <text:p text:style-name="P828">3. Sporto neformaliojo vaikų švietimo programos rengiamos ir įgyvendinamos Švietimo įstatymo nustatyta tvarka.</text:p>
      <text:p text:style-name="P829">4. Aukštosios mokyklos nustatyta tvarka visose pirmosios pakopos ir vientisųjų studijų programose turi būti sudaryta galimybė pasirinkti dalyką, skirtą studijuojančių asmenų fizinio aktyvumo veiklai.</text:p>
      <text:p text:style-name="P830">5. Mokinių, besimokančių pagal pradinio, pagrindinio ir vidurinio ugdymo programas, fizinio pajėgumo nustatymas vykdomas sveikatos apsaugos ministro nustatyta tvarka, suderinta su švietimo, mokslo ir sporto ministru.</text:p>
      <text:p text:style-name="P831"/>
      <text:p text:style-name="P832">V<text:s/>SKYRIUS</text:p>
      <text:p text:style-name="P833"><text:span text:style-name="T834">SPORTO PRATYBOSE, SPORTO VARŽYBOSE, FIZINIO AKTYVUMO PRATYBOSE AR KITUOSE SPORTO RENGINIUOSE DALYVAUJANČIŲ ASMENŲ</text:span><text:span text:style-name="T835"><text:s/>SVEIKATA IR SAUGUMAS</text:span></text:p>
      <text:p text:style-name="P836"/>
      <text:p text:style-name="P837">16<text:s/>straipsnis.<text:s/>Asmenų sveikatos tikrinimas</text:p>
      <text:p text:style-name="P838">1. Prieš nepilnamečiam asmeniui pradedant lankyti tam tikras sporto pratybas, šio asmens atstovai pagal įstatymą privalo užtikrinti, kad nepilnametis asmuo pasitikrintų sveikatą asmens sveikatos priežiūros įstaigose.</text:p>
      <text:p text:style-name="P839"><text:span text:style-name="T840">2. Sporto pratybas lankantys ir (ar) sporto varžybose dalyvaujantys nepilnamečiai</text:span><text:span text:style-name="T841"><text:s/></text:span><text:span text:style-name="T842">sportininkai privalo periodiškai tikrintis sveikatą asmens sveikatos priežiūros įstaigose. Sveikatos tikrinimo reikalavimus sportininkams, periodiškumą ir tvarką nustato sveikatos apsaugos ministras.</text:span></text:p>
      <text:p text:style-name="P843"><text:span text:style-name="T844">3.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845"><text:s/></text:span><text:span text:style-name="T846">asmenų</text:span><text:span text:style-name="T847"><text:s/></text:span><text:span text:style-name="T848">sveikatos tikrinimas asmens sveikatos priežiūros įstaigose apmokamas valstybės biudžeto lėšomis, jeigu kultivuojamos (ketinamos kultivuoti) sporto šakos tarptautinė (pasaulio) federacija yra pasirašiusi Pasaulinį antidopingo kodeksą.</text:span></text:p>
      <text:p text:style-name="P849"/>
      <text:p text:style-name="P850">17<text:s/>straipsnis.<text:s/>Sporto pratybų, sporto varžybų, fizinio aktyvumo pratybų ir kitų sporto renginių organizavimo reikalavimai</text:p>
      <text:p text:style-name="P851"><text:span text:style-name="T852">1. Sporto pratybų, sporto varžybų, fizinio aktyvumo</text:span><text:span text:style-name="T853"><text:s/></text:span><text:span text:style-name="T854">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855">privalo neleisti<text:s/></text:span><text:span text:style-name="T856">dalyvauti sporto pratybose, sporto varžybose.</text:span></text:p>
      <text:p text:style-name="P857"><text:span text:style-name="T858">2. Asmeniui leidžiama dalyvauti</text:span><text:span text:style-name="T859"><text:s/></text:span><text:span text:style-name="T860">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861"/>
      <text:p text:style-name="P862">18<text:s/>straipsnis.<text:s/>Sporto pratybų, sporto varžybų, fizinio aktyvumo pratybų ir kitų sporto renginių saugumo užtikrinimas</text:p>
      <text:p text:style-name="P863"><text:span text:style-name="T864">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865">ciją</text:span><text:span text:style-name="T866">.</text:span></text:p>
      <text:p text:style-name="P867">2. Sporto varžybos, kurios priskiriamos prie didesnės rizikos sporto renginių, rengiamos tik visuomeninės paskirties statiniuose, atitinkančiuose tarptautinės (pasaulio) sporto šakos federacijos nustatytus tos sporto šakos reikalavimus.</text:p>
      <text:p text:style-name="P868">3. Sporto renginio nuostatuose nurodomas renginio tikslas (-ai), vykdymo vieta ir laikas, programa, dalyviai, prireikus – reikalavimai dalyviams, laimėtojų nustatymo būdai ir kita tik tam renginiui aktuali informacija. Sporto renginio organizatorius tvirtina sporto renginio saugumo taisykles, kuriose nurodomos dalyvių ir žiūrovų saugumo renginio metu užtikrinimo priemonės.</text:p>
      <text:p text:style-name="P869"><text:span text:style-name="T870">4. Sporto renginio saugumo taisyklėse turi būti aptartos žiūrovų ir dalyvių patekimo į renginio vietą ir išvykimo iš renginio vietos sąlygos, žiūrovų zona (</text:span><text:span text:style-name="T871">-</text:span><text:span text:style-name="T872">os), nurodytos vietos ir objektai, į kuriuos draudžiama patekti žiūrovams ir (ar) dalyviams, evakavimosi iš renginio vietos keliai, saugaus elgesio renginio metu sąlygos, konkrečios priemonės, skirtos tvarkai ir saugumui</text:span><text:span text:style-name="T873"><text:s/></text:span><text:span text:style-name="T874">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875"><text:span text:style-name="T876">5. Apie organizuojamus didesnės rizikos sporto renginius renginio organizatorius privalo ne vėliau kaip prieš 20 darbo dienų iki numat</text:span><text:span text:style-name="T877">omo</text:span><text:span text:style-name="T878"><text:s/>renginio pradžios raštu </text:span><text:span text:style-name="T879">informuoti atitinkamą policijos</text:span><text:span text:style-name="T880"><text:s/></text:span><text:span text:style-name="T881">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882">6.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text:s/>imasi<text:s/>būtinų priemonių, siekiant užkirsti kelią grėsmei žmonių saugumui.</text:p>
      <text:p text:style-name="P883">7.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p>
      <text:p text:style-name="P884">8. Sporto varžybų, priskiriamų prie didesnės rizikos sporto renginių, organizatoriai privalo užtikrinti, kad šių renginių saugumą užtikrinantys asmenys turėtų tinkamą kvalifikaciją asmens ir turto apsaugos veiklai vykdyti.</text:p>
      <text:p text:style-name="P885">9. Dalyviai ir žiūrovai turi laikytis organizatoriaus nustatytų saugumo reikalavimų ir draudimų, nurodytų sporto renginio saugumo taisyklėse.</text:p>
      <text:p text:style-name="P886"><text:span text:style-name="T887">10. Sporto pratybų, sporto varžybų, fizinio aktyvumo</text:span><text:span text:style-name="T888"><text:s/></text:span><text:span text:style-name="T889">pratybų ir kitų sporto renginių, vykstančių vandenyje, metu turi būti asmuo (</text:span><text:span text:style-name="T890">-</text:span><text:span text:style-name="T891">ys), atsakingas (</text:span><text:span text:style-name="T892">-</text:span><text:span text:style-name="T893">i) už asmenų saugumą vandenyje.</text:span></text:p>
      <text:p text:style-name="P894"/>
      <text:p text:style-name="P895">VI<text:s/>SKYRIUS</text:p>
      <text:p text:style-name="P896">SPORTO FINANSAVIMAS</text:p>
      <text:p text:style-name="P897"/>
      <text:p text:style-name="P898"><text:span text:style-name="T899">1</text:span><text:span text:style-name="T900">9</text:span><text:span text:style-name="T901"><text:s/>straipsnis.</text:span><text:span text:style-name="T902"><text:s/></text:span><text:span text:style-name="T903">Sporto finansavimo šaltiniai</text:span></text:p>
      <text:p text:style-name="P904">Sporto finansavimą sudaro:</text:p>
      <text:p text:style-name="P905">1) valstybės biudžeto lėšos;</text:p>
      <text:p text:style-name="P906">2) savivaldybių biudžetų lėšos;</text:p>
      <text:p text:style-name="P907">3) kitos lėšos.</text:p>
      <text:p text:style-name="P908"/>
      <text:p text:style-name="P909">20<text:s/>straipsnis.<text:s/>Fizinio aktyvumo ir<text:s/>sporto bazių pagerinimo finansavimas valstybės ir savivaldybių biudžetų lėšomis</text:p>
      <text:p text:style-name="P910">1. Fizinis aktyvumas ir sporto bazių pagerinimas valstybės biudžeto lėšomis finansuojamas švietimo, mokslo ir sporto ministro nustatyta tvarka skiriant lėšų:</text:p>
      <text:p text:style-name="P911">1) nacionalinėms fizinio aktyvumo programoms;</text:p>
      <text:p text:style-name="P912">2) nacionaliniams ir regioniniams fizinio aktyvumo projektams;</text:p>
      <text:p text:style-name="P913">3) sporto bazių pagerinimo<text:s/>projektams.</text:p>
      <text:p text:style-name="P914"><text:span text:style-name="T915">2. Švietimo, mokslo ir sporto ministras, įvertinęs šio įstatymo 7 straipsnio 2</text:span><text:span text:style-name="T916"><text:s/></text:span><text:span text:style-name="T917">dalies 4</text:span><text:span text:style-name="T918"><text:s/></text:span><text:span text:style-name="T919">punkte nuro</text:span><text:span text:style-name="T920">dytus</text:span><text:span text:style-name="T921"><text:s/>Nacionalinės sporto tarybos<text:s/></text:span><text:span text:style-name="T922">pasiūlymus</text:span><text:span text:style-name="T923">, tvirtina nacionalinių fizinio aktyvumo programų sąrašą ir nustato joms keliamus reikalavimus (įskaitant<text:s/></text:span><text:span text:style-name="T924">tikslus ir siektinus rezultatus)</text:span><text:span text:style-name="T925">.<text:s/></text:span><text:span text:style-name="T926">Nacionalinės fizinio aktyvumo programos iš sąrašo atrenkamos ir valstybės biudžeto lėšomis finansuojamos švietimo, mokslo ir sporto ministro nustatyta tvarka.<text:s/></text:span></text:p>
      <text:p text:style-name="P927"><text:span text:style-name="T928">3. Švietimo, mokslo ir sporto ministras<text:s/></text:span><text:span text:style-name="T929">nacionalinėms fizinio aktyvumo programoms reikalavimus nustato taikydamas šiuos kriterijus:</text:span></text:p>
      <text:p text:style-name="P930">1)<text:s/>aktualumas visuomenei, atsižvelgiant į<text:s/>Nacionaliniame pažangos plane nustatytus<text:s/>sporto politikos strateginius<text:s/>tikslus<text:s/>ir (arba) pažangos uždavinius;<text:s/></text:p>
      <text:p text:style-name="P931">2) veiksmingumas tikslinei nacionalinės fizinio aktyvumo programos grupei;</text:p>
      <text:p text:style-name="P932">3) finansinis pagrįstumas;</text:p>
      <text:p text:style-name="P933">4) efektyvus valdymas;</text:p>
      <text:p text:style-name="P934">5) įgyvendinimas ne mažiau kaip pusėje Lietuvos savivaldybių.</text:p>
      <text:p text:style-name="P935"><text:span text:style-name="T936">4. Nacionalines fizinio aktyvumo programas teikiančios skėtinės organizacijos,</text:span><text:span text:style-name="T937"><text:s/></text:span><text:span text:style-name="T938">siekiančios šioms programoms įgyvendinti gauti valstybės biudžeto lėšų,</text:span><text:span text:style-name="T939"><text:s/></text:span><text:span text:style-name="T940">turi atitikti šiuos kriterijus:</text:span></text:p>
      <text:p text:style-name="P941"><text:span text:style-name="T942">1) atitikti<text:s/></text:span><text:span text:style-name="T943">Nevyriausybinių organizacijų plėtros įstatyme skėtinei</text:span><text:span text:style-name="T944"><text:s/></text:span><text:span text:style-name="T945">nacionalinei nevyriausybinei organizacijai</text:span><text:span text:style-name="T946"><text:s/></text:span><text:span text:style-name="T947">keliamus reikalavimus;</text:span></text:p>
      <text:p text:style-name="P948">2) vienyti ne mažiau kaip 20 nevyriausybinių organizacijų;</text:p>
      <text:p text:style-name="P949"><text:span text:style-name="T950">3) steigimo dokumente turi būti įtvirtinta skėtinės organizacijos valdymo organų narių rotacija, numatant</text:span><text:span text:style-name="T951"><text:s/></text:span><text:span text:style-name="T952">ne daugiau kaip 2 kadencijas po 4 metus arba 4 kadencijas po 2 metus iš eilės;</text:span></text:p>
      <text:p text:style-name="P953"><text:span text:style-name="T954">4) skėtinė organizacija turi būti atlikusi praėjusių kalendorinių metų finansinių ataskaitų auditą</text:span><text:span text:style-name="T955"><text:s/></text:span><text:span text:style-name="T956">ir</text:span><text:span text:style-name="T957"><text:s/></text:span><text:span text:style-name="T958">švietimo, mokslo ir sporto ministro nustatyta tvarka</text:span><text:span text:style-name="T959"><text:s/></text:span><text:span text:style-name="T960">pateikusi</text:span><text:span text:style-name="T961"><text:s/></text:span><text:span text:style-name="T962">nepriklausomo auditoriaus išvadą;</text:span></text:p>
      <text:p text:style-name="P963"><text:span text:style-name="T964">5) skėtinė organizacija turi įsipareigoti skirti ne mažesnio kaip švietimo, mokslo ir sporto ministro nustatyto</text:span><text:span text:style-name="T965"><text:s/></text:span><text:span text:style-name="T966">dydžio (dalį nuo</text:span><text:span text:style-name="T967"><text:s/></text:span><text:span text:style-name="T968">skirtų valstybės biudžeto lėšų sumos) nuosavų ar kitų šaltinių lėšų bendrąjį finansavimą nacionalinei fizinio aktyvumo programai įgyvendinti;</text:span></text:p>
      <text:p text:style-name="P969">6)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p>
      <text:p text:style-name="P970"><text:span text:style-name="T971">5. Šio straipsnio 1 dalies 2 ir 3 punktuose nurodyti projektai, sudarius Sporto rėmimo fondą, finansuojami švietimo, mokslo ir sporto ministro nustatyta tvarka. Nacionalinis fizinio aktyvumo projektas turi būti<text:s/></text:span><text:span text:style-name="T972">įgyvendinamas<text:s/></text:span><text:span text:style-name="T973">ne mažiau kaip penkiose savivaldybėse iš ne mažiau kaip dviejų Lietuvos apskričių, regioninis fizinio aktyvumo projektas – vienoje Lietuvos apskrityje. Ne mažiau kaip 10 procentų valstybės biudžeto lėšų, skirtų šio straipsnio 1</text:span><text:span text:style-name="T974"><text:s/></text:span><text:span text:style-name="T975">dalies 2 ir 3 punktuose nurodytiems projektams finansuoti, skiriama<text:s/></text:span><text:span text:style-name="T976">asmenų su negalia</text:span><text:span text:style-name="T977"><text:s/>fizinio aktyvumo plėtrą skatinantiems projektams įgyvendinti.</text:span></text:p>
      <text:p text:style-name="P978">6. Nacionaliniai ir regioniniai fizinio aktyvumo projektai ir sporto bazių pagerinimo projektai atrenkami konkurso būdu taikant šiuos bendruosius vertinimo kriterijus:</text:p>
      <text:p text:style-name="P979">1) projekto aktualumo ir svarbos;</text:p>
      <text:p text:style-name="P980">2) projekto veiksmingumo, poveikio ir tęstinumo;</text:p>
      <text:p text:style-name="P981">3) projekto finansinio ir ekonominio pagrindimo;</text:p>
      <text:p text:style-name="P982">4) projekto valdymo efektyvumo.</text:p>
      <text:p text:style-name="P983"><text:span text:style-name="T984">7. Švietimo, mokslo ir sporto ministro įgaliota institucija, administruodama šio straipsnio 1 dalies 1–3 punktuose nurodytas programas ir projektus<text:s/></text:span><text:span text:style-name="T985">švietimo, mokslo ir sporto ministro nustatyta tvarka</text:span><text:span text:style-name="T986">:</text:span></text:p>
      <text:p text:style-name="P987">1)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p>
      <text:p text:style-name="P988">2) organizuoja ir atlieka programų atranką (vertina administracinę atitiktį ir turinio bei išlaidų pagrįstumą) ir priima sprendimus dėl programų atitikties švietimo, mokslo ir sporto ministro nustatytiems reikalavimams;</text:p>
      <text:p text:style-name="P989">3) priima sprendimus dėl valstybės biudžeto lėšų skyrimo projektams ir programoms įgyvendinti;</text:p>
      <text:p text:style-name="P990">4) sudaro švietimo, mokslo ir sporto ministro nustatytos formos valstybės biudžeto lėšomis finansuojamų projektų ir programų įgyvendinimo sutartis;</text:p>
      <text:p text:style-name="P991">5) vykdo projektų ir programų įgyvendinimo priežiūrą, išlaidų pagrįstumo ir teisėtumo vertinimą įgyvendinamose programose ir projektuose ir dėl jų priima sprendimus;</text:p>
      <text:p text:style-name="P992">6) prižiūri projektų tęstinumo įsipareigojimų vykdymą įgyvendinus projektus;</text:p>
      <text:p text:style-name="P993">7) nustato pažeidimus, priima sprendimus dėl veiksmų, susijusių su nustatytais pažeidimais, atlieka pažeidimų tyrimus dėl projektų ir programų įgyvendinimo ir projektų tęstinumo įsipareigojimų vykdymo;</text:p>
      <text:p text:style-name="P994">8) atlieka kitas šiame įstatyme ir švietimo, mokslo ir sporto ministro nustatytas funkcijas.</text:p>
      <text:p text:style-name="P995">8.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p>
      <text:p text:style-name="P996"><text:span text:style-name="T997">9. Komisija įvertina jai švietimo, mokslo ir sporto ministro įgaliotos institucijos pateiktus tinkamus valstybės biudžeto lėšomis finansuoti šio straipsnio 1 dalies 2 ir 3 punktuose nurodytus projektus ir teikia<text:s/></text:span><text:span text:style-name="T998">rekomendacinius pasiūlymus</text:span><text:span text:style-name="T999"><text:s/></text:span><text:span text:style-name="T1000">švietimo, mokslo ir sporto ministro įgaliotai institucijai dėl konkrečių šio straipsnio 1 dalies 2 ir 3 punktuose nurodytų projektų finansavimo.</text:span></text:p>
      <text:p text:style-name="P1001"><text:span text:style-name="T1002">10.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003">asmenų su negalia</text:span><text:span text:style-name="T1004"><text:s/>sporto judėjimams Lietuvoje vadovaujančių nevyriausybinių organizacijų atstovą, skiria Nacionalinė sporto taryba.</text:span></text:p>
      <text:p text:style-name="P1005"><text:span text:style-name="T1006">11. Komisijos nariai turi būti nepriekaištingos reputacijos. Komisijos nariams taikomi tokie patys kaip ir valstybės tarnautojams Valstybės tarnybos įstatymo<text:s/></text:span><text:span text:style-name="T1007">5 straipsnio 2 dalyje<text:s/></text:span><text:span text:style-name="T1008">nustatyti kriterijai, kuriais remiantis asmuo negali būti laikomas nepriekaištingos reputacijos.</text:span></text:p>
      <text:p text:style-name="P1009"><text:span text:style-name="T1010">12.</text:span><text:span text:style-name="T1011"><text:s/></text:span><text:span text:style-name="T1012">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text:span><text:span text:style-name="T1013">(dalį</text:span><text:span text:style-name="T1014"> 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015">13.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p>
      <text:p text:style-name="P1016"><text:span text:style-name="T1017">14. Savivaldybės vykdomoji institucija savivaldybės atstovaujamosios institucijos nustatyta savivaldybės biudžetų lėšomis finansuojamų</text:span><text:span text:style-name="T1018"><text:s/></text:span><text:span text:style-name="T1019"><text:s/>fizinio aktyvumo projektų ir sporto bazių pagerinimo projektų finansavimo tvarka vykdo savivaldybei pateiktų fizinio aktyvumo projektų ir sporto bazių pagerinimo projektų atranką ir priima sprendimus dėl jų bendrojo finansavimo.</text:span></text:p>
      <text:p text:style-name="P1020"/>
      <text:p text:style-name="P1021"><text:span text:style-name="T1022">21</text:span><text:span text:style-name="T1023"><text:s/></text:span><text:span text:style-name="T1024">straipsnis.</text:span><text:span text:style-name="T1025"><text:s/></text:span><text:span text:style-name="T1026">Aukšto meistriškumo sporto<text:s/></text:span><text:span text:style-name="T1027">ir sporto šakų plėtojimo ir populiarinimo per fizinį aktyvumą<text:s/></text:span><text:span text:style-name="T1028">finansavimas valstybės ir savivaldybių biudžetų lėšomis</text:span></text:p>
      <text:p text:style-name="P1029"><text:span text:style-name="T1030">1.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031">savivaldybių atstovaujamųjų institucijų<text:s/></text:span><text:span text:style-name="T1032">nustatyta tvarka.<text:s/></text:span></text:p>
      <text:p text:style-name="P1033">2. Švietimo, mokslo ir sporto ministras, įvertinęs Nacionalinės sporto tarybos pasiūlymus,<text:s/>nustato<text:s/>iš Švietimo, mokslo ir sporto ministerijai skirtų<text:s/>valstybės biudžeto<text:s/>asignavimų<text:s/>finansuojamų strateginių sporto šakų kriterijus 4 metams. Švietimo, mokslo ir sporto ministras<text:s/>tvirtina strateginių sporto šakų sąrašą, valstybės biudžeto lėšomis finansuojamoms sporto programoms gali nustatyti bendrojo finansavimo dydį (dalį nuo skirtų valstybės biudžeto lėšų sumos) iš nuosavų lėšų ar kitų šaltinių.</text:p>
      <text:p text:style-name="P1034"><text:span text:style-name="T1035">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 įstatymo 2</text:span><text:span text:style-name="T1036">2</text:span><text:span text:style-name="T1037"><text:s/>straipsnyje nustatytus kriterijus.</text:span></text:p>
      <text:p text:style-name="P1038"><text:span text:style-name="T1039">4. Regos, klausos, judėjimo negalią turinčių asmenų sporto judėjimams Lietuvoje vadovaujančių nevyriausybinių organizacijų, sporto šakų federacijų parengtose sporto programose nurodytoms aukšto meistriškumo sporto veikloms<text:s/></text:span><text:span text:style-name="T1040">finansavimas skiriamas iš<text:s/></text:span><text:span text:style-name="T1041">Švietimo, mokslo ir sporto ministerijai<text:s/></text:span><text:span text:style-name="T1042">aukšto meistriškumo sportui<text:s/></text:span><text:span text:style-name="T1043">skirtų valstybės biudžeto asignavimų, fizinio aktyvumo veikloms –<text:s/></text:span><text:span text:style-name="T1044">iš<text:s/></text:span><text:span text:style-name="T1045">Švietimo, mokslo ir sporto ministerijai<text:s/></text:span><text:span text:style-name="T1046">fiziniam aktyvumui<text:s/></text:span><text:span text:style-name="T1047">skirtų valstybės biudžeto asignavimų,<text:s/></text:span><text:span text:style-name="T1048">taikant šiuos bendruosius vertinimo kriterijus:</text:span></text:p>
      <text:p text:style-name="P1049">1) aukšto meistriškumo sportui:</text:p>
      <text:p text:style-name="P1050">a) sportininkų laimėjimai tarptautinėse aukšto meistriškumo sporto varžybose, kurių sąrašą nustato švietimo, mokslo ir sporto ministras;</text:p>
      <text:p text:style-name="P1051">b) sporto šakos aukšto meistriškumo sporto varžybose dalyvaujančių sportininkų skaičius;<text:s/></text:p>
      <text:p text:style-name="P1052"><text:span text:style-name="T1053">c)<text:s/></text:span><text:span text:style-name="T1054">šio straipsnio 3 dalyje nurodytų subjektų<text:s/></text:span><text:span text:style-name="T1055">vadybos ir<text:s/></text:span><text:span text:style-name="T1056">veiklos rezultatai;</text:span></text:p>
      <text:p text:style-name="P1057"><text:span text:style-name="T1058">2)<text:s/></text:span><text:span text:style-name="T1059">sporto šakoms plėtoti ir populiarinti per fizinį aktyvumą</text:span><text:span text:style-name="T1060">:</text:span></text:p>
      <text:p text:style-name="P1061">a) fizinio aktyvumo pratybų ir jose dalyvaujančių asmenų skaičius;</text:p>
      <text:p text:style-name="P1062">b) fizinio aktyvumo renginių ir juose dalyvaujančių asmenų skaičius;</text:p>
      <text:p text:style-name="P1063"><text:span text:style-name="T1064">c)<text:s/></text:span><text:span text:style-name="T1065">veiklos, skirtos šviesti visuomenę sporto šakos, sporto vertybių, fizinio aktyvumo ir juo pasiekiamo sveikatos stiprinimo klausimais;</text:span></text:p>
      <text:p text:style-name="P1066"><text:span text:style-name="T1067">d) šio straipsnio 3 dalyje nurodytų subjektų<text:s/></text:span><text:span text:style-name="T1068">vadybos ir<text:s/></text:span><text:span text:style-name="T1069">veiklos rezultatai.</text:span></text:p>
      <text:p text:style-name="P1070"><text:span text:style-name="T1071">5. Švietimo, mokslo ir sporto ministras detalizuoja šio straipsnio 4 dalyje nurodytus bendruosius vertinimo kriterijus, nustato valstybės biudžeto lėšų skyrimo šio straipsnio 3 dalyje nurodytų subjektų pateiktoms<text:s/></text:span><text:span text:style-name="T1072">sporto<text:s/></text:span><text:span text:style-name="T1073">programoms proporcijas (šio straipsnio 4 dalyje nurodytų bendrųjų vertinimo kriterijų ir jų detalizavimo) ir taikomus svorio koeficientus.</text:span><text:span text:style-name="T1074"><text:s/></text:span><text:span text:style-name="T1075">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076"><text:span text:style-name="T1077"> </text:span><text:span text:style-name="T1078">6. Tuo atveju, kai sportininkui valstybės stipendijos mokėjimas nutraukiamas dėl šio įstatymo 27 straipsnio 7 dalyje nurodytų aplinkybių, biudžetiniais metais, kuriais valstybės stipendijos mokėjimas sportininkui buvo nutrauktas, likusi neišmokėta valstybės stipendijos suma skiriama sporto šakos federacijai, rengusiai šį sportininką pagal švietimo, mokslo ir sporto ministro nustatytą tvarką. Šias valstybės biudžeto lėšas sporto šakos federacija gali naudoti tik jos įgyvendinamoje sporto programoje numatytoms priemonėms, susijusioms su sportininkų rengimu.</text:span></text:p>
      <text:p text:style-name="P1079">7. Strateginių sporto šakų kriterijų ir sporto programų 4 metų laikotarpis gali būti pratęstas atsižvelgiant į laikotarpį, trunkantį nuo vienų<text:s/>olimpinių, paralimpinių ar kurčiųjų žaidynių ar specialiosios olimpiados iki kitų tos pačios kategorijos žaidynių.</text:p>
      <text:p text:style-name="P1080"><text:span text:style-name="T1081">8</text:span><text:span text:style-name="T1082">. Švietimo, mokslo ir sporto ministro įgaliota institucija</text:span><text:span text:style-name="T1083"><text:s/>ir įgaliotos kompetentingos savivaldybių institucijos ir (ar) įstaigos </text:span><text:span text:style-name="T1084">savo interneto svetainėse</text:span><text:span text:style-name="T1085"><text:s/>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086">, mokėjimo sustabdymo panaikinimą ir (ar)</text:span><text:span text:style-name="T1087"><text:s/></text:span><text:span text:style-name="T1088">mokėjimo atnaujinimą</text:span><text:span text:style-name="T1089"><text:s/>ar mokėjimo nutraukimą.</text:span></text:p>
      <text:p text:style-name="P1090">9. Į tarptautinės sporto šakos federacijos kalendorių įtrauktų tarptautinių aukšto meistriškumo sporto varžybų organizavimas Lietuvoje finansuojamas švietimo, mokslo ir sporto ministro nustatyta tvarka, skiriant valstybės biudžeto lėšų šio straipsnio 3<text:s/>dalyje nurodytų subjektų pateiktiems tarptautinių sporto varžybų projektams.<text:s/></text:p>
      <text:p text:style-name="P1091">10. Tarptautinių sporto varžybų projektai atrenkami taikant šiuos bendruosius vertinimo kriterijus:</text:p>
      <text:p text:style-name="P1092">1) tarptautinių aukšto meistriškumo sporto varžybų aktualumo ir svarbos;</text:p>
      <text:p text:style-name="P1093">2) tarptautinių aukšto meistriškumo sporto varžybų vietos sporto šakos tarptautinių aukšto meistriškumo sporto varžybų sistemoje;</text:p>
      <text:p text:style-name="P1094">3) tarptautinių aukšto meistriškumo sporto varžybų finansinio ir ekonominio pagrindimo;</text:p>
      <text:p text:style-name="P1095">4) sporto bazės, kurioje vyks tarptautinės aukšto meistriškumo sporto varžybos, būklės;</text:p>
      <text:p text:style-name="P1096">5) tarptautinės sporto šakos federacijos veiklos, tarptautinių aukšto meistriškumo sporto varžybų dalyvių;</text:p>
      <text:p text:style-name="P1097">6) tarptautinių aukšto meistriškumo sporto varžybų sklaidos;</text:p>
      <text:p text:style-name="P1098">7) partnerystės;</text:p>
      <text:p text:style-name="P1099">8) kovos su dopingo vartojimu sporte.</text:p>
      <text:p text:style-name="P1100"><text:span text:style-name="T1101">11</text:span><text:span text:style-name="T1102">. Švietimo, mokslo ir sporto ministras tvirtina tarptautinių sporto varžybų projektų finansavimo valstybės biudžeto lėšomis vertinimo specialiuosius kriterijus ir detalizuoja šio straipsnio<text:s/></text:span><text:span text:style-name="T1103">10</text:span><text:span text:style-name="T1104"><text:s/>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105">dalį n</text:span><text:span text:style-name="T1106">uo skirtų valstybės biudžeto lėšų sumos) iš projekto vykdytojo nuosavų</text:span><text:span text:style-name="T1107"><text:s/></text:span><text:span text:style-name="T1108">lėšų</text:span><text:span text:style-name="T1109"><text:s/></text:span><text:span text:style-name="T1110">ar kitų šaltinių.</text:span><text:span text:style-name="T1111"><text:s/></text:span></text:p>
      <text:p text:style-name="P1112"><text:span text:style-name="T1113">1</text:span><text:span text:style-name="T1114">2</text:span><text:span text:style-name="T1115">.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text:span><text:span text:style-name="T1116">, mokėjimo sustabdymo panaikinimą ir (ar) mokėjimo atnaujinimą</text:span><text:span text:style-name="T1117"><text:s/>ar mokėjimo nutraukimą.</text:span></text:p>
      <text:p text:style-name="P1118"/>
      <text:p text:style-name="P1119"><text:span text:style-name="T1120">22</text:span><text:span text:style-name="T1121"><text:s/>straipsnis.</text:span><text:span text:style-name="T1122"><text:s/></text:span><text:span text:style-name="T1123">Kriterijai, kuriuos atitinkantis juridinis asmuo turi teisę gauti valstybės biudžeto lėšų sporto programai ar tarptautinių sporto varžybų projektui</text:span><text:span text:style-name="T1124"><text:s/></text:span><text:span text:style-name="T1125">įgyvendinti</text:span></text:p>
      <text:p text:style-name="P1126"><text:span text:style-name="T1127">1. Sporto šakos federacija, siekianti gauti valstybės biudžeto lėšų šio įstatymo<text:s/></text:span><text:span text:style-name="T1128">21</text:span><text:span text:style-name="T1129"><text:s/>straipsnio 3 dalyje nurodytai sporto programai ar šio įstatymo<text:s/></text:span><text:span text:style-name="T1130">21</text:span><text:span text:style-name="T1131"><text:s/>straipsnio<text:s/></text:span><text:span text:style-name="T1132">9</text:span><text:span text:style-name="T1133"><text:s/>dalyje nurodytiems tarptautinių sporto varžybų projektams</text:span><text:span text:style-name="T1134"><text:s/></text:span><text:span text:style-name="T1135">įgyvendinti, turi atitikti šiuos kriterijus:</text:span></text:p>
      <text:p text:style-name="P1136">1) atitikti Nevyriausybinių organizacijų plėtros įstatyme nevyriausybinėms organizacijoms keliamus reikalavimus ir Lietuvos Respublikos asociacijų įstatyme asociacijoms keliamus reikalavimus;</text:p>
      <text:p text:style-name="P1137">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138">3)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e atrankos varžybose;</text:p>
      <text:p text:style-name="P1139">4) yra narė atstovaujamos sporto šakos tarptautinės (pasaulio) sporto šakos federacijos (arba, kai yra tarptautinės sporto šakos federacijos leidimas, narė tarptautinės (pasaulio) sporto šakos federacijos, kuruojančios tik konkrečią sporto šakos discipliną ir esančios atstovaujančios sporto šakos tarptautinės (pasaulio) sporto šakos federacijos<text:s/>nare), kuri:</text:p>
      <text:p text:style-name="P1140">a) turi ne mažiau kaip 55 valstybėse iš ne mažiau kaip 4 žemynų veikiančius narius;</text:p>
      <text:p text:style-name="P1141">b) yra pasirašiusi Pasaulinį antidopingo kodeksą;</text:p>
      <text:p text:style-name="P1142">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p>
      <text:p text:style-name="P1143">d)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p>
      <text:p text:style-name="P1144">5) turi savo įstatuose nustatyta tvarka patvirtintas plėtojamos sporto šakos sporto varžybų saugumo taisykles;</text:p>
      <text:p text:style-name="P1145">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p>
      <text:p text:style-name="P1146">7) turi savo įstatuose nustatyta tvarka patvirtintą strateginį veiklos planą, kuriame numatyti sporto šakos federacijos tikslai ir planuojami rezultatai per artimiausių 4 metų laikotarpį ir su kuriuo turi derėti sporto šakos federacijos teikiama sporto programa;</text:p>
      <text:p text:style-name="P1147"><text:span text:style-name="T1148">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149"><text:s/></text:span><text:span text:style-name="T1150">etikos kodeksą, strateginį veiklos planą, sporto programą, kuriai įgyvendinti prašoma valstybės biudžeto lėšų, sporto programų, kurioms įgyvendinti buvo skirta valstybės biudžeto lėšų, įgyvendinimo ataskaitas,</text:span><text:span text:style-name="T1151"><text:s/></text:span><text:span text:style-name="T1152">nuorodą į nacionalinės antidopingo organizacijos interneto svetainę arba nacionalinėse antidopingo taisyklėse<text:s/></text:span><text:span text:style-name="T1153">nurodytą informaciją<text:s/></text:span><text:span text:style-name="T1154">jose<text:s/></text:span><text:span text:style-name="T1155">nustatyta tvarka;</text:span></text:p>
      <text:p text:style-name="P1156">9) turi įsipareigoti skirti ne mažesnio kaip švietimo, mokslo ir sporto ministro nustatyto dydžio (dalį nuo skirtų valstybės biudžeto lėšų sumos) nuosavų ar kitų šaltinių lėšų bendrąjį finansavimą sporto programoms įgyvendinti;</text:p>
      <text:p text:style-name="P1157"><text:span text:style-name="T1158">10) sporto šakos federacijos steigimo dokumente yra įtvirtinta sporto šakos federacijos valdymo organų narių rotacija, numatant</text:span><text:span text:style-name="T1159"><text:s/></text:span><text:span text:style-name="T1160">2 kadencijas po 4 metus</text:span><text:span text:style-name="T1161"><text:s/></text:span><text:span text:style-name="T1162">arba 4 kadencijas po 2<text:s/></text:span><text:span text:style-name="T1163">metus</text:span><text:span text:style-name="T1164"><text:s/></text:span><text:span text:style-name="T1165">tam pačiam asmeniui ir 4 metų pertrauk</text:span><text:span text:style-name="T1166">ą</text:span><text:span text:style-name="T1167"><text:s/>šioms kadencijoms pasibaigus</text:span><text:span text:style-name="T1168">.</text:span><text:span text:style-name="T1169"><text:s/>Atsižvelgiant į tarptautinės nevyriausybinės sporto organizacijos nustatytas taisykles,</text:span><text:span text:style-name="T1170"><text:s/></text:span><text:span text:style-name="T1171">sporto šakos federacijos<text:s/></text:span><text:span text:style-name="T1172">v</text:span><text:span text:style-name="T1173">aldymo organų narių kadencijos laikas gali būti pratęstas einamų pareigų tarptautinės nevyriausybinės sporto organizacijos valdymo organuose, kurių nariai turi balsavimo teisę, laikotarpiui</text:span><text:span text:style-name="T1174">;</text:span></text:p>
      <text:p text:style-name="P1175"><text:span text:style-name="T1176">11) yra atlikusi praėjusių kalendorinių<text:s/></text:span><text:span text:style-name="T1177">metų finansinių</text:span><text:span text:style-name="T1178"><text:s/>ataskaitų auditą ir švietimo, mokslo ir sporto ministro nustatyta tvarka yra pateikusi nepriklausomo auditoriaus išvadą;</text:span></text:p>
      <text:p text:style-name="P1179"><text:span text:style-name="T1180">1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181">kaip nustatyta šio įstatymo 1</text:span><text:span text:style-name="T1182">3</text:span><text:span text:style-name="T1183"><text:s/>straipsnio 2 dalyje</text:span><text:span text:style-name="T1184">.</text:span><text:span text:style-name="T1185"><text:s/></text:span><text:span text:style-name="T1186">Tuo atveju, kai šio įstatymo 1</text:span><text:span text:style-name="T1187">3</text:span><text:span text:style-name="T1188"><text:s/>straipsnio 2 dalyje nurodyta sporto veiklos sutartis su sportininku nesudaroma dėl aplinkybių, nepriklausančių nuo sporto šakos federacijos, laikoma, kad<text:s/></text:span><text:span text:style-name="T1189">sporto šakos federacija atitinka šiame punkte nurodytą kriterijų.</text:span></text:p>
      <text:p text:style-name="P1190"><text:span text:style-name="T1191">13) juridinio asmens įstatuose nėra nuostatų, ribojančių teisę bet kokį ginčą spręsti Lietuvos Respublikos ginčų nagrinėjimo institucijose.</text:span></text:p>
      <text:p text:style-name="P1192"><text:span text:style-name="T1193">2. Sporto šakos federacijai siekiant gauti valstybės biudžeto lėšų atliekamai funkcijai, susijusiai su klubinės veiklos plėtojimu ir stiprinimu, sporto klubui</text:span><text:span text:style-name="T1194"><text:s/></text:span><text:span text:style-name="T1195">mutatis mutandis</text:span><text:span text:style-name="T1196"><text:s/></text:span><text:span text:style-name="T1197">taikomi šio straipsnio 1 dalies 6 ir 8 punktai, taip pat jis turi atitikti šiuos kriterijus:</text:span></text:p>
      <text:p text:style-name="P1198">1) turi būti sporto šakos federacijos dalyvis ar dalyvio dalyvis;</text:p>
      <text:p text:style-name="P1199">2) turi dalyvauti sporto šakos federacijos organizuojamuose sporto šakos nacionaliniuose čempionatuose;</text:p>
      <text:p text:style-name="P1200">3) turi įgyvendinti sporto šakos federacijos parengtą šio įstatymo<text:s/>21<text:s/>straipsnio 3 dalyje nurodytą sporto programą;</text:p>
      <text:p text:style-name="P1201"><text:span text:style-name="T1202">4) turi būti sudaręs sutartis su<text:s/></text:span><text:span text:style-name="T1203">aukšto meistriškumo<text:s/></text:span><text:span text:style-name="T1204">sporto treneriais, atitinkančiais šio įstatymo 1</text:span><text:span text:style-name="T1205">4</text:span><text:span text:style-name="T1206"><text:s/>straipsnio 2 dalyje ir sporto šakos federacijos nustatytus reikalavimus, sporto programai įgyvendinti;</text:span></text:p>
      <text:p text:style-name="P1207">5) turi turėti nuosavybės teise ar kitais teisėtais pagrindais valdomą ar naudojamą sporto pratyboms ir sporto varžyboms būtiną infrastruktūrą sporto programai įgyvendinti.</text:p>
      <text:p text:style-name="P1208"><text:span text:style-name="T1209">3. Olimpiniam, paralimpiniam, regos, klausos, judėjimo ar intelekto negalią turinčių asmenų sporto, studentų sporto judėjimams Lietuvoje vadovaujančioms nevyriausybinėms organizacijoms, siekiančioms gauti valstybės biudžeto lėšų šio įstatymo<text:s/></text:span><text:span text:style-name="T1210">21</text:span><text:span text:style-name="T1211"><text:s/>straipsnio 3 dalyje nurodytoms sporto programoms įgyvendinti, </text:span><text:span text:style-name="T1212">mutatis mutandis </text:span><text:span text:style-name="T1213">taikomi šio straipsnio 1 dalies 6–12 punktuose nustatyti kriterijai, išskyrus</text:span><text:span text:style-name="T1214"><text:s/></text:span><text:span text:style-name="T1215">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216">ir antidopingo taisyklių<text:s/></text:span><text:span text:style-name="T1217">pažeidimus</text:span><text:span text:style-name="T1218">, be to</text:span><text:span text:style-name="T1219">,</text:span><text:span text:style-name="T1220"><text:s/>t</text:span><text:span text:style-name="T1221">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222"/>
      <text:p text:style-name="P1223">23<text:s/>straipsnis.<text:s/>Finansavimo valstybės biudžeto lėšomis neskyrimo pagrindai ir išmokėtų lėšų grąžinimas</text:p>
      <text:p text:style-name="P1224">1. Valstybės biudžeto lėšos šio įstatymo<text:s/>20<text:s/>straipsnio 1 dalies 1 punkte ir<text:s/>21<text:s/>straipsnio 3<text:s/> dalyje nurodytoms programoms (toliau – programos) ir šio įstatymo<text:s/>20<text:s/>straipsnio 1<text:s/>dalies 2 ir 3 punktuose ir<text:s/>21<text:s/>straipsnio<text:s/>9<text:s/>dalyje nurodytiems projektams (toliau – projektai) įgyvendinti negali būti skiriamos, jeigu:</text:p>
      <text:p text:style-name="P1225">1) juridinio asmens veikla sustabdyta ar apribota įstatymų nustatytais pagrindais;</text:p>
      <text:p text:style-name="P1226">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227">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228">4) juridinis asmuo, prašydamas valstybės biudžeto lėšų, pateikė tikrovės neatitinkančius duomenis arba suklastotus dokumentus;</text:p>
      <text:p text:style-name="P1229">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230"><text:span text:style-name="T1231">6)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232">,<text:s/></text:span><text:span text:style-name="T1233">kurios nariu yra juridinis asmuo,</text:span><text:span text:style-name="T1234"><text:s/></text:span><text:span text:style-name="T1235">yra nepasirašiusi Pasaulinio antidopingo kodekso;</text:span></text:p>
      <text:p text:style-name="P1236"><text:span text:style-name="T1237">7) juridinis asmuo prašo skirti valstybės biudžeto lėšų sporto programai įgyvendinti, tačiau jis nesilaiko<text:s/></text:span><text:span text:style-name="T1238">kovos su manipuliavimu aukšto meistriškumo sporto varžybomis taisyklių, kurias tvirtina švietimo, mokslo ir sporto ministras;</text:span></text:p>
      <text:p text:style-name="P1239"><text:span text:style-name="T1240">8</text:span><text:span text:style-name="T1241">) juridinio asmens vadovas, kolegialaus valdymo organo nariai, asmuo, turintis teisę juridinio asmens vardu sudaryti sandorį, finansininkas (finansininkai) ar kitas (kiti) asmuo (asmenys), tvarkantis (tvarkantys) juridinio asmens apskaitą:</text:span></text:p>
      <text:p text:style-name="P1242"><text:span text:style-name="T1243">a</text:span><text:span text:style-name="T1244">) yra teistas už sunkų ir (ar) labai sunkų nusikaltimą</text:span><text:span text:style-name="T1245">, neatsižvelgiant į tai, ar teistumas yra išnykęs, ar panaikintas,<text:s/></text:span><text:span text:style-name="T1246">arba<text:s/></text:span><text:span text:style-name="T1247">teistas už</text:span><text:span text:style-name="T1248"><text:s/>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span text:style-name="T1249">, – jeigu teistumas neišnykęs ar nepanaikintas</text:span><text:span text:style-name="T1250">;</text:span></text:p>
      <text:p text:style-name="P1251"><text:span text:style-name="T1252">b) yra baustas administracine nuobauda arba jam yra pritaikyta administracinio poveikio priemonė už neteisėtą vertimąsi komercine, ūkine, finansine ar profesine veikla<text:s/></text:span><text:span text:style-name="T1253">ar už su asmens darbo, socialinėmis teisėmis bei su asmens lygiateisiškumu susijusius pažeidimus</text:span><text:span text:style-name="T1254">,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255">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256">9) juridinis asmuo buvo patrauktas baudžiamojon atsakomybėn ir nepraėjo 10 metų nuo nuosprendžio įsiteisėjimo dienos;</text:p>
      <text:p text:style-name="P1257">10) juridinis asmuo, atlikęs praėjusių kalendorinių metų finansinių ataskaitų auditą, pateikė nepriklausomo auditoriaus neigiamą išvadą;</text:p>
      <text:p text:style-name="P1258"><text:span text:style-name="T1259">11</text:span><text:span text:style-name="T1260">)<text:s/></text:span><text:span text:style-name="T1261">juridinis asmuo</text:span><text:span text:style-name="T1262"><text:s/></text:span><text:span text:style-name="T1263">ilgiau negu 12 mėnesių Juridinių asmenų registro tvarkytojui nepateikė metinės finansinės atskaitomybės dokumentų;</text:span></text:p>
      <text:p text:style-name="P1264">12) juridinis asmuo 12 mėnesių neteikia duomenų Sporto registro informacinei sistemai Sporto registro informacinės sistemos nuostatuose nustatyta tvarka ir nėra įregistravęs objektų Sporto registro informacinės<text:s/>sistemos nuostatuose nustatyta tvarka.</text:p>
      <text:p text:style-name="P1265"><text:span text:style-name="T1266">2. Jeigu šio straipsnio 1 dalyje nurodytos aplinkybės atsiranda<text:s/></text:span><text:span text:style-name="T1267">priėmus<text:s/></text:span><text:span text:style-name="T1268">sprendim</text:span><text:span text:style-name="T1269">ą</text:span><text:span text:style-name="T1270"><text:s/>skirti 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text:s/></text:span><text:span text:style-name="T1271">įstatymų nustatyta tvarka</text:span><text:span text:style-name="T1272">.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273"/>
      <text:p text:style-name="P1274">24<text:s/>straipsnis.<text:s/>Valstybės ir savivaldybių dalyvavimas rengiant sportininkus</text:p>
      <text:p text:style-name="P1275">1. Valstybė steigia įstaigą, kuri sudarytų sąlygas sportininkams rengti.</text:p>
      <text:p text:style-name="P1276">2. Savivaldybės gali steigti įstaigas, kurios rengtų sportininkus ar sudarytų sąlygas jiems rengti.</text:p>
      <text:p text:style-name="P1277">3. Savivaldybių biudžetų lėšomis finansuojamų sportininkų rengimo įstaigų ir organizacijų veiklos reglamentavimo rekomendacijas tvirtina švietimo, mokslo ir sporto ministras.</text:p>
      <text:p text:style-name="P1278"/>
      <text:p text:style-name="P1279">VII<text:s/>SKYRIUS</text:p>
      <text:p text:style-name="P1280">VALSTYBĖS SKATINIMAS UŽ PASIEKTUS AUKŠTO MEISTRIŠKUMO SPORTO LAIMĖJIMUS</text:p>
      <text:p text:style-name="P1281"/>
      <text:p text:style-name="P1282">25<text:s/>straipsnis. Valstybės skatinimas už pasiektus sporto laimėjimus</text:p>
      <text:p text:style-name="P1283">Valstybė užtikrina lygiateisiškumo principo įgyvendinimą ir skatina sportininkus<text:s/>ir jų trenerius<text:s/>už pasiektus sporto laimėjimus, atsižvelgdama į skirtingą atrankos varžybų, kvotų šalims sistemą, varžybų rangą, šalių ir dalyvių skaičių sporto varžybose.</text:p>
      <text:p text:style-name="P1284"/>
      <text:p text:style-name="P1285">26<text:s/>straipsnis. Valstybės premijos už pasiektus aukšto meistriškumo sporto laimėjimus</text:p>
      <text:p text:style-name="P1286"><text:span text:style-name="T1287">1. Sportininkams ir jų<text:s/></text:span><text:span text:style-name="T1288">aukšto meistriškumo<text:s/></text:span><text:span text:style-name="T1289">sporto treneriams už šio straipsnio 2 dalyje nurodytus aukšto meistriškumo sporto laimėjimus (toliau – laimėjimai) valstybės premijų dydžius</text:span><text:span text:style-name="T1290">, vadovaudamasi šio įstatymo 2</text:span><text:span text:style-name="T1291">5</text:span><text:span text:style-name="T1292"><text:s/>straipsnyje nustatytais kriterijais,</text:span><text:span text:style-name="T1293"><text:s/>nustato Vyriausybė.</text:span></text:p>
      <text:p text:style-name="P1294"><text:span text:style-name="T1295">2. Asmuo turi teisę gauti valstybės premiją, jeigu jis, pagal tam tikros sporto šakos tarptautinės<text:s/></text:span><text:span text:style-name="T1296">(pasaulio)</text:span><text:span text:style-name="T1297"><text:s/></text:span><text:span text:style-name="T1298">federacijos ar kitų tarptautinių sporto organizacijų nustatytas taisykles atstovaudamas Lietuvos Respublikai, tapo šio rango varžybų:</text:span></text:p>
      <text:p text:style-name="P1299">1) olimpinių žaidynių 1–8 vietos laimėtoju, paralimpinių ar kurčiųjų žaidynių 1–4 vietos laimėtoju, specialiosios olimpiados žaidynių 1–3 vietos laimėtoju;</text:p>
      <text:p text:style-name="P1300"><text:span text:style-name="T1301">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302">asmenų su negalia</text:span><text:span text:style-name="T1303"><text:s/>čempionatų 1–3 vietos laimėtoju;</text:span></text:p>
      <text:p text:style-name="P1304">3) universiados 1–3 vietos laimėtoju.</text:p>
      <text:p text:style-name="P1305">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306"><text:span text:style-name="T1307">4.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308">tarptautinės<text:s/></text:span><text:span text:style-name="T1309">(pasaulio)</text:span><text:span text:style-name="T1310"><text:s/></text:span><text:span text:style-name="T1311">sporto šakos federacijos ar tarptautinės nevyriausybinės sporto organizacijos apriboto varžovų skaičiaus.<text:s/></text:span></text:p>
      <text:p text:style-name="P1312"><text:span text:style-name="T1313">5. Sportininkui ar (ir)<text:s/></text:span><text:span text:style-name="T1314">aukšto meistriškumo<text:s/></text:span><text:span text:style-name="T1315">sporto treneriui už šio straipsnio 2 dalyje nurodytus laimėjimus valstybės premija neskiriama, o paskirta valstybės premija nemokama, jeigu:</text:span></text:p>
      <text:p text:style-name="P1316">1) sprendimo dėl valstybės premijos skyrimo priėmimo metu jis įsiteisėjusiu teismo nuosprendžiu yra pripažintas kaltu dėl tyčinio nusikaltimo padarymo ir turi neišnykusį ar nepanaikintą teistumą;</text:p>
      <text:p text:style-name="P1317">2) šio straipsnio 2 dalyje nurodyti laimėjimai buvo anuliuoti dėl manipuliavimo aukšto meistriškumo<text:s/>sporto varžybomis, dopingo preparatų vartojimo ar dopingo metodų taikymo.</text:p>
      <text:p text:style-name="P1318"><text:span text:style-name="T1319">6.</text:span><text:span text:style-name="T1320"><text:s/></text:span><text:span text:style-name="T1321">Valstybės premijas moka švietimo, mokslo ir sporto ministro įgaliota institucija iš valstybės biudžeto lėšų, skirtų švietimo, mokslo ir sporto ministro įgaliotai institucijai.</text:span><text:span text:style-name="T1322"><text:s/></text:span><text:span text:style-name="T1323">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324">7. Valstybės premijų skyrimo, mokėjimo ir grąžinimo tvarką nustato švietimo, mokslo ir sporto ministras.</text:p>
      <text:p text:style-name="P1325"><text:span text:style-name="T1326">8.</text:span><text:span text:style-name="T1327"><text:s/></text:span><text:span text:style-name="T1328">Informacija apie asmenims skirtas valstybės premijas skelbiama švietimo, mokslo ir sporto ministro</text:span><text:span text:style-name="T1329"><text:s/></text:span><text:span text:style-name="T1330">įgaliotos institucijos interneto svetainėje.</text:span></text:p>
      <text:p text:style-name="P1331"/>
      <text:p text:style-name="P1332">27<text:s/>straipsnis.<text:s/>Valstybės stipendijos mokėjimo sąlygos ir tvarka</text:p>
      <text:p text:style-name="P1333">1. Sportininkas turi teisę šiame straipsnyje nurodytomis sąlygomis gauti kas mėnesį mokamą valstybės stipendiją, jeigu jis, turėdamas Lietuvos Respublikos pilietybę ir atstovaudamas Lietuvos Respublikai, tapo:</text:p>
      <text:p text:style-name="P1334">1) olimpinių žaidynių 1–16 vietos laimėtoju arba 17–24 vietos laimėtoju, jeigu į olimpines žaidynes sportininkas pateko dalyvaudamas į olimpines žaidynes organizuojamose atrankos varžybose;</text:p>
      <text:p text:style-name="P1335">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text:s/>(toliau – pasaulio čempionatas) 1–16 vietos laimėtoju;</text:p>
      <text:p text:style-name="P1336">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337">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338"><text:span text:style-name="T1339">5) į paralimpinių ar kurčiųjų žaidynių programą įtrauktos rungties pasaulio<text:s/></text:span><text:span text:style-name="T1340">asmenų su negalia</text:span><text:span text:style-name="T1341"><text:s/>čempionatų (arba užėmė atitinkamą vietą tos sporto šakos sportininkų reitinge, jeigu tos sporto šakos pasaulio<text:s/></text:span><text:span text:style-name="T1342">asmenų su negalia</text:span><text:span text:style-name="T1343"><text:s/>čempionatai nevykdomi, o geriausias tos rungties sportininkas nustatomas pagal tarptautinės (pasaulio) sporto šakos federacijos sudaromą sportininkų reitingą) (toliau – pasaulio<text:s/></text:span><text:span text:style-name="T1344">asmenų su negalia</text:span><text:span text:style-name="T1345"><text:s/>čempionatas) 1–6 vietos laimėtoju;</text:span></text:p>
      <text:p text:style-name="P1346"><text:span text:style-name="T1347">6) į paralimpinių ar kurčiųjų žaidynių programą įtrauktos rungties Europos<text:s/></text:span><text:span text:style-name="T1348">asmenų su negalia</text:span><text:span text:style-name="T1349"><text:s/>čempionatų (toliau – Europos<text:s/></text:span><text:span text:style-name="T1350">asmenų su negalia</text:span><text:span text:style-name="T1351"><text:s/>čempionatas), pasaulio jaunimo<text:s/></text:span><text:span text:style-name="T1352">asmenų su negalia</text:span><text:span text:style-name="T1353"><text:s/>čempionatų (arba užėmė atitinkamą vietą tos sporto šakos sportininkų (jaunimo<text:s/></text:span><text:span text:style-name="T1354">asmenų su negalia</text:span><text:span text:style-name="T1355">) reitinge, jeigu tos sporto šakos pasaulio jaunimo<text:s/></text:span><text:span text:style-name="T1356">asmenų su negalia</text:span><text:span text:style-name="T1357"><text:s/>čempionatai nevykdomi, o geriausias tos rungties sportininkas nustatomas pagal tarptautinės (pasaulio) sporto šakos federacijos sudaromą sportininkų (jaunimo<text:s/></text:span><text:span text:style-name="T1358">asmenų su negalia</text:span><text:span text:style-name="T1359">) reitingą) (toliau – pasaulio jaunimo<text:s/></text:span><text:span text:style-name="T1360">asmenų su negalia</text:span><text:span text:style-name="T1361"><text:s/>čempionatas) ar Europos jaunimo<text:s/></text:span><text:span text:style-name="T1362">asmenų su negalia</text:span><text:span text:style-name="T1363"><text:s/>čempionatų (toliau – Europos jaunimo<text:s/></text:span><text:span text:style-name="T1364">asmenų su negalia</text:span><text:span text:style-name="T1365"><text:s/>čempionatas) 1–3 vietos laimėtoju.</text:span></text:p>
      <text:p text:style-name="P1366">2. Valstybės stipendiją turi teisę gauti šie sportininkai:</text:p>
      <text:p text:style-name="P1367"><text:span text:style-name="T1368">1) olimpinių, paralimpinių ar kurčiųjų žaidynių 1–4 vietos, pasaulio čempionatų, pasaulio<text:s/></text:span><text:span text:style-name="T1369">asmenų su negalia</text:span><text:span text:style-name="T1370"><text:s/>čempionatų 1–3 vietos laimėtojai – 57 bazinių socialinių išmokų dydžio;</text:span></text:p>
      <text:p text:style-name="P1371"><text:span text:style-name="T1372">2) olimpinių, paralimpinių ar kurčiųjų žaidynių 5–8 vietos, pasaulio čempionatų, pasaulio<text:s/></text:span><text:span text:style-name="T1373">asmenų su negalia</text:span><text:span text:style-name="T1374"><text:s/>čempionatų 4–6 vietos, Europos čempionatų, Europos žaidynių (jeigu tos sporto šakos Europos čempionatai neorganizuojami), Europos<text:s/></text:span><text:span text:style-name="T1375">asmenų su negalia</text:span><text:span text:style-name="T1376"><text:s/>čempionatų 1–3 vietos laimėtojai – 43 bazinių socialinių išmokų dydžio;</text:span></text:p>
      <text:p text:style-name="P1377"><text:span text:style-name="T1378">3) olimpinių žaidynių 9–12 vietos, pasaulio čempionatų 7–9 vietos, Europos čempionatų, Europos žaidynių (jeigu tam tikros sporto šakos Europos čempionatai neorganizuojami) 4–6 vietos</text:span><text:span text:style-name="T1379"><text:s/></text:span><text:span text:style-name="T1380">laimėtojai – 37 bazinių socialinių išmokų dydžio;</text:span></text:p>
      <text:p text:style-name="P1381">4) olimpinių žaidynių 13–16 vietos, pasaulio čempionatų 10–12 vietos laimėtojai – 35 bazinių socialinių išmokų dydžio;</text:p>
      <text:p text:style-name="P1382">5) olimpinių žaidynių 17–24 vietos, pasaulio čempionatų 13–16 vietos, Europos čempionatų, Europos žaidynių (jeigu tam tikros sporto šakos Europos čempionatai neorganizuojami) 7, 8 vietos laimėtojai – 31 bazinės socialinės išmokos dydžio;</text:p>
      <text:p text:style-name="P1383"><text:span text:style-name="T1384">6) pasaulio jaunimo čempionatų, jaunimo olimpinių žaidynių, Europos jaunimo čempionatų, pasaulio ir Europos jaunimo<text:s/></text:span><text:span text:style-name="T1385">asmenų su negalia</text:span><text:span text:style-name="T1386"><text:s/>čempionatų 1–3 vietos laimėtojai – 20 bazinių socialinių išmokų dydžio;</text:span></text:p>
      <text:p text:style-name="P1387">7) pasaulio jaunimo čempionatų, jaunimo olimpinių žaidynių, Europos jaunimo čempionatų 4–6 vietos laimėtojai – 15 bazinių socialinių išmokų dydžio.</text:p>
      <text:p text:style-name="P1388">3. Jeigu yra kelios šio straipsnio 1 dalyje nurodytos sąlygos, sportininkas turi teisę vienu metu gauti tik vieną valstybės stipendiją savo pasirinkimu.</text:p>
      <text:p text:style-name="P1389"><text:span text:style-name="T1390">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391">asmenų su negalia</text:span><text:span text:style-name="T1392"><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393"><text:span text:style-name="T1394">5.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395">asmenų su negalia</text:span><text:span text:style-name="T1396"><text:s/>čempionatų 2–6 vietos, Europos<text:s/></text:span><text:span text:style-name="T1397">asmenų su negalia</text:span><text:span text:style-name="T1398"><text:s/>čempionatų 1–3 vietos, pasaulio jaunimo čempionatų, jaunimo olimpinių žaidynių, Europos jaunimo čempionatų 1–6 vietos, pasaulio jaunimo<text:s/></text:span><text:span text:style-name="T1399">asmenų su negalia</text:span><text:span text:style-name="T1400"><text:s/>ar Europos jaunimo<text:s/></text:span><text:span text:style-name="T1401">asmenų su negalia</text:span><text:span text:style-name="T1402"><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403"><text:span text:style-name="T1404">6. Jeigu paskutiniais valstybės stipendijos, paskirtos vadovaujantis šio straipsnio 4 ar 5 dalimi, mokėjimo metais turėjusios vykti šio straipsnio 1 dalyje nurodytos<text:s/></text:span><text:span text:style-name="T1405">tarptautinės aukšto meistriškumo sporto varžybos, kuriose turėtų</text:span><text:span text:style-name="T1406"><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407">7. Sportininkui šio straipsnio 1 dalyje nurodyta valstybės stipendija neskiriama, o paskirtoji nemokama, kai atsiranda bent viena iš šių aplinkybių:</text:p>
      <text:p text:style-name="P1408">1) jis netenka Lietuvos Respublikos pilietybės;</text:p>
      <text:p text:style-name="P1409">2) jis įsiteisėjusiu teismo nuosprendžiu yra pripažintas kaltu dėl tyčinio nusikaltimo padarymo ir turi neišnykusį ar nepanaikintą teistumą;</text:p>
      <text:p text:style-name="P1410"><text:span text:style-name="T1411">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412"><text:s/>taikymo termino</text:span><text:span text:style-name="T1413"><text:s/>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414">jeigu pritaikyta tik baudžiamoji atsakomybė, – iki teistumo išnykimo ar panaikinimo</text:span><text:span text:style-name="T1415">;</text:span></text:p>
      <text:p text:style-name="P1416">4) jis gauna valstybinę pensiją (nuo sprendimo skirti valstybinę pensiją dienos) arba vieną iš Lietuvos Respublikos ligos ir motinystės socialinio draudimo įstatyme numatytų išmokų: ligos, profesinės reabilitacijos, motinystės, tėvystės, vaiko priežiūros (už visą išmokos mokėjimo laikotarpį, kuriam priimtas sprendimas skirti atitinkamą išmoką);</text:p>
      <text:p text:style-name="P1417">5) jeigu laimėjimas, kurio pagrindu buvo skirta valstybės stipendija, buvo anuliuotas dėl manipuliavimo aukšto meistriškumo sporto varžybomis, antidopingo taisyklių pažeidimo;</text:p>
      <text:p text:style-name="P1418"><text:span text:style-name="T1419">6) valstybės stipendijos gavimo metu nustatoma, kad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text:s/></text:span><text:span text:style-name="T1420">taikymo termino</text:span><text:span text:style-name="T1421"><text:s/>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422">jeigu pritaikyta tik baudžiamoji atsakomybė, – iki teistumo išnykimo ar panaikinimo</text:span><text:span text:style-name="T1423">;</text:span></text:p>
      <text:p text:style-name="P1424"><text:span text:style-name="T1425">7) jis, pasiekdamas šio straipsnio 1 dalyje nurodytą laimėjimą, nurungė mažiau varžovų, negu nurodyta šio įstatymo 2</text:span><text:span text:style-name="T1426">6</text:span><text:span text:style-name="T1427"><text:s/>straipsnio 3 dalyje;</text:span></text:p>
      <text:p text:style-name="P1428">8) jis baigia sportininko karjerą;</text:p>
      <text:p text:style-name="P1429">9) jis sporto varžybose atstovauja (ar sporto pratybose rengdamasis toms sporto varžyboms ketina atstovauti) kitai valstybei;</text:p>
      <text:p text:style-name="P1430"><text:span text:style-name="T1431">10) jis per 2 metus nuo tam tikro laimėjimo pasiekimo dienos nesudalyvauja bent vienose šio straipsnio 1 dalyje nurodytose tarptautinių aukšto meistriškumo sporto varžybose (išskyrus atvejus, kai jis tarptautinėse aukšto meistriškumo sporto varžybose nedalyvavo dėl aplinkybių,<text:s/></text:span><text:span text:style-name="T1432"><text:s/>kurių sąrašą nustato švietimo, mokslo ir sporto ministras</text:span><text:span text:style-name="T1433">);</text:span></text:p>
      <text:p text:style-name="P1434"><text:span text:style-name="T1435">11) jis nėra sudaręs sporto veiklos sutarties su š</text:span><text:span text:style-name="T1436">io įstatymo<text:s/></text:span><text:span text:style-name="T1437">21</text:span><text:span text:style-name="T1438"><text:s/>straipsnio 3 dalyje nurodytais subjektais, įgyvendinančiais sporto programas,<text:s/></text:span><text:span text:style-name="T1439">kaip nustatyta šio<text:s/></text:span><text:span text:style-name="T1440">įstatymo 1</text:span><text:span text:style-name="T1441">3</text:span><text:span text:style-name="T1442"> straipsnio 2 dalyje</text:span><text:span text:style-name="T1443">, ir ilgiau nei vienus metus nesilaiko sportininko rengimo aukšto meistriškumo sporto varžyboms plano, išskyrus dėl pagrįstų priežasčių, kurių sąrašą nustato švietimo, mokslo ir sporto ministras. Tuo atveju, kai šio įstatymo 1</text:span><text:span text:style-name="T1444">3</text:span><text:span text:style-name="T1445"><text:s/>straipsnio 2 dalyje nurodyta sporto veiklos sutartis nesudaroma su šio įstatymo<text:s/></text:span><text:span text:style-name="T1446">21</text:span><text:span text:style-name="T1447"><text:s/>straipsnio 3 dalyje nurodytais subjektais dėl aplinkybių, nepriklausančių nuo sportininko, laikoma, kad sportininkas yra sudaręs</text:span><text:span text:style-name="T1448"><text:s/>sporto<text:s/></text:span><text:span text:style-name="T1449">veiklos sutartį, ir valstybės stipendija sportininkui yra skiriama, o paskirtoji – mokama.</text:span></text:p>
      <text:p text:style-name="P1450"><text:span text:style-name="T1451">8. Švietimo, mokslo ir sporto ministro nustatyta tvarka šio straipsnio 1 dalyje nurodytas valstybės stipendijas iš valstybės biudžeto lėšų skiria ir moka švietimo, mokslo ir sport</text:span><text:span text:style-name="T1452">o ministro įgaliota institucija<text:s/></text:span><text:span text:style-name="T1453">iš<text:s/></text:span><text:span text:style-name="T1454">Švietimo, mokslo ir sporto ministerijai skirtų valstybės biudžeto asignavimų.</text:span></text:p>
      <text:p text:style-name="P1455"><text:span text:style-name="T1456">9.<text:s/></text:span><text:span text:style-name="T1457">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458">Sportininkas privalo pranešti šio straipsnio 1 dalyje nurodytą valstybės stipendiją mokančiai švietimo, mokslo ir sporto ministro įgaliotai institucijai apie šio straipsnio 7 dalies 1–3 ir 5–9 punktuose</text:span><text:span text:style-name="T1459"><text:s/>nurodytas aplinkybes</text:span><text:span text:style-name="T1460">,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461">1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1462">11. Sportininkas apie baigiamą karjerą informuoja švietimo, mokslo ir sporto ministro įgaliotą instituciją švietimo, mokslo ir sporto ministro nustatyta tvarka.</text:p>
      <text:p text:style-name="P1463">12. Informacija apie sportininkams skirtas valstybės stipendijas skelbiama švietimo, mokslo ir sporto ministro įgaliotos institucijos interneto svetainėje.</text:p>
      <text:p text:style-name="P1464"/>
      <text:p text:style-name="P1465">28<text:s/>straipsnis.<text:s/>Rentos buvusiems sportininkams mokėjimo sąlygos ir tvarka</text:p>
      <text:p text:style-name="P1466">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1467">1) olimpinių žaidynių 1–3 vietos laimėtoju;</text:p>
      <text:p text:style-name="P1468">2) į olimpinių žaidinių programą įtrauktos rungties pasaulio čempionatų 1 vietos laimėtoju;</text:p>
      <text:p text:style-name="P1469">3) paralimpinių, kurčiųjų žaidynių, kai yra organizuojamos atrankos varžybos ir yra nustatyta kvotų šalims sistema, 1, 2 vietos laimėtoju arba, kai nėra organizuojamos atrankos varžybos arba nėra taikoma kvotų šalims sistema, 1 vietos laimėtoju.</text:p>
      <text:p text:style-name="P1470">2. Sportininkas, pasiekęs šio straipsnio 1 dalyje nurodytą laimėjimą, turi teisę gauti 27 bazinių socialinių išmokų dydžio rentą per mėnesį.</text:p>
      <text:p text:style-name="P1471">3. Baigusiam sportininko karjerą asmeniui renta neskiriama, o paskirtoji nemokama, kai atsiranda bent viena iš šių aplinkybių:</text:p>
      <text:p text:style-name="P1472">1) jis netenka Lietuvos Respublikos pilietybės;</text:p>
      <text:p text:style-name="P1473">2) jis įsiteisėjusiu teismo nuosprendžiu yra pripažintas kaltu dėl tyčinio nusikaltimo padarymo ir turi neišnykusį ar nepanaikintą teistumą;</text:p>
      <text:p text:style-name="P1474"><text:span text:style-name="T1475">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text:s/></text:span><text:span text:style-name="T1476">taikymo termino</text:span><text:span text:style-name="T1477"><text:s/>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478">)),<text:s/></text:span><text:span text:style-name="T1479">jeigu pritaikyta tik baudžiamoji atsakomybė, – iki teistumo išnykimo ar panaikinimo</text:span><text:span text:style-name="T1480">;</text:span></text:p>
      <text:p text:style-name="P1481">4) jis gauna valstybinę pensiją (nuo sprendimo skirti valstybinę pensiją dienos);</text:p>
      <text:p text:style-name="P1482">5) jeigu laimėjimas, kurio pagrindu skirta renta, buvo anuliuotas dėl manipuliavimo aukšto meistriškumo sporto varžybomis, antidopingo taisyklių pažeidimo;</text:p>
      <text:p text:style-name="P1483"><text:span text:style-name="T1484">6)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text:s/></text:span><text:span text:style-name="T1485">taikymo termino</text:span><text:span text:style-name="T1486"><text:s/>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487">),<text:s/></text:span><text:span text:style-name="T1488">jeigu pritaikyta tik baudžiamoji atsakomybė, – iki teistumo išnykimo ar panaikinimo</text:span><text:span text:style-name="T1489">;</text:span></text:p>
      <text:p text:style-name="P1490">7) jis, pasiekdamas šio straipsnio 1 dalyje nurodytą laimėjimą, nurungė mažiau varžovų, negu nurodyta šio įstatymo 26<text:s/>straipsnio 3 dalyje;</text:p>
      <text:p text:style-name="P1491">8) jis atnaujina sportininko karjerą, apie tai informuodamas švietimo, mokslo ir sporto ministro įgaliotą instituciją švietimo, mokslo ir sporto ministro nustatyta tvarka.</text:p>
      <text:p text:style-name="P1492">4. Švietimo, mokslo ir sporto ministro nustatyta tvarka rentas skiria švietimo, mokslo ir sporto ministro įgaliota institucija, moka Valstybinio socialinio draudimo fondo administravimo įstaigos iš<text:s/>Socialinės apsaugos ir darbo ministerijai skirtų valstybės biudžeto asignavimų.</text:p>
      <text:p text:style-name="P1493">5. Rentos gavėjas privalo pranešti šio straipsnio 1 dalyje nurodytą rentą mokančiai Valstybinio socialinio draudimo fondo administravimo įstaigai apie šio straipsnio 3 dalyje nurodytas aplinkybes per 5 darbo dienas nuo jų atsiradimo dienos.</text:p>
      <text:p text:style-name="P1494">6. Rentos gavėjas privalo atitinkamai Valstybinio socialinio draudimo fondo administravimo įstaigai grąžinti rentos sumą, kuri jam buvo išmokėta esant šio straipsnio 3 dalyje nurodytoms aplinkybėms.</text:p>
      <text:p text:style-name="P1495">7. Informacija apie asmenims skirtas rentas skelbiama švietimo, mokslo ir sporto ministro įgaliotos institucijos interneto svetainėje.</text:p>
      <text:p text:style-name="P1496"/>
      <text:p text:style-name="P1497">29<text:s/>straipsnis. Valstybės ir savivaldybių institucijų ir įstaigų apdovanojimai už nuopelnus sporto srityje</text:p>
      <text:p text:style-name="P1498">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1499"/>
      <text:p text:style-name="P1500">2 straipsnis. Įstatymo įsigaliojimas, įgyvendinimas ir taikymas</text:p>
      <text:p text:style-name="P1501">1.<text:tab/>Šis įstatymas, išskyrus šio straipsnio 13 dalį, įsigalioja 2025 m. sausio 1 d.</text:p>
      <text:p text:style-name="P1502">2.<text:tab/>Asmenys, iki šio įstatymo įsigaliojimo<text:s/>dienos<text:s/>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p>
      <text:p text:style-name="P1503"><text:span text:style-name="T1504">3.</text:span><text:span text:style-name="T1505"><text:tab/></text:span><text:span text:style-name="T1506">Asmenys, iki šio įstatymo įsigaliojimo<text:s/></text:span><text:span text:style-name="T1507">dienos<text:s/></text:span><text:span text:style-name="T1508">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509"><text:span text:style-name="T1510">4.</text:span><text:span text:style-name="T1511"><text:tab/>Mokytojai, iki šio įstatymo įsigaliojimo<text:s/></text:span><text:span text:style-name="T1512">dienos<text:s/></text:span><text:span text:style-name="T1513">vykdę fizinio aktyvumo pratybas ir (ar) aukšto meistriškumo sporto pratybas pagal<text:s/></text:span><text:span text:style-name="T1514">neformaliojo vaikų švietimo<text:s/></text:span><text:span text:style-name="T1515">ar<text:s/></text:span><text:span text:style-name="T1516">formalųjį švietimą papildančio ugdymo</text:span><text:span text:style-name="T1517"><text:s/></text:span><text:span text:style-name="T1518">ar profesinio mokymo programas</text:span><text:span text:style-name="T1519">, tačiau neatitinkantys šio įstatymo 1 straipsnyje keičiamo Sporto įstatymo 1</text:span><text:span text:style-name="T1520">4</text:span><text:span text:style-name="T1521"> straipsnio</text:span><text:span text:style-name="T1522"><text:s/></text:span><text:span text:style-name="T1523">4<text:s/></text:span><text:span text:style-name="T1524">dalies reikalavimų, turi teisę dirbti<text:s/></text:span><text:span text:style-name="T1525">iki 20</text:span><text:span text:style-name="T1526">30<text:s/></text:span><text:span text:style-name="T1527">m. rugsėjo 1 d., jei</text:span><text:span text:style-name="T1528">gu</text:span><text:span text:style-name="T1529"><text:s/>ne vėliau kaip per 2 metus nuo šio įstatymo įsigaliojimo<text:s/></text:span><text:span text:style-name="T1530">dienos jie<text:s/></text:span><text:span text:style-name="T1531">pradėjo studijuoti pagal sporto studijų krypties grupės programą ar fizinio ugdymo mokytojų rengimo studijų programą arba turintys aukštąjį išsilavinimą – lankyti mokymus aukštojoje mokykloje, vykdančioje sporto studijų krypčių grupei priskiriamos studijų krypties studijas. Su mokytojais, per šį laikotarpį neįgijusiais reikiamo išsilavinimo ar</text:span><text:span text:style-name="T1532"><text:s/>kompetencijų</text:span><text:span text:style-name="T1533">,</text:span><text:span text:style-name="T1534"><text:s/></text:span><text:span text:style-name="T1535">arba nepradėjusiais studijuoti pagal šioje dalyje nurodytas studijų programas ar lankyti mokymų aukštojoje mokykloje,</text:span><text:span text:style-name="T1536"><text:s/>darbo sutartis nutraukiama Lietuvos Respublikos darbo kodekso nustatyta tvarka.<text:s/></text:span></text:p>
      <text:p text:style-name="P1537"><text:span text:style-name="T1538">5.</text:span><text:span text:style-name="T1539"><text:tab/>Mokytojai, iki šio įstatymo įsigaliojimo<text:s/></text:span><text:span text:style-name="T1540">dienos<text:s/></text:span><text:span text:style-name="T1541">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542">,</text:span><text:span text:style-name="T1543"><text:s/>mokslo<text:s/></text:span><text:span text:style-name="T1544">ir sporto<text:s/></text:span><text:span text:style-name="T1545">ministro nustatyta tvarka baigę mokymus, suteikiančius teisę dirbti fizinio aktyvumo ar aukšto meistriškumo sporto specialistu,</text:span><text:span text:style-name="T1546"><text:s/></text:span><text:span text:style-name="T1547">aukštojoje mokykloje,<text:s/></text:span><text:span text:style-name="T1548">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549"><text:span text:style-name="T1550">6.</text:span><text:span text:style-name="T1551"><text:tab/></text:span><text:span text:style-name="T1552">Mokytojai, iki šio įstatymo įsigaliojimo<text:s/></text:span><text:span text:style-name="T1553">dienos<text:s/></text:span><text:span text:style-name="T1554">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555"><text:span text:style-name="T1556">7.</text:span><text:span text:style-name="T1557"><text:tab/></text:span><text:span text:style-name="T1558">Sportininkai, kuriems iki šio įstatymo įsigaliojimo<text:s/></text:span><text:span text:style-name="T1559">dienos<text:s/></text:span><text:span text:style-name="T1560">paskirtos ir mokamos valstybės stipendijos pagal Sporto įstatymo 24 straipsnį ir toliau mokamos po šio įstatymo įsigaliojimo</text:span><text:span text:style-name="T1561"><text:s/></text:span><text:span text:style-name="T1562">dienos</text:span><text:span text:style-name="T1563">, privalo ne vėliau kaip iki 2025 m. liepos 1 d. sudaryti sporto veiklos sutartis su šio įstatymo<text:s/></text:span><text:span text:style-name="T1564">1 straipsnyje keičiamo S</text:span><text:span text:style-name="T1565">porto įstatymo 1</text:span><text:span text:style-name="T1566">3</text:span><text:span text:style-name="T1567"> straipsnio 2 dalyje nurodytais subjektais.<text:s/></text:span></text:p>
      <text:p text:style-name="P1568"><text:span text:style-name="T1569">8.</text:span><text:span text:style-name="T1570"><text:tab/>Sportininkams, kuriems<text:s/></text:span><text:span text:style-name="T1571">iki šio įstatymo įsigaliojimo<text:s/></text:span><text:span text:style-name="T1572">dienos<text:s/></text:span><text:span text:style-name="T1573">paskirtos<text:s/></text:span><text:span text:style-name="T1574">valstybės stipendijos pagal Sporto įstatymo 24 straipsnio 5 dalį, toliau jos mokamos pagal šio įstatymo<text:s/></text:span><text:span text:style-name="T1575">1 straipsnyje keičiamo Sporto įstatymo</text:span><text:span text:style-name="T1576"><text:s/>2</text:span><text:span text:style-name="T1577">7</text:span><text:span text:style-name="T1578"><text:s/>straipsnio 4 dalį.</text:span></text:p>
      <text:p text:style-name="P1579"><text:span text:style-name="T1580">9.</text:span><text:span text:style-name="T1581"><text:tab/></text:span><text:span text:style-name="T1582">Iki šio įstatymo įsigaliojimo<text:s/></text:span><text:span text:style-name="T1583">dienos<text:s/></text:span><text:span text:style-name="T1584">sudarytoms sutartims taikomos</text:span><text:span text:style-name="T1585"><text:s/>iki šio įstatymo įsigaliojimo dienos galiojusio Sporto įstatymo nuostat</text:span><text:span text:style-name="T1586">o</text:span><text:span text:style-name="T1587">s.</text:span><text:span text:style-name="T1588"><text:s/>Iki šio įstatymo įsigaliojimo dienos pateikti<text:s/></text:span><text:span text:style-name="T1589">asmenų prašymai ar skundai (ginčai) dėl<text:s/></text:span><text:span text:style-name="T1590">šių<text:s/></text:span><text:span text:style-name="T1591">sutarčių baigiami nagrinėti pagal iki šio įstatymo įsigaliojimo dienos galiojusio Sporto įstatymo nuostatas.</text:span></text:p>
      <text:p text:style-name="P1592">10.<text:tab/>2027 m. sausio 1 d. įsigalioja tokia šio įstatymo 1 straipsnyje išdėstyto Sporto įstatymo 22<text:s/>straipsnio 1 dalies 10 punkto redakcija:</text:p>
      <text:p text:style-name="P1593"><text:span text:style-name="T1594">„10) sporto šakos federacijos steigimo dokumente yra įtvirtinta sporto šakos federacijos vienasmenio valdymo organo rotacija, numatant 2 kadencijas po 4 metus arba<text:s/></text:span><text:span text:style-name="T1595">4 kadencijas po 2 </text:span><text:span text:style-name="T1596">metus</text:span><text:span text:style-name="T1597"><text:s/></text:span><text:span text:style-name="T1598">tam pačiam asmeniui ir 4 metų pertrauk</text:span><text:span text:style-name="T1599">ą</text:span><text:span text:style-name="T1600"><text:s/>šioms kadencijoms pasibaigus, ir kolegialaus valdymo organo narių rotacija, numatant 2 kadencijas po 4 metus arba<text:s/></text:span><text:span text:style-name="T1601">4 kadencijas po 2<text:s/></text:span><text:span text:style-name="T1602">metus</text:span><text:span text:style-name="T1603">,</text:span><text:span text:style-name="T1604"><text:s/></text:span><text:span text:style-name="T1605">ir šioms kadencijoms pasibaigus kolegialus valdymo organas atnaujinamas ne mažiau kaip puse nari</text:span><text:span text:style-name="T1606">ų</text:span><text:span text:style-name="T1607">.<text:s/></text:span><text:span text:style-name="T1608"><text:s/>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1609">;</text:span><text:span text:style-name="T1610">“.</text:span></text:p>
      <text:p text:style-name="P1611"><text:span text:style-name="T1612">11.</text:span><text:span text:style-name="T1613"><text:tab/>Asmuo, nuo 2023 m. sausio 1 d. ėjęs iki šio įstatymo įsigaliojimo dienos galiojusio Sporto įstatymo 18 straipsnio 3 dalyje nurodyto subjekto vienasmenio valdymo organo nario pareigas ne<text:s/></text:span><text:span text:style-name="T1614">trumpiau<text:s/></text:span><text:span text:style-name="T1615">kaip 4 metus iš eilės, laikomas ėjusiu<text:s/></text:span><text:span text:style-name="T1616">šio įstatymo<text:s/></text:span><text:span text:style-name="T1617">1 straipsnyje keičiamo</text:span><text:span text:style-name="T1618"><text:s/>Sporto įstatymo<text:s/></text:span><text:span text:style-name="T1619">21</text:span><text:span text:style-name="T1620"> straipsnio 3 dalyje nurodyto subjekto vienasmenio valdymo nario pareigas vieną<text:s/></text:span><text:span text:style-name="T1621">4 met</text:span><text:span text:style-name="T1622">ų<text:s/></text:span><text:span text:style-name="T1623">kadenciją</text:span><text:span text:style-name="T1624"><text:s/>arba dvi<text:s/></text:span><text:span text:style-name="T1625">2</text:span><text:span text:style-name="T1626"><text:s/>metų kadencijas</text:span><text:span text:style-name="T1627"><text:s/>iš eilės, ir nuo 2027 m. sausio 1 d.<text:s/></text:span><text:span text:style-name="T1628">tas pats</text:span><text:span text:style-name="T1629"><text:s/></text:span><text:span text:style-name="T1630">asmuo gali eiti<text:s/></text:span><text:span text:style-name="T1631">šias pareigas<text:s/></text:span><text:span text:style-name="T1632">tik vieną 4 metų kadenciją</text:span><text:span text:style-name="T1633"><text:s/>arba dvi<text:s/></text:span><text:span text:style-name="T1634">2</text:span><text:span text:style-name="T1635"><text:s/>metų kadencijas iš eilės, kurioms</text:span><text:span text:style-name="T1636"><text:s/>pasibaigus tam asmeniui yra taikoma 4 metų pertrauka vienasmeniame valdymo organe.</text:span></text:p>
      <text:p text:style-name="P1637"><text:span text:style-name="T1638">12.</text:span><text:span text:style-name="T1639"><text:tab/></text:span><text:span text:style-name="T1640">Aukšto meistriškumo sporto programos, pateiktos juridinių asmenų pagal iki šio įstatymo įsigaliojimo<text:s/></text:span><text:span text:style-name="T1641">dienos<text:s/></text:span><text:span text:style-name="T1642">galiojusias Sporto įstatymo 18 straipsnio nuostatas ir nebaigtos nagrinėti iki šio įstatymo įsigaliojimo</text:span><text:span text:style-name="T1643"><text:s/>dienos</text:span><text:span text:style-name="T1644">, baigiamos nagrinėti ir sprendimus dėl jų priima švietimo, mokslo ir sporto ministro įgaliota institucija pagal iki šio įstatymo įsigaliojimo<text:s/></text:span><text:span text:style-name="T1645">dienos<text:s/></text:span><text:span text:style-name="T1646">galiojusį teisinį reguliavimą.</text:span></text:p>
      <text:p text:style-name="P1647"><text:span text:style-name="T1648">13.</text:span><text:span text:style-name="T1649"><text:tab/></text:span><text:span text:style-name="T1650">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651"/>
      <text:p text:style-name="P1652"><text:span text:style-name="T1653">Skelbiu šį Lietuvos Respublikos Seimo priimtą įstatymą.</text:span></text:p>
      <text:p text:style-name="P1654"/>
      <text:p text:style-name="P1655"><text:span text:style-name="T16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Aptos" style:font-name-asian="Calibri" style:font-name-complex="Apto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imkūnaitė Ilona | ŠMSM</meta:initial-creator>
    <dc:creator>adlibuser</dc:creator>
    <meta:creation-date>2024-06-28T06:08:00Z</meta:creation-date>
    <dc:date>2024-06-28T06:08:00Z</dc:date>
    <meta:print-date>2024-06-20T10:26: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9320</meta:user-defined>
    <meta:user-defined meta:name="_dlc_DocIdItemGuid">3f2998fa-fa38-4f31-b9f7-5a5f4995bf53</meta:user-defined>
    <meta:user-defined meta:name="_dlc_DocIdUrl">http://intranetas.lrs.lt/16/_layouts/15/DocIdRedir.aspx?ID=Z6YWEJNPDQQR-652867478-19320, Z6YWEJNPDQQR-652867478-19320</meta:user-defined>
    <meta:document-statistic meta:page-count="3" meta:paragraph-count="1847" meta:word-count="17385" meta:character-count="116371" meta:row-count="3601" meta:non-whitespace-character-count="100833"/>
  </office:meta>
</office:document-meta>
</file>