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1F497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KĘSTUTĮ JUCĮ</text:span><text:span text:style-name="T26"><text:s/></text:span><text:span text:style-name="T27">IŠ LIETUVOS APELIACINIO TEISMO TEISĖJO PAREIGŲ</text:span></text:p>
      <text:p text:style-name="P28"/>
      <text:p text:style-name="P29"/>
      <text:p text:style-name="P30">2019<text:s/>m.<text:s text:c="13"/><text:s/><text:s text:c="3"/><text:s/>d. Nr.<text:s/></text:p>
      <text:p text:style-name="P31">Vilnius</text:p>
      <text:p text:style-name="P32"/>
      <text:p text:style-name="P33"/>
      <text:p text:style-name="P34"><text:span text:style-name="T35">Lietuvos Respublikos Seimas, vadovaudamasis Lietuvos Respublikos Konstitucijos 112 straipsnio trečiąja</text:span><text:span text:style-name="T36"><text:s/></text:span><text:span text:style-name="T37">dalimi</text:span><text:span text:style-name="T38">, 115 straipsnio 1 punktu</text:span><text:span text:style-name="T39"><text:s/>ir atsižvelgdamas į Lietuvos Respublikos Prezidento 201</text:span><text:span text:style-name="T40">9</text:span><text:span text:style-name="T41"><text:s/>m.<text:s/></text:span><text:span text:style-name="T42">rugpjūčio</text:span><text:span text:style-name="T43"><text:s/>16</text:span><text:span text:style-name="T44"><text:s/></text:span><text:span text:style-name="T45">d. dekretą<text:s/></text:span><text:span text:style-name="T46">Nr. 1K-</text:span><text:span text:style-name="T47">47</text:span><text:span text:style-name="T48"><text:s/></text:span><text:span text:style-name="T49">„Dėl teikimo Lietuvos Respublikos Seimui pritarti<text:s/></text:span><text:span text:style-name="T50">Kęstučio</text:span><text:span text:style-name="T51"><text:s/></text:span><text:span text:style-name="T52">Jucio</text:span><text:span text:style-name="T53"><text:s/>atleidimui iš Lietuvos apeliacinio teismo teisėjo pareigų“, n u t a r i a:</text:span></text:p>
      <text:p text:style-name="P54"/>
      <text:p text:style-name="P55"><text:span text:style-name="T56">1</text:span><text:span text:style-name="T57"><text:s/>straipsnis.</text:span></text:p>
      <text:p text:style-name="P58"><text:span text:style-name="T59">Pritarti<text:s/></text:span><text:span text:style-name="T60">Kęstučio Jucio</text:span><text:span text:style-name="T61"><text:s/>atleidimui iš Lietuvos apeliacinio teismo teisėjo pareigų</text:span><text:span text:style-name="T62"><text:s/>savo noru</text:span><text:span text:style-name="T63">.</text:span></text:p>
      <text:p text:style-name="P64"/>
      <text:p text:style-name="P65"/>
      <text:p text:style-name="P66">Seimo Pirmininkas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21T08:05:00Z</meta:creation-date>
    <dc:date>2019-08-21T08:05:00Z</dc:date>
    <meta:print-date>2019-08-13T12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71" meta:row-count="32" meta:non-whitespace-character-count="592"/>
  </office:meta>
</office:document-meta>
</file>