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end" style:vertical-align="baseline" fo:text-indent="6.5in">
        <style:tab-stops>
          <style:tab-stop style:type="left" style:position="0in"/>
        </style:tab-stops>
      </style:paragraph-properties>
      <style:text-properties fo:font-weight="bold" style:font-weight-asian="bold" fo:hyphenate="false"/>
    </style:style>
    <style:style style:name="P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style:vertical-align="baseline" fo:line-height="115%"/>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justify" style:vertical-align="baseline" fo:line-height="115%"/>
      <style:text-properties style:font-size-complex="12pt" fo:hyphenate="false"/>
    </style:style>
    <style:style style:name="P21" style:parent-style-name="Normal" style:family="paragraph">
      <style:paragraph-properties fo:text-align="justify" style:vertical-align="baseline" fo:line-height="115%" fo:text-indent="0.5909in"/>
      <style:text-properties fo:hyphenate="false"/>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vertical-align="baseline" fo:line-height="115%"/>
      <style:text-properties fo:hyphenate="false"/>
    </style:style>
    <style:style style:name="P28" style:parent-style-name="Normal" style:family="paragraph">
      <style:paragraph-properties fo:text-align="justify" style:vertical-align="baseline" fo:line-height="115%"/>
      <style:text-properties fo:hyphenate="false"/>
    </style:style>
    <style:style style:name="P29" style:parent-style-name="Normal" style:family="paragraph">
      <style:paragraph-properties fo:text-align="justify" style:vertical-align="baseline" fo:line-height="115%"/>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line-height="115%"/>
      <style:text-properties fo:hyphenate="false"/>
    </style:style>
    <style:style style:name="P36" style:parent-style-name="Normal" style:family="paragraph">
      <style:paragraph-properties fo:text-align="justify" style:vertical-align="baseline" fo:line-height="115%"/>
      <style:text-properties fo:hyphenate="false"/>
    </style:style>
    <style:style style:name="P37" style:parent-style-name="Normal" style:family="paragraph">
      <style:paragraph-properties fo:text-align="justify" style:vertical-align="baseline" fo:line-height="115%"/>
      <style:text-properties fo:hyphenate="false"/>
    </style:style>
    <style:style style:name="P38" style:parent-style-name="Normal" style:family="paragraph">
      <style:paragraph-properties fo:text-align="justify" style:vertical-align="baseline" fo:line-height="115%"/>
      <style:text-properties fo:hyphenate="false"/>
    </style:style>
    <style:style style:name="P39" style:parent-style-name="Normal" style:family="paragraph">
      <style:paragraph-properties fo:text-align="justify" style:vertical-align="baseline" fo:line-height="115%"/>
      <style:text-properties fo:hyphenate="false"/>
    </style:style>
    <style:style style:name="P40" style:parent-style-name="Normal" style:family="paragraph">
      <style:paragraph-properties fo:text-align="justify" style:vertical-align="baseline" fo:line-height="115%"/>
      <style:text-properties fo:hyphenate="false"/>
    </style:style>
    <style:style style:name="P41" style:parent-style-name="Normal" style:family="paragraph">
      <style:paragraph-properties fo:text-align="justify" style:vertical-align="baseline" fo:line-height="115%"/>
      <style:text-properties fo:hyphenate="false"/>
    </style:style>
    <style:style style:name="P42" style:parent-style-name="Normal" style:family="paragraph">
      <style:paragraph-properties fo:text-align="justify" style:vertical-align="baseline" fo:line-height="115%"/>
      <style:text-properties fo:hyphenate="false"/>
    </style:style>
    <style:style style:name="P43" style:parent-style-name="Normal" style:family="paragraph">
      <style:paragraph-properties fo:text-align="justify" style:vertical-align="baseline" fo:line-height="115%"/>
      <style:text-properties fo:hyphenate="false"/>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P46" style:parent-style-name="Normal" style:family="paragraph">
      <style:paragraph-properties fo:text-align="justify" style:vertical-align="baseline" fo:line-height="115%"/>
      <style:text-properties fo:hyphenate="false"/>
    </style:style>
    <style:style style:name="P47" style:parent-style-name="Normal" style:family="paragraph">
      <style:paragraph-properties style:vertical-align="baseline"/>
      <style:text-properties style:font-size-complex="12pt"/>
    </style:style>
    <style:style style:name="P48" style:parent-style-name="Normal" style:family="paragraph">
      <style:paragraph-properties style:vertical-align="baseline"/>
      <style:text-properties style:font-size-complex="12pt"/>
    </style:style>
    <style:style style:name="P49" style:parent-style-name="Normal" style:family="paragraph">
      <style:paragraph-properties style:vertical-align="baseline"/>
      <style:text-properties style:font-size-complex="12pt"/>
    </style:style>
    <style:style style:name="P50" style:parent-style-name="Normal" style:family="paragraph">
      <style:paragraph-properties fo:text-align="justify" style:vertical-align="baseline" fo:line-height="115%">
        <style:tab-stops>
          <style:tab-stop style:type="left" style:position="1.158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style:text-properties fo:hyphenate="false"/>
    </style:style>
    <style:style style:name="P54" style:parent-style-name="Normal" style:master-page-name="MPF1"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61" style:parent-style-name="Normal" style:family="paragraph">
      <style:paragraph-properties style:vertical-align="baseline" fo:line-height="115%" fo:margin-left="3.839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style:vertical-align="baseline" fo:line-height="115%" fo:margin-left="3.8395in">
        <style:tab-stops/>
      </style:paragraph-properties>
      <style:text-properties style:font-size-complex="12pt" fo:hyphenate="false"/>
    </style:style>
    <style:style style:name="P64" style:parent-style-name="Normal" style:family="paragraph">
      <style:paragraph-properties style:vertical-align="baseline" fo:line-height="115%" fo:margin-left="3.8395in">
        <style:tab-stops/>
      </style:paragraph-properties>
      <style:text-properties style:font-size-complex="12pt" fo:hyphenate="false"/>
    </style:style>
    <style:style style:name="P65"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fo:background-color="#FFFFFF"/>
    </style:style>
    <style:style style:name="P72" style:parent-style-name="Normal" style:family="paragraph">
      <style:paragraph-properties fo:text-align="center" style:vertical-align="baseline" fo:line-height="115%"/>
      <style:text-properties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fo:line-height="115%" fo:text-indent="0.5909in"/>
      <style:text-properties fo:hyphenate="false"/>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15%"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201F1E" style:font-size-complex="12pt"/>
    </style:style>
    <style:style style:name="T123" style:parent-style-name="DefaultParagraphFont" style:family="text">
      <style:text-properties fo:color="#201F1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15%"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15%" fo:text-indent="0.5909in"/>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15%"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fo:letter-spacing="0.0138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style:text-properties fo:hyphenate="false"/>
    </style:style>
    <style:style style:name="P162" style:parent-style-name="Normal" style:family="paragraph">
      <style:paragraph-properties fo:text-align="center" style:vertical-align="baseline" fo:line-height="115%"/>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baseline" fo:line-height="115%"/>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vertical-align="baseline" fo:line-height="115%"/>
      <style:text-properties fo:font-weight="bold" style:font-weight-asian="bold" style:font-size-complex="12pt" fo:hyphenate="false"/>
    </style:style>
    <style:style style:name="P168" style:parent-style-name="Normal" style:family="paragraph">
      <style:paragraph-properties fo:text-align="justify" style:vertical-align="baseline" fo:line-height="115%"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anguage="en" fo:country="US"/>
    </style:style>
    <style:style style:name="P175" style:parent-style-name="Normal" style:family="paragraph">
      <style:paragraph-properties fo:text-align="justify" style:vertical-align="baseline" fo:line-height="115%"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vertical-align="baseline" fo:line-height="115%" fo:text-indent="0.5909in"/>
      <style:text-properties fo:hyphenate="false"/>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line-height="115%" fo:text-indent="0.5909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vertical-align="baseline" fo:line-height="115%" fo:text-indent="0.5909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baseline" fo:line-height="115%"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line-height="115%"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IN"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15%" fo:text-indent="0.590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vertical-align="baseline" fo:line-height="115%" fo:text-indent="0.5909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line-height="115%" fo:text-indent="0.5909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vertical-align="baseline" fo:line-height="115%" fo:text-indent="0.5909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104in"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10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104in" style:font-size-complex="12pt"/>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style:vertical-align="baseline" fo:line-height="115%"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line-height="115%"/>
      <style:text-properties fo:hyphenate="false"/>
    </style:style>
    <style:style style:name="P291" style:parent-style-name="Normal" style:family="paragraph">
      <style:paragraph-properties fo:text-align="center" style:vertical-align="baseline" fo:line-height="115%"/>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baseline" fo:line-height="115%"/>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vertical-align="baseline" fo:line-height="115%"/>
      <style:text-properties fo:font-weight="bold" style:font-weight-asian="bold" style:font-size-complex="12pt" fo:hyphenate="false"/>
    </style:style>
    <style:style style:name="P298" style:parent-style-name="Normal" style:family="paragraph">
      <style:paragraph-properties fo:text-align="justify" style:vertical-align="baseline" fo:line-height="115%"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15%"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15%" fo:text-indent="0.5909in"/>
      <style:text-properties fo:hyphenate="false"/>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15%"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style:text-properties fo:hyphenate="false"/>
    </style:style>
    <style:style style:name="P332" style:parent-style-name="Normal" style:family="paragraph">
      <style:paragraph-properties fo:text-align="center" style:vertical-align="baseline" fo:line-height="115%"/>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baseline" fo:line-height="115%"/>
      <style:text-properties fo:hyphenate="false"/>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vertical-align="baseline" fo:line-height="115%"/>
      <style:text-properties style:font-size-complex="12pt" fo:hyphenate="false"/>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anguage="en" fo:country="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text-properties style:font-name-asian="Calibri" style:font-size-complex="12pt"/>
    </style:style>
    <style:style style:name="P365" style:parent-style-name="Normal" style:family="paragraph">
      <style:paragraph-properties fo:text-align="center" fo:line-height="115%" fo:text-indent="0.5909in"/>
    </style:style>
    <style:style style:name="T366" style:parent-style-name="DefaultParagraphFont" style:family="text">
      <style:text-properties style:font-name="Calibri" style:font-name-asian="Calibri" fo:font-size="10pt" style:font-size-asian="10pt" style:font-size-complex="12pt"/>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text:span text:style-name="T14">DĖL KLIMATO KAITOS PROGRAMOS PRIEMONĖS „</text:span><text:span text:style-name="T15">VISUOMENINIO TRANSPORTO IR KITŲ ALTERNATYVIŲ MAŽIAU TARŠIŲ JUDUMO PRIEMONIŲ FIZINIAMS ASMENIMS SKATINIMAS“</text:span><text:span text:style-name="T16"><text:s/>KOMPENSACINIŲ IŠMOKŲ TVARKOS APRAŠO PATVIRTINIMO</text:span></text:p>
      <text:p text:style-name="P17"/>
      <text:p text:style-name="P18">2020 m.<text:s/><text:tab/><text:tab/>d. Nr.<text:s/></text:p>
      <text:p text:style-name="P19">Vilnius</text:p>
      <text:p text:style-name="P20"/>
      <text:p text:style-name="P21">Vadovaudamasis Lietuvos Respublikos klimato kaitos valdymo finansinių instrumentų įstatymo 10 straipsniu ir įgyvendindamas Lietuvos Respublikos Vyriausybės 2009 m. lapkričio 4 d.<text:s/>nutarimo Nr. 1443 „Dėl Lietuvos Respublikos Vyriausybės 2009 m. lapkričio 4 d. nutarimo Nr. 1443 „Dėl įgaliojimų suteikimo įgyvendinant Lietuvos Respublikos klimato kaitos valdymo finansinių instrumentų įstatymą“ 1.2 papunktį,<text:s/></text:p>
      <text:p text:style-name="P22"><text:span text:style-name="T23">t v i r t i n u Klimato k</text:span><text:span text:style-name="T24">aitos programos priemonės „</text:span><text:span text:style-name="T25">Visuomeninio transporto ir kitų alternatyvių mažiau taršių judumo priemonių fiziniams asmenims skatinimas</text:span>“<text:s/><text:span text:style-name="T26">kompensacinių išmokų tvarkos aprašą (pridedama).<text:s/></text:span></text:p>
      <text:p text:style-name="P27"/>
      <text:p text:style-name="P28"/>
      <text:p text:style-name="P29">Aplinkos ministras<text:span text:style-name="T30"><text:tab/><text:s/></text:span><text:span text:style-name="T31"><text:tab/></text:span><text:span text:style-name="T32"><text:tab/></text:span><text:span text:style-name="T33"><text:tab/><text:s text:c="17"/></text:span><text:span text:style-name="T34"><text:tab/><text:s text:c="3"/></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rengė</text:p>
      <text:p text:style-name="P48"/>
      <text:p text:style-name="P49">Kristina Sabaliauskienė<text:tab/></text:p>
      <text:p text:style-name="P50"><text:span text:style-name="T51">2020-04-14</text:span><text:span text:style-name="T52"><text:tab/></text:span></text:p>
      <text:p text:style-name="P53"/>
      <text:p text:style-name="P54"/>
      <text:p text:style-name="P61"><text:span text:style-name="T62">PATVIRTINTA</text:span></text:p>
      <text:p text:style-name="P63">Lietuvos Respublikos aplinkos ministro</text:p>
      <text:p text:style-name="P64">2020 m.<text:s/><text:tab/><text:tab/>d. įsakymu Nr.<text:s/></text:p>
      <text:p text:style-name="P65"/>
      <text:p text:style-name="P66"><text:span text:style-name="T67">KLIMATO KAITOS PROGRAMOS</text:span><text:span text:style-name="T68"><text:s/>PRIEMONĖS „</text:span><text:span text:style-name="T69">VISUOMENINIO TRANSPORTO IR KITŲ ALTERNATYVIŲ MAŽIAU TARŠIŲ JUDUMO PRIEMONIŲ FIZINIAMS ASMENIMS SKATINIMAS</text:span><text:span text:style-name="T70">“ KOMPENSACINIŲ IŠMOKŲ TVARKOS</text:span><text:span text:style-name="T71"><text:s/>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limato kaitos programos priemonės „</text:span><text:span text:style-name="T82">Visuomeninio<text:s/></text:span><text:span text:style-name="T83">transporto ir kitų alternatyvių mažiau taršių judumo priemonių fiziniams asmenims skatinimas</text:span><text:span text:style-name="T84">“ kompensacinių išmokų tvarkos aprašas (toliau – Tvarkos aprašas) nustato prašymų kompensacinei išmokai pateikimo, vertinimo ir kompensacinių išmokų skyrimo tvarką<text:s/></text:span><text:span text:style-name="T85">ir sąlygas, administravimo tvarką.</text:span></text:p>
      <text:p text:style-name="P86"><text:span text:style-name="T87">2</text:span><text:span text:style-name="T88">. Kompensacinės išmokos fiziniams asmenims teikiamos pagal Klimato kaitos programos (toliau – Programa) lėšų naudojimo 2020 m. sąmatoje, patvirtintoje Lietuvos Respublikos aplinkos ministro 2020 m. kovo 12 d. įsakymu</text:span><text:span text:style-name="T89"><text:s/>Nr. D1-143 „Dėl<text:s/></text:span><text:span text:style-name="T90">Klimato kaitos programos lėšų naudojimo 2020 m. sąmatos patvirtinimo“</text:span><text:span text:style-name="T91"><text:s/>(toliau – metinė sąmata), ir Programos lėšų naudojimo metinės sąmatos detalizuojančiame plane, patvirtintame Lietuvos Respublikos aplinkos ministro<text:s/></text:span><text:span text:style-name="T92">2020 m. balandžio 3 d</text:span><text:span text:style-name="T93">. įsakymu Nr. D1-187</text:span><text:span text:style-name="T94"><text:s/>„</text:span><text:span text:style-name="T95">Dėl Klimato kaitos programos lėšų naudojimo 2020 m. sąmatą detalizuojančio plano patvirtinimo</text:span><text:span text:style-name="T96">“ (toliau – metinę sąmatą detalizuojantis planas), patvirtintą priemonę, skirtą<text:s/></text:span>rinktis mažiau taršias judumo priemones<text:span text:style-name="T97"><text:s/></text:span><text:span text:style-name="T98">(toliau – Priemonė),<text:s/></text:span><text:span text:style-name="T99">siekiant mažinti išmetamų šiltnamio efektą sukeliančių dujų (toliau – ŠESD) kiekį transporto sektoriuje ir gerinti oro kokybę.<text:s/></text:span></text:p>
      <text:p text:style-name="P100"><text:span text:style-name="T101">3</text:span><text:span text:style-name="T102">. Lietuvos Respublikos aplinkos ministerija (toliau – Ministerija) administruoja ir skiria lėšas šiame Tvarkos apraše nurod</text:span><text:span text:style-name="T103">ytoms kompensacinėms išmokoms.</text:span></text:p>
      <text:p text:style-name="P104"><text:span text:style-name="T105">4</text:span><text:span text:style-name="T106">. Lietuvos Respublikos aplinkos ministerijos Aplinkos projektų valdymo agentūra (toliau – Agentūra) viešai skelbia kvietimus teikti prašymus kompensacinei išmokai (toliau – Prašymas) gauti, vykdo Prašymų vertinimą, kompe</text:span><text:span text:style-name="T107">nsacinių išmokų skyrimą ir kompensacijų gavėjų įsipareigojimų įgyvendinimo priežiūrą, vadovaudamasi Tvarkos aprašu, metine sąmata ir metinę sąmatą detalizuojančiu planu.</text:span></text:p>
      <text:p text:style-name="P108"><text:span text:style-name="T109">5</text:span><text:span text:style-name="T110">. Ministerija, skirdama Programos lėšas, o Agentūra, vykdydama fizinių asmenų Pra</text:span><text:span text:style-name="T111">šymų vertinimą, kompensacinių išmokų skyrimą ir kompensacijų gavėjų įsipareigojimų įgyvendinimo priežiūrą, tvarko asmens duomenis. Paraiškų administravimo ir priežiūros tikslais tvarkomi šie asmens duomenys:</text:span></text:p>
      <text:p text:style-name="P112"><text:span text:style-name="T113">5.1</text:span><text:span text:style-name="T114">. identifikaciniai duomenys (pareiškėjo var</text:span><text:span text:style-name="T115">das, pavardė, asmens kodas, gimimo data);</text:span></text:p>
      <text:p text:style-name="P116"><text:span text:style-name="T117">5.2</text:span><text:span text:style-name="T118">. ryšio duomenys (adresas, telefono numeris, elektroninio pašto adresas);</text:span></text:p>
      <text:p text:style-name="P119"><text:span text:style-name="T120">5.3</text:span><text:span text:style-name="T121">. kiti su kompensacinių išmokų skyrimu susiję duomenys (banko sąskaitos numeris, sunaikinto<text:s/></text:span><text:span text:style-name="T122">ir išregistruoto</text:span><text:span text:style-name="T123"> </text:span><text:span text:style-name="T124"><text:s/>automobilio: valstybinis numeris, identifikavimo numeris (toliau –<text:s/></text:span><text:span text:style-name="T125">VIN numeris),<text:s/></text:span>klasė, išregistravimo priežastis, valdytojas, registracijos pažymėjimo išdavimo data, išregistravimo data, techninė apžiūra, įsigyto dviračio ar paspirtuko PVM sąskaitos faktūros duomenys, elektrinio motociklo arba elektrinio mopedo: kuro rūšis, valstybinis numeris, rėmo numeris, savininkas, valdytojas, klasė, pirmoji registracijos data, pirmoji registracijos data Lietuvoje, registracijos valdytojo vardu data ir pan.).</text:p>
      <text:p text:style-name="P126"><text:span text:style-name="T127">6</text:span><text:span text:style-name="T128">. Asmens duomenys tvarkomi vadovaujantis 2016 m. balandžio 27 d. Europos Parlamento ir Tarybos reglamentu (ES) 2016/679 dėl fizinių asmenų apsaugos tvarkant asmens duomenis ir dėl laisvo tokių duomenų judėjimo ir kuriuo panaikinama Direktyva 95/46/EB <text:s/>ir L</text:span><text:span text:style-name="T129">ietuvos Respublikos asmens duomenų teisinės apsaugos įstatymu. Dokumentai, kuriuose yra asmens duomenys, tvarkomi ir saugomi 5 metus po kompensacinės išmokos skyrimo, vadovaujantis Dokumentų tvarkymo ir apskaitos taisyklėmis, patvirtintomis Lietuvos vyriau</text:span><text:span text:style-name="T130">siojo archyvaro 2011 m. liepos 4 d. įsakymu Nr. V-118 „Dėl Dokumentų tvarkymo ir apskaitos taisyklių patvirtinimo“. Pasibaigus saugojimo terminui, dokumentai, kuriuose yra asmens duomenų, sunaikinami, išskyrus tuos, kurie įstatymų ar kitų teisės aktų, regl</text:span><text:span text:style-name="T131">amentuojančių duomenų saugojimą, nustatytais atvejais turi būti perduoti saugojimui pagal Lietuvos Respublikos dokumentų ir archyvų įstatymą, jo įgyvendinamuosius ir kitus teisės aktus, reglamentuojančius tokių dokumentų saugojimą.</text:span></text:p>
      <text:p text:style-name="P132"><text:span text:style-name="T133">7</text:span><text:span text:style-name="T134">. Tvarkos apraše va</text:span><text:span text:style-name="T135">rtojamos sąvokos:</text:span></text:p>
      <text:p text:style-name="P136"><text:span text:style-name="T137">7.1</text:span><text:span text:style-name="T138">.</text:span><text:span text:style-name="T139"><text:s/>pareiškėjas<text:s/></text:span><text:span text:style-name="T140">– fizinis asmuo, nustatyta tvarka pateikęs Prašymą kompensacinei išmokai gauti;</text:span></text:p>
      <text:p text:style-name="P141"><text:span text:style-name="T142">7.2</text:span><text:span text:style-name="T143">.<text:s/></text:span><text:span text:style-name="T144">kompensacinė išmoka</text:span><text:s/>– Tvarkos aprašo nustatyta tvarka fiziniams asmenims teikiama nustatyto dydžio finansinė parama pareiškėjo įsigyto metinio bilieto, elektrinio motociklo, elektrinio mopedo, elektrinio arba paprasto dviračio ar elektrinio paspirtuko išlaidoms kompensuoti;</text:p>
      <text:p text:style-name="P145">7.3.<text:s/><text:span text:style-name="T146">prašymas</text:span><text:s/><text:span text:style-name="T147">–</text:span><text:s/><text:span text:style-name="T148">Agentūrai per informacinę sistemą pateiktas elektroninis dokumentas, kurį pareiškėjas užpil</text:span><text:span text:style-name="T149">do norėdamas gauti kompensacinę išmoką;<text:s/></text:span></text:p>
      <text:p text:style-name="P150"><text:span text:style-name="T151">7.4</text:span><text:span text:style-name="T152">. kitos šiame Tvarkos apraše vartojamos sąvokos suprantamos taip, kaip jos apibrėžtos Motorinių transporto priemonių ir jų priekabų kategorijų ir klasių pagal konstrukciją reikalavimuose, patvirtintuose Valst</text:span><text:span text:style-name="T153">ybinės kelių transporto inspekcijos prie Susisiekimo ministerijos viršininko 2008 m. gruodžio 2 d. įsakymu Nr. 2B-479 „Dėl motorinių transporto priemonių ir jų priekabų kategorijų ir klasių pagal konstrukciją reikalavimų patvirtinimo“, ir Motorinių transpo</text:span><text:span text:style-name="T154">rto priemonių ir jų priekabų registracijos liudijimo blanko aprašyme ir privalomojoje formoje, patvirtintoje Lietuvos Respublikos vidaus reikalų ministro 2005 m. birželio 28 d. įsakymu Nr. 1V-204 „Dėl Motorinių transporto priemonių ir jų priekabų registrac</text:span><text:span text:style-name="T155">ijos liudijimo blanko aprašymo ir privalomosios formos patvirtinimo“ (toliau – registracijos liudijimo blankas),<text:s/></text:span><text:span text:style-name="T156">2002 m. kovo 5 d.<text:s/></text:span><text:span text:style-name="T157">Lietuvos Respublikos pridėtinės vertės mokesčio<text:s/></text:span><text:span text:style-name="T158">įstatyme Nr.</text:span><text:span text:style-name="T159"><text:s/>IX-751 (toliau – PVM įstatymas), 2000 m. spalio 12 d. Lietuvos R</text:span><text:span text:style-name="T160">espublikos saugaus eismo automobilių keliais įstatyme Nr. VIII-2043 (toliau – Saugaus eismo įstatymas).<text:s/></text:span></text:p>
      <text:p text:style-name="P161"/>
      <text:p text:style-name="P162"><text:span text:style-name="T163">II</text:span><text:span text:style-name="T164"><text:s/>SKYRIUS</text:span></text:p>
      <text:p text:style-name="P165"><text:span text:style-name="T166">SĄLYGOS KOMPENSACINĖMS IŠMOKOMS GAUTI</text:span></text:p>
      <text:p text:style-name="P167"/>
      <text:p text:style-name="P168"><text:span text:style-name="T169">8</text:span><text:span text:style-name="T170">. Kompensacinės išmokos pagal Priemonę teikiamos fiziniams asmenims.<text:s/></text:span></text:p>
      <text:p text:style-name="P171"><text:span text:style-name="T172">9</text:span><text:span text:style-name="T173">.<text:s/></text:span>Kompensacinių išmokų maksimalus suminis dydis vienam pareiškėjui už 11 punkte patirtas tinkamas išlaidas ne didesnis nei 1000 eurų. Maksimalios išlaidų kompensacijos sumos pagal tinkamų išlaidų kategorijas nurodytos 11.<text:span text:style-name="T174">1</text:span>.–11.6. papunktyje.</text:p>
      <text:p text:style-name="P175"><text:span text:style-name="T176">10</text:span><text:span text:style-name="T177">. Kompensa</text:span><text:span text:style-name="T178">cinių išmokų fiziniams asmenims tinkamomis išlaidomis laikomos išlaidos, patirtos nuo metinės sąmatos įsigaliojimo datos</text:span>.</text:p>
      <text:p text:style-name="P179">11.<text:s/><text:span text:style-name="T180">Tinkamos išlaidos</text:span>:</text:p>
      <text:p text:style-name="P181">11.1.<text:s/><text:span text:style-name="T182">ne daugiau<text:s/></text:span>310 eurų už<text:s/><text:span text:style-name="T183">Vilniaus miesto metinį bilietą</text:span>;<text:s/></text:p>
      <text:p text:style-name="P184">11.2.<text:s/><text:span text:style-name="T185">ne daugiau<text:s/></text:span>275 eurų už<text:s/><text:span text:style-name="T186">Kauno<text:s/></text:span><text:span text:style-name="T187">miesto metinį bilietą</text:span>;</text:p>
      <text:p text:style-name="P188">11.3.<text:s/><text:span text:style-name="T189">ne daugiau<text:s/></text:span>260 eurų pareiškėjui už<text:s/><text:span text:style-name="T190">Klaipėdos miesto metinį bilietą;</text:span></text:p>
      <text:p text:style-name="P191"><text:span text:style-name="T192">11.4</text:span><text:span text:style-name="T193">. ne daugiau 1000 eurų už elektrinį (</text:span><text:span text:style-name="T194">L</text:span><text:span text:style-name="T195">1e</text:span><text:span text:style-name="T196"> klasės)<text:s/></text:span><text:span text:style-name="T197">mopedą</text:span><text:span text:style-name="T198"><text:s/></text:span><text:span text:style-name="T199">ar<text:s/></text:span><text:span text:style-name="T200">(L</text:span><text:span text:style-name="T201">3e</text:span><text:span text:style-name="T202"> klasės) elektrinį<text:s/></text:span><text:span text:style-name="T203">motociklą;</text:span></text:p>
      <text:p text:style-name="P204"><text:span text:style-name="T205">11.5</text:span><text:span text:style-name="T206">. ne daugiau 700 eurų už elektrinį dviratį; <text:s/></text:span></text:p>
      <text:p text:style-name="P207"><text:span text:style-name="T208">11.6</text:span><text:span text:style-name="T209">. ne daugiau 400 eurų už paprastą dviratį ar elektrinį paspirtuką, atitinkantį<text:s/></text:span><text:span text:style-name="T210">motorinio dviračio parametrus, nustatytus Saugaus eismo įstatyme</text:span><text:span text:style-name="T211">.</text:span></text:p>
      <text:p text:style-name="P212"><text:span text:style-name="T213">12</text:span><text:span text:style-name="T214">. Sąlygos kompensacinei išmokai gauti:<text:s/></text:span></text:p>
      <text:p text:style-name="P215"><text:span text:style-name="T216">12.1</text:span><text:span text:style-name="T217">.<text:s/></text:span>pareiškėjas, norintis gauti kompensaciją, turi sunaikinti M1 klasės transporto priemonę, kurios valdytoju iki prašymo pildymo datos buvo ne mažiau kaip 12 mėnesių ir kurios techninė apžiūra galiojo iki 2019 m. spalio 17 d. arba iki 2020 m. kovo 13 d., ir transporto priemonė iki prašymo pildymo datos ne mažiau kaip 12 mėnesių buvo registruota Lietuvos Respublikos kelių transporto priemonių registre. Pareiškėjas turi pr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 transporto priemonę<text:s/><text:span text:style-name="T218">išregistruoti iš Lietuvos Respublikos kelių transporto priemonių registro su ENTP;</text:span></text:p>
      <text:p text:style-name="P219">12.2.<text:s/><text:span text:style-name="T220">pareiškėjas pasirenka ir įsigyja 11 punkte nustatytą viešojo transporto paslaugą (metinį bilietą) ir/arb</text:span><text:span text:style-name="T221">a mažiau taršią judumo priemonę.<text:s/></text:span><text:span text:style-name="T222">Pareiškėjas gali įsigyti kelis tų pačių<text:s/></text:span><text:span text:style-name="T223">viešojo transporto paslaugų (metinių bilietų) ir/arba mažiau taršių judumo priemonių</text:span><text:span text:style-name="T224"><text:s/>vienetus. Kompensacinės išmokos suma apskaičiuojama pagal faktiškai patirtas išlaidas, neviršijant</text:span><text:span text:style-name="T225"><text:s/></text:span><text:span text:style-name="T226">11.1-11.6 papunkčiuose nurodytų maksimalių išlaidų sumų kiekvienam įsigytam vienetui, taip pat neviršijant 9 punkte nustatyto kompensacinių išmokų maksimalaus suminio dydžio<text:s/></text:span><text:span text:style-name="T227">ir atsižvelgiant į pareiškėjo pateiktus išlaidas pagrindžiančius ir apmokėjimą įr</text:span><text:span text:style-name="T228">odančius dokumentus</text:span>.<text:s/></text:p>
      <text:p text:style-name="P229"><text:span text:style-name="T230">13</text:span><text:span text:style-name="T231">. Pareiškėjas turi pateikti išlaidas<text:s/></text:span>pagrindžiančius ir apmokėjimą įrodančius dokumentus:</text:p>
      <text:p text:style-name="P232"><text:span text:style-name="T233">13.1</text:span><text:span text:style-name="T234">. kai įsigyja 11.1.-11.3. papunktyje nustatytą<text:s/></text:span>metinį bilietą pareiškėjas pateikia<text:s/><text:span text:style-name="T235">jo vardu</text:span><text:s/><text:span text:style-name="T236">išrašytą</text:span><text:s/>PVM sąskaitą faktūrą arba sąskaitą faktūrą su privalomais rekvizitais ir mokėjimo kvitą arba banko pavedimo išrašą;</text:p>
      <text:p text:style-name="P237"><text:span text:style-name="T238">13.2</text:span><text:span text:style-name="T239">. kai įsigyja 11.5.-11.6. papunktyje nustatytą<text:s/></text:span><text:span text:style-name="T240">mažiau taršią judumo priemonę</text:span><text:span text:style-name="T241"><text:s/></text:span>pateikia <text:s/><text:span text:style-name="T242">jo vardu</text:span><text:s/><text:span text:style-name="T243">išrašytą</text:span><text:s/>PVM sąskaitą faktūrą arba sąskaitą faktūrą su privalomais rekvizitais ir mokėjimo kvitą arba banko pavedimo išrašą;</text:p>
      <text:p text:style-name="P244"><text:span text:style-name="T245">14</text:span><text:span text:style-name="T246">.<text:s/></text:span><text:span text:style-name="T247">PVM sąskaita - faktūra privalo atitikti visus PVM įstatymo ir kitų jį įgyvendinančių teisės aktų reikalavimus.</text:span><text:span text:style-name="T248"><text:s/></text:span></text:p>
      <text:p text:style-name="P249"><text:span text:style-name="T250">15</text:span><text:span text:style-name="T251">. Pareiškėjas<text:s/></text:span><text:span text:style-name="T252">turi įsigyti tik naujas 11.4.-11.6. punkte nurodytas<text:s/></text:span><text:span text:style-name="T253">mažiau taršias judumo priemones</text:span><text:span text:style-name="T254">.<text:s/></text:span></text:p>
      <text:p text:style-name="P255"><text:span text:style-name="T256">16</text:span><text:span text:style-name="T257">.<text:s/></text:span><text:span text:style-name="T258">Pareiškėjas, įsigijęs<text:s/></text:span><text:span text:style-name="T259">elektrinį mopedą ar elektrinį motociklą<text:s/></text:span><text:span text:style-name="T260">jį turi savo vardu<text:s/></text:span><text:span text:style-name="T261">įregistruoti VĮ Regitra;<text:s/></text:span></text:p>
      <text:p text:style-name="P262"><text:span text:style-name="T263">17</text:span><text:span text:style-name="T264">. Pareiškėjo, įsigijusio<text:s/></text:span><text:span text:style-name="T265">elektrinį mopedą ar elektrinį motociklą,<text:s/></text:span><text:span text:style-name="T266">registracijos liudijime privalo būt</text:span><text:span text:style-name="T267">i nurodyta<text:s/></text:span>pirmoji registracijos data arba modelio metai, pirmosios registracijos Lietuvoje data, kuro rūšis<text:span text:style-name="T268">;</text:span></text:p>
      <text:p text:style-name="P269"><text:span text:style-name="T270">18</text:span><text:span text:style-name="T271">. Parama teikiama tik pirmą kartą Lietuvoje registruotiems 11.4. punkte nurodytus reikalavimus atitinkantiems<text:s/></text:span><text:span text:style-name="T272">mopedams ar motociklams</text:span><text:span text:style-name="T273">;</text:span></text:p>
      <text:p text:style-name="P274"><text:span text:style-name="T275">19</text:span><text:span text:style-name="T276">. P</text:span>agal<text:s/><text:span text:style-name="T277">Klimato kaitos programos<text:s/></text:span>priemonę, skirtą mažiau taršių judumo priemonių įsigijimo skatinimui,<text:span text:style-name="T278"><text:s/>transporto priemonė<text:s/></text:span>su tuo pačiu VIN numeriu<text:s/><text:span text:style-name="T279">ir įsigytas</text:span><text:s/><text:span text:style-name="T280">elektrinis mopedas ar elektrinis motociklas, paprastas ar elektrinis dviratis</text:span><text:s/>ar elektrinis paspirtukas gali būti kompensuojami tik vieną kartą<text:span text:style-name="T281">.</text:span></text:p>
      <text:p text:style-name="P282"><text:span text:style-name="T283">20</text:span><text:span text:style-name="T284">. Jei<text:s/></text:span>pareiškėjas gavo kompensacinę išmoką pagal<text:s/><text:span text:style-name="T285">Klimato kaitos programos<text:s/></text:span>priemonę, skirtą mažiau taršių judumo priemonių įsigijimo skatinimui, jis turi būti tinkamai įvykdęs arba vykdantis įsipareigojimus pagal<text:s/><text:span text:style-name="T286">tvarkos aprašo</text:span><text:s/>nuostatas.</text:p>
      <text:p text:style-name="P287"><text:span text:style-name="T288">21</text:span><text:span text:style-name="T289">. Reikalavimai, kuriuos turi atitikti pareiškėjas, nurodomi Agentūros interneto svetainėje paskelbtame kvietime. Šių reikalavimų atitikimui patikrinti Agentūra gali naudotis duomenų bazėmis ir registrais.</text:span></text:p>
      <text:p text:style-name="P290"/>
      <text:p text:style-name="P291"><text:span text:style-name="T292">II</text:span><text:span text:style-name="T293">I</text:span><text:span text:style-name="T294"><text:s/>SKYRIUS</text:span></text:p>
      <text:p text:style-name="P295"><text:span text:style-name="T296">PRAŠYMŲ PATEIKIMAS,VERTINIMAS, SPRENDIMŲ PRIĖMIMAS IR KOMPENSACINIŲ IŠMOKŲ IŠMOKĖJIMO TVARKA</text:span></text:p>
      <text:p text:style-name="P297"/>
      <text:p text:style-name="P298"><text:span text:style-name="T299">22</text:span><text:span text:style-name="T300">. Patvirtinus metinę sąmatą detalizuojantį planą, ne vėliau kaip per 30 darbo dienų, jeigu metinę sąmatą detalizuojančiame plane nenustatyta kitaip, Agentūra savo interneto svetainėje<text:s/></text:span><text:span text:style-name="T301">p</text:span><text:span text:style-name="T302">askelbia kvietimus teikti Prašymus ir kitą reikalingą informaciją.</text:span></text:p>
      <text:p text:style-name="P303"><text:span text:style-name="T304">23</text:span><text:span text:style-name="T305">. Pareiškėjas užpildo Prašymą Agentūros Aplinkos projektų valdymo informacinėje sistemoje (toliau – APVIS). Kvietime teikti Prašymus gali būti nustatyti kiti Prašymų pateikimo būdai ir tvarka, jei APVIS funkcinės galimybės nepakankamos ir (ar) laikinai n</text:span><text:span text:style-name="T306">eužtikrinamos.</text:span></text:p>
      <text:p text:style-name="P307"><text:span text:style-name="T308">24</text:span><text:span text:style-name="T309">. Pareiškėjai Prašymo formoje, patvirtintoje Agentūros direktoriaus įsakymu, turi užpildyti visą prašomą informaciją ir pateikti išlaidas pagrindžiančius ir apmokėjimą įrodančius dokumentus.<text:s/></text:span></text:p>
      <text:p text:style-name="P310"><text:span text:style-name="T311">25</text:span><text:span text:style-name="T312">. Prašymai tikslinami tik per APVIS s</text:span><text:span text:style-name="T313">istemą.<text:s/></text:span></text:p>
      <text:p text:style-name="P314"><text:span text:style-name="T315">26</text:span><text:span text:style-name="T316">.<text:s/></text:span><text:span text:style-name="T317">Pareiškėjų Prašymus Agentūra priima nuo kvietime nurodytos datos, kol pakanka lėšų pagal Priemonę bet ne ilgiau nei iki 2021 m. vasario 1 d</text:span>.<text:s/><text:span text:style-name="T318">Vėliau pateikti Prašymai nepriimami.</text:span></text:p>
      <text:p text:style-name="P319">27. Agentūra nuo Prašymo pateikimo datos ne vėliau kaip per 30 kalendorinių dienų įvertina prašymą, priima sprendimą dėl kompensacinės išmokos skyrimo/neskyrimo ir per APVIS sistemą informuoja pareiškėją.<text:s/></text:p>
      <text:p text:style-name="P320"><text:span text:style-name="T321">28</text:span><text:span text:style-name="T322">. Agentūros priimti sprendimai įforminami Agentūros direktoriaus įsakymu.</text:span></text:p>
      <text:p text:style-name="P323"><text:span text:style-name="T324">29</text:span><text:span text:style-name="T325">. Kompensacinė išmoka</text:span><text:span text:style-name="T326"><text:s/>pareiškėjui išmokama ne vėliau kaip per 30 kalendorinių dienų nuo sprendimo priėmimo datos.</text:span></text:p>
      <text:p text:style-name="P327"><text:span text:style-name="T328">30</text:span><text:span text:style-name="T329">.</text:span><text:s/>Pareiškėjas turi teisę apskųsti Agentūros veiksmus ar neveikimą, susijusius su Prašymo vertinimu, atranka, sprendimo dėl kompensacinės išmokos mokėjimo ar<text:s/>neišmokėjimo priėmimu, Lietuvos Respublikos viešojo administravimo įstatymo nustatyta tvarka ir terminais.<text:span text:style-name="T330"><text:s/></text:span></text:p>
      <text:p text:style-name="P331"/>
      <text:p text:style-name="P332"><text:span text:style-name="T333">IV</text:span><text:span text:style-name="T334"><text:s/>SKYRIUS</text:span></text:p>
      <text:p text:style-name="P335"><text:span text:style-name="T336">ĮSIPAREIGOJIMŲ, ATSIRADUSIŲ GAVUS KOMPENSACINĘ IŠMOKĄ, PRIEŽIŪRA</text:span></text:p>
      <text:p text:style-name="P337"/>
      <text:p text:style-name="P338"><text:span text:style-name="T339">31</text:span><text:span text:style-name="T340">. Pareiškėjas<text:s/></text:span><text:span text:style-name="T341">teikdamas Prašymą<text:s/></text:span><text:span text:style-name="T342">patvirtina, kad Prašyme pa</text:span><text:span text:style-name="T343">teikta informacija teisinga.<text:s/></text:span></text:p>
      <text:p text:style-name="P344"><text:span text:style-name="T345">32</text:span><text:span text:style-name="T346">. Pareiškėjas<text:s/></text:span><text:span text:style-name="T347">įsipareigoja neparduoti ir kitaip neperleisti kitam asmeniui transporto priemonės, už kurią skirta<text:s/></text:span><text:span text:style-name="T348">Tvarkos aprašo<text:s/></text:span>11.4. papunktyje<text:span text:style-name="T349"><text:s/>nurodyta kompensacinė išmoka,<text:s/></text:span><text:span text:style-name="T350">mažiausiai 2 (dvejus) metus nuo<text:s/></text:span><text:span text:style-name="T351">kompensacinės</text:span><text:span text:style-name="T352"><text:s/>išmokos gavimo dienos</text:span><text:span text:style-name="T353">.</text:span></text:p>
      <text:p text:style-name="P354"><text:span text:style-name="T355">33</text:span><text:span text:style-name="T356">.<text:s/></text:span><text:span text:style-name="T357">Agentūros darbuotojai Agentūros direktoriaus nustatyta tvarka per dvejų metų laikotarpį nuo kompensavimo išmokos skyrimo datos turi teisę atlikti Prašyme pateiktos informacijos patikrą.</text:span></text:p>
      <text:p text:style-name="P358"><text:span text:style-name="T359">34</text:span><text:span text:style-name="T360">. Agentūrai nustačius ar gavus<text:s/></text:span><text:span text:style-name="T361">informaciją ir patikrinus, kad Pareiškėjas Prašyme pateikė klaidingą ir/ar melagingą informaciją ir/ar nesilaikė Tvarkos aprašo 32 punkto reikalavimų, išskyrus<text:s/></text:span><text:soft-page-break/><text:span text:style-name="T362">atvejus, kai transporto priemonė po eismo įvykio sugadinta nepataisomai, ne vėliau kaip per 2 mė</text:span><text:span text:style-name="T363">nesius nuo Agentūros pareikalavimo dienos, privalo grąžinti kompensacinę išmoką.</text:span></text:p>
      <text:p text:style-name="P364"/>
      <text:p text:style-name="P365"><text:span text:style-name="T366">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4-29T10:23:00Z</meta:creation-date>
    <dc:date>2020-04-29T10:23:00Z</dc:date>
    <meta:template xlink:href="Normal.dotm" xlink:type="simple"/>
    <meta:editing-cycles>2</meta:editing-cycles>
    <meta:editing-duration>PT0S</meta:editing-duration>
    <meta:document-statistic meta:page-count="6" meta:paragraph-count="265" meta:word-count="1943" meta:character-count="14058" meta:row-count="562" meta:non-whitespace-character-count="12380"/>
  </office:meta>
</office:document-meta>
</file>