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331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text-properties fo:font-style="italic" style:font-style-asian="italic"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</text:span><text:span text:style-name="T10">rojektas</text:span><text:span text:style-name="T11"><text:s/></text:span><text:span text:style-name="T12">N</text:span><text:span text:style-name="T13">r. XIVP-2187(2)</text:span></text:p>
      <text:p text:style-name="P14"/>
      <text:p text:style-name="P15">LIETUVOS RESPUBLIKOS</text:p>
      <text:p text:style-name="P16">FINANSŲ ĮSTAIGŲ ĮSTATYMO NR. IX-1068 2, 3, 4, 7, 9, 10, 14, 16, 19, 20, 26<text:s/>STRAIPSNIŲ IR PRIEDO PAKEITIMO ĮSTATYMo Nr. XIV-828 13 straipsnio pakeitimo</text:p>
      <text:p text:style-name="P17">įstatymas</text:p>
      <text:p text:style-name="P18"/>
      <text:p text:style-name="P19">2022 m. <text:s text:c="9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3</text:span><text:span text:style-name="T26"><text:s/>straipsnio pakeitimas</text:span></text:p>
      <text:p text:style-name="P27"><text:span text:style-name="T28">Pakeisti 13 straipsnio 2 dalį ir ją išdėstyti taip:</text:span></text:p>
      <text:p text:style-name="P29"><text:span text:style-name="T30">„</text:span><text:span text:style-name="T31">2</text:span><text:span text:style-name="T32">. Šio įstatymo 1 straipsnio 3 dalis ir 2 straipsnio 2 dalis įsigalioja 2023 m. lapkričio 10</text:span><text:span text:style-name="T33"><text:s/></text:span><text:span text:style-name="T34">d.“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06:29:00Z</meta:creation-date>
    <dc:date>2022-11-09T0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525" meta:row-count="29" meta:non-whitespace-character-count="470"/>
  </office:meta>
</office:document-meta>
</file>