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5in" fo:text-indent="0.6187in">
        <style:tab-stops>
          <style:tab-stop style:type="left" style:position="1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weight="bold" style:font-weight-asian="bold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15%"/>
    </style:style>
    <style:style style:name="P24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347in" fo:text-indent="0.583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P40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-0.0347in" fo:text-indent="0.583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margin-right="-0.0347in" fo:text-indent="0.583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-0.0347in" fo:text-indent="0.583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P63" style:parent-style-name="Normal" style:family="paragraph">
      <style:paragraph-properties fo:text-align="justify" fo:margin-right="-0.0347in" fo:text-indent="0.5833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margin-right="-0.0347in" fo:text-indent="0.5833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margin-right="-0.0347in" fo:text-indent="0.5736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P77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text-position="super 62.5%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margin-left="0.5909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5909in">
        <style:tab-stops/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P101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text-position="super 62.5%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margin-left="0.5909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text-position="super 62.5%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P136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text-position="super 62.5%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margin-left="0.5909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text-position="super 62.5%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right="-0.0347in" fo:text-indent="0.5909in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justify" fo:margin-right="-0.0347in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P157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text-position="super 62.5%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margin-left="0.5909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text-position="super 62.5%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margin-right="-0.0347in" fo:text-indent="0.5909in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 fo:margin-right="-0.0347in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text-position="super 62.5%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text-position="super 62.5%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justify" fo:margin-left="0.5833in">
        <style:tab-stops>
          <style:tab-stop style:type="left" style:position="0.0076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0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fo:font-style="italic" style:font-style-asian="italic" style:font-style-complex="italic" style:font-size-complex="12pt"/>
    </style:style>
    <style:style style:name="P224" style:parent-style-name="Normal" style:family="paragraph">
      <style:paragraph-properties fo:text-align="justify"/>
      <style:text-properties style:language-asian="lt" style:country-asian="LT"/>
    </style:style>
    <style:style style:name="P225" style:parent-style-name="Normal" style:family="paragraph">
      <style:paragraph-properties fo:text-align="justify"/>
      <style:text-properties style:language-asian="lt" style:country-asian="L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-2</text:p>
      <text:p text:style-name="P9"/>
      <text:p text:style-name="P10">LIETUVOS RESPUBLIKOS</text:p>
      <text:p text:style-name="P11"/>
      <text:p text:style-name="P12"><text:span text:style-name="T13">TURTO AREŠTO AKTŲ REGISTRO ĮSTATYMO NR. VIII-1375</text:span><text:span text:style-name="T14"><text:s text:c="2"/>2, 7, 8, 9, 11, 14, 15 IR 16 STRAIPSNIŲ<text:s/></text:span><text:span text:style-name="T15">PAKEITIMO<text:s/></text:span></text:p>
      <text:p text:style-name="P16"/>
      <text:p text:style-name="P17"><text:span text:style-name="T18">ĮSTATYMAS</text:span></text:p>
      <text:p text:style-name="P19"/>
      <text:p text:style-name="P20"/>
      <text:p text:style-name="P21">2016 m.<text:tab/><text:tab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io 5 dalį ir ją išdėstyti taip:</text:span></text:p>
      <text:p text:style-name="P30"><text:span text:style-name="T31">„</text:span><text:span text:style-name="T32">5</text:span><text:span text:style-name="T33">.<text:s/></text:span><text:span text:style-name="T34">Turto arešto akto įregistravimas</text:span><text:span text:style-name="T35"><text:s/>– turto arešto akto duomenų įrašymas į Turto arešto aktų registro duomenų bazę ir identifikavimo kodo suteikimas šio registro t</text:span><text:span text:style-name="T36">varkytojo</text:span><text:span text:style-name="T37"><text:s/></text:span><text:span text:style-name="T38">sprendimu.“</text:span></text:p>
      <text:p text:style-name="P39"/>
      <text:p text:style-name="P40"><text:span text:style-name="T41">2</text:span><text:span text:style-name="T42"><text:s/>straipsnis.<text:s/></text:span><text:span text:style-name="T43">7 straipsnio pakeitimas</text:span></text:p>
      <text:p text:style-name="P44"><text:span text:style-name="T45">Pakeisti 7 straipsnį ir jį išdėstyti taip:</text:span></text:p>
      <text:p text:style-name="P46"><text:span text:style-name="T47">„</text:span><text:span text:style-name="T48">7</text:span><text:span text:style-name="T49"><text:s/>straipsnis.<text:s/></text:span><text:span text:style-name="T50">Turto arešto aktų registro valdytojas ir tvarkytojas</text:span></text:p>
      <text:p text:style-name="P51"><text:span text:style-name="T52">1</text:span><text:span text:style-name="T53">. Turto arešto aktų registro valdytoja yra Lietuvos Respublikos teisingumo ministerija, <text:s/>šio registro tvarkytoją skiria Lietuvos Respublikos</text:span><text:span text:style-name="T54"><text:s/></text:span><text:span text:style-name="T55">Vyriausybė.</text:span></text:p>
      <text:p text:style-name="P56"><text:span text:style-name="T57">2</text:span><text:span text:style-name="T58">. Turto arešto aktus registruoja Turto arešto aktų registro tvarkytojas Turto arešto aktų registro</text:span><text:span text:style-name="T59"><text:s/></text:span><text:span text:style-name="T60">nuostatų nustatyta tvarka</text:span><text:span text:style-name="T61">.“</text:span></text:p>
      <text:p text:style-name="P62"/>
      <text:p text:style-name="P63"><text:span text:style-name="T64">3</text:span><text:span text:style-name="T65"><text:s/>straipsnis.<text:s/></text:span><text:span text:style-name="T66">8 straipsnio pakeitimas</text:span></text:p>
      <text:p text:style-name="P67"><text:span text:style-name="T68">Pakeisti 8 straipsnio 1 dalį ir ją išdėstyti taip:</text:span></text:p>
      <text:p text:style-name="P69"><text:span text:style-name="T70">„</text:span><text:span text:style-name="T71">1</text:span><text:span text:style-name="T72">. Turto arešto aktas</text:span><text:span text:style-name="T73"><text:s/></text:span><text:span text:style-name="T74">įregistruojamas Turto arešto aktų registre nedelsiant, ne vėliau kaip per 8 darbo valandas, nuo tu</text:span><text:span text:style-name="T75">rto arešto akto duomenų gavimo Turto arešto aktų registre, išskyrus atvejus, kai šio įstatymo 11 straipsnio 1 dalyje nustatyta tvarka atsisakoma įregistruoti turto arešto aktą“</text:span></text:p>
      <text:p text:style-name="P76"/>
      <text:p text:style-name="P77"><text:span text:style-name="T78">4</text:span><text:span text:style-name="T79"><text:s/>straipsnis.<text:s/></text:span><text:span text:style-name="T80">9</text:span><text:span text:style-name="T81"><text:s/></text:span><text:span text:style-name="T82">straipsnio pakeitimas</text:span></text:p>
      <text:p text:style-name="P83"><text:span text:style-name="T84">Pakeisti 9 straipsnį ir jį i</text:span><text:span text:style-name="T85">šdėstyti taip:</text:span></text:p>
      <text:p text:style-name="P86"><text:span text:style-name="T87">„</text:span><text:span text:style-name="T88">9</text:span><text:span text:style-name="T89"><text:s/>straipsnis.<text:s/></text:span><text:span text:style-name="T90">Turto arešto aktų registro duomenų keitimo tvarka</text:span></text:p>
      <text:p text:style-name="P91"><text:span text:style-name="T92">Turto arešto aktų registro duomenys keičiami, kai<text:s/></text:span><text:span text:style-name="T93">Turto arešto aktų registro tvarkytojui</text:span><text:span text:style-name="T94"><text:s/></text:span><text:span text:style-name="T95">pateikiami dokumento (sprendimo, nutarties, nutarimo, papildomo turto arešto akto<text:s/></text:span><text:span text:style-name="T96">ir kt.), kuriuo pakeistas ar papildytas įregistruotasis turto arešto aktas ar panaikintas dalies areštuoto turto areštas, duomenys arba kai yra gautas turto registro</text:span><text:span text:style-name="T97"><text:s/>tvarkytojo</text:span><text:span text:style-name="T98"><text:s/>pranešimas apie areštuoto turto duomenų pasikeitimą.</text:span><text:span text:style-name="T99">“</text:span></text:p>
      <text:p text:style-name="P100"/>
      <text:p text:style-name="P101"><text:span text:style-name="T102">5</text:span><text:span text:style-name="T103"><text:s/>straipsnis.<text:s/></text:span><text:span text:style-name="T104">11<text:s/></text:span><text:span text:style-name="T105"><text:s/></text:span><text:span text:style-name="T106">straipsnio pakeitima</text:span><text:span text:style-name="T107">s</text:span></text:p>
      <text:p text:style-name="P108"><text:span text:style-name="T109">Pakeisti 11</text:span><text:span text:style-name="T110"><text:s/></text:span><text:span text:style-name="T111"><text:s/>straipsnio 1 dalį ir ją išdėstyti taip:</text:span></text:p>
      <text:p text:style-name="P112"><text:span text:style-name="T113">„</text:span><text:span text:style-name="T114">1</text:span><text:span text:style-name="T115">.<text:s/></text:span><text:span text:style-name="T116">Turto arešto aktų registro tvarkytojas</text:span><text:span text:style-name="T117"><text:s/></text:span><text:span text:style-name="T118">atsisako įregistruoti turto arešto aktą (jo pakeitimus) ar jį išregistruoti, jeigu:</text:span></text:p>
      <text:p text:style-name="P119"><text:span text:style-name="T120">1</text:span><text:span text:style-name="T121">) nepateikti Turto arešto aktų</text:span><text:span text:style-name="T122"><text:s/>registro nuostatuose nurodyti duomenys šio registro nuostatų nustatyta tvarka;<text:s/></text:span></text:p>
      <text:p text:style-name="P123"><text:span text:style-name="T124">2</text:span><text:span text:style-name="T125">) turto arešto aktą priėmė (pakeitė) ar procesinį dokumentą dėl turto arešto panaikinimo surašė neįgaliotas asmuo;</text:span></text:p>
      <text:p text:style-name="P126"><text:span text:style-name="T127">3</text:span><text:span text:style-name="T128">) pateiktas dokumentas, keičiantis turto arešto ak</text:span><text:span text:style-name="T129">tą, kuris Turto arešto aktų registre nebuvo įregistruotas arba yra išregistruotas, pateiktas dokumentas dėl turto arešto, kuris nebuvo įregistruotas arba yra išregistruotas, panaikinimo arba tas pats dokumentas pateikiamas pakartotinai;</text:span></text:p>
      <text:p text:style-name="P130"><text:span text:style-name="T131">4</text:span><text:span text:style-name="T132">) vykdyti pate</text:span><text:span text:style-name="T133">ikta neįsiteisėjusi teismo nutartis (sprendimas), išskyrus teisės aktuose nustatytus skubaus teismo nutarties (sprendimo) vykdymo atvejus.</text:span><text:span text:style-name="T134">“</text:span></text:p>
      <text:p text:style-name="P135"/>
      <text:p text:style-name="P136"><text:span text:style-name="T137">6</text:span><text:span text:style-name="T138"><text:s/>straipsnis.<text:s/></text:span><text:span text:style-name="T139">14<text:s/></text:span><text:span text:style-name="T140"><text:s/></text:span><text:span text:style-name="T141">straipsnio pakeitima</text:span><text:span text:style-name="T142">s</text:span></text:p>
      <text:p text:style-name="P143"><text:span text:style-name="T144">Pakeisti 14</text:span><text:span text:style-name="T145"><text:s/></text:span><text:span text:style-name="T146"><text:s/>straipsnį ir jį išdėstyti taip:</text:span></text:p>
      <text:p text:style-name="P147"><text:span text:style-name="T148">„</text:span><text:span text:style-name="T149">14</text:span><text:span text:style-name="T150"><text:s/>straipsnis.<text:s/></text:span><text:span text:style-name="T151">Turto arešto aktų registro finansavimas</text:span></text:p>
      <text:p text:style-name="P152"><text:span text:style-name="T153">Turto arešto aktų registras finansuojamas lėšomis, gautomis už registro objektų registravimą, registro duomenų ir kitų paslaugų teikimą, taip pat iš kitų Lietuvos Respublikos teisės aktuose nustatytų f</text:span><text:span text:style-name="T154">inansavimo šaltinių</text:span><text:span text:style-name="T155">.“</text:span></text:p>
      <text:p text:style-name="P156"/>
      <text:p text:style-name="P157"><text:span text:style-name="T158">7straipsnis.<text:s/></text:span><text:span text:style-name="T159">15<text:s/></text:span><text:span text:style-name="T160"><text:s/></text:span><text:span text:style-name="T161">straipsnio pakeitima</text:span><text:span text:style-name="T162">s</text:span></text:p>
      <text:p text:style-name="P163"><text:span text:style-name="T164">Pakeisti 15</text:span><text:span text:style-name="T165"><text:s/></text:span><text:span text:style-name="T166"><text:s/>straipsnį ir jį išdėstyti taip:</text:span></text:p>
      <text:p text:style-name="P167"><text:span text:style-name="T168">„</text:span><text:span text:style-name="T169">15 straipsnis. Turto arešto aktų registro likvidavimo (reorganizavimo) tvarka</text:span></text:p>
      <text:p text:style-name="P170"><text:span text:style-name="T171">Turto arešto aktų registras likviduojamas (reorganizuojama</text:span><text:span text:style-name="T172">s) Lietuvos Respublikos valstybės informacinių išteklių valdymo</text:span><text:span text:style-name="T173"><text:s/></text:span><text:span text:style-name="T174">įstatymo nustatytais atvejais ir tvarka.“</text:span></text:p>
      <text:p text:style-name="P175"/>
      <text:p text:style-name="P176"><text:span text:style-name="T177">8 straipsnis.<text:s/></text:span><text:span text:style-name="T178">16<text:s/></text:span><text:span text:style-name="T179"><text:s/></text:span><text:span text:style-name="T180">straipsnio pakeitima</text:span><text:span text:style-name="T181">s</text:span></text:p>
      <text:p text:style-name="P182"><text:span text:style-name="T183">Pakeisti 16</text:span><text:span text:style-name="T184"><text:s/></text:span><text:span text:style-name="T185"><text:s/>straipsnį ir jį išdėstyti taip:</text:span></text:p>
      <text:p text:style-name="P186"><text:span text:style-name="T187">„</text:span><text:span text:style-name="T188">16</text:span><text:span text:style-name="T189"><text:s/>straipsnis.<text:s/></text:span><text:span text:style-name="T190">Baigiamosios nuostatos</text:span></text:p>
      <text:p text:style-name="P191"><text:span text:style-name="T192">1</text:span><text:span text:style-name="T193">. Šis įstatymas<text:s/></text:span><text:span text:style-name="T194">taikomas turto arešto aktams, priimtiems Turto arešto aktų registrui pradėjus veiklą.</text:span><text:span text:style-name="T195"><text:s/></text:span><text:span text:style-name="T196">Apie turto arešto, įregistruoto turto registre iki Turto arešto aktų registro veiklos</text:span><text:span text:style-name="T197"><text:s/></text:span><text:span text:style-name="T198">pradžios, pabaigą pažymima turto registre, kai turto registro tvarkytojui pateikiama</text:span><text:span text:style-name="T199">s sprendimas dėl turto arešto panaikinimo ar kitas dokumentas, patvirtinantis turto arešto pabaigą.</text:span></text:p>
      <text:p text:style-name="P200"><text:span text:style-name="T201">2</text:span><text:span text:style-name="T202">.<text:s/></text:span><text:span text:style-name="T203">Turto arešto aktai, priimti iki Turto arešto aktų registro veiklos pradžios, gali būti pateikti įregistruoti Turto arešto aktų registre šio įstatymo<text:s/></text:span><text:span text:style-name="T204">nustatyta tvarka.</text:span><text:span text:style-name="T205"><text:s/></text:span><text:span text:style-name="T206">Šiais atvejais turto registro tvarkytojas apie turto arešto pabaigą pažymi turto registre, kai gauna Turto arešto aktų registro tvarkytojo</text:span><text:span text:style-name="T207"><text:s/></text:span><text:span text:style-name="T208">pranešimą apie turto arešto akto pakeitimą ar jo išregistravimą iš Turto arešto aktų registro</text:span><text:span text:style-name="T209">.</text:span><text:span text:style-name="T210">“</text:span></text:p>
      <text:p text:style-name="P211"/>
      <text:p text:style-name="P212"><text:span text:style-name="T213">9</text:span><text:span text:style-name="T214"><text:s/>straipsnis.<text:s/></text:span><text:span text:style-name="T215">Įstatymo įsigaliojimas ir įgyvendinimas</text:span></text:p>
      <text:p text:style-name="P216"><text:span text:style-name="T217">1</text:span><text:span text:style-name="T218">. Šis įstatymas, išskyrus šio straipsnio 2 dalį, įsigalioja 2016 m. liepos 1 d.</text:span></text:p>
      <text:p text:style-name="P219">2. Lietuvos Respublikos Vyriausybė iki 2016 m. birželio 30 d. priima šio įstatymo <text:s text:c="27"/><text:s text:c="36"/>įgyvendinamuosius teisės aktus. <text:s text:c="5"/></text:p>
      <text:p text:style-name="P220"/>
      <text:p text:style-name="P221"/>
      <text:p text:style-name="P222"><text:span text:style-name="T223">Skelbiu šį Lietuvos Respublikos Seimo priimtą įstatymą.</text:span></text:p>
      <text:p text:style-name="P224"/>
      <text:p text:style-name="P225"/>
      <text:p text:style-name="P226"><text:span text:style-name="T22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CLUSadmin</dc:creator>
    <meta:creation-date>2016-06-14T07:55:00Z</meta:creation-date>
    <dc:date>2016-06-14T07:55:00Z</dc:date>
    <meta:template xlink:href="Normal.dotm" xlink:type="simple"/>
    <meta:editing-cycles>2</meta:editing-cycles>
    <meta:editing-duration>PT0S</meta:editing-duration>
    <meta:document-statistic meta:page-count="2" meta:paragraph-count="55" meta:word-count="648" meta:character-count="4810" meta:row-count="183" meta:non-whitespace-character-count="4217"/>
  </office:meta>
</office:document-meta>
</file>