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text-transform="uppercase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PATIKĖJIMO TEISE VALDOMO VALSTYBĖS TURTO NURAŠYMO IR<text:s/></text:span><text:span text:style-name="T37">LIKVIDAV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</text:span><text:span text:style-name="T46">adovaudamasi Lietuvos Respublikos vietos savivaldos įstatymo 16 straipsnio 2 dalies 27 punktu, Lietuvos Respublikos valstybės ir savivaldybių turto valdymo, naudojimo ir disponavimo juo įstatymo<text:s/></text:span><text:span text:style-name="T47">26 straipsnio 1 dalies 1 ir 2 punktais bei 4 dalimi, 27 straipsnio 2 ir 6 dalimis, Pripažinto nereikalingu arba netinkamu (negalimu) naudoti valstybės ir savivaldybių turto nurašymo, išardymo ir likvidavimo tvarkos aprašo, patvirtinto Lietuvos Respublikos<text:s/></text:span><text:span text:style-name="T48">Vyriausybės 2001 m. spalio 19 d. nutarimu Nr. 1250 „Dėl pripažinto nereikalingu arba netinkamu (negalimu) naudoti valstybės ir savivaldybių turto nurašymo, išardymo ir likvidavimo tvarkos aprašo<text:s/></text:span><text:soft-page-break/><text:span text:style-name="T49">patvirtinimo“, 12.2 papunkčiu, </text:span><text:span text:style-name="T50">Raseinių rajono savivaldybės i</text:span><text:span text:style-name="T51">r valstybės turto valdymo, naudojimo ir disponavimo juo tvarkos aprašo, patvirtinto Raseinių rajono savivaldybės tarybos 2020 m. sausio 30 d. sprendimu Nr. TS-13 „Dėl Raseinių rajono savivaldybės ir valstybės turto valdymo, naudojimo ir disponavimo juo tva</text:span><text:span text:style-name="T52">rkos aprašo patvirtinimo“,</text:span><text:span text:style-name="T53"><text:s/></text:span><text:span text:style-name="T54">128, 130, 131 ir 132 punktais ir atsižvelgdama į Lietuvos Respublikos kultūros ministerijos 2021 m. gruodžio 9 d. raštu Nr.<text:s/></text:span><text:span text:style-name="T55">S2-3545, Lietuvos nacionalinės Martyno Mažvydo bibliotekos 2021 m. gruodžio 22 d. raštu Nr.<text:s/></text:span><text:span text:style-name="T56"><text:line-break/></text:span><text:span text:style-name="T57">SD-21-806,<text:s/></text:span><text:span text:style-name="T58">Lietuvos Respublikos švietimo, mokslo ir sporto ministerijos 2021 m. gruodžio 16 d. raštu SR-4902</text:span><text:span text:style-name="T59"><text:s/>duotus sutikimus</text:span><text:span text:style-name="T60">, Raseinių rajono savivaldybės taryba  n u s p r e n d ž i a:</text:span></text:p>
      <text:p text:style-name="P61"><text:span text:style-name="T62">1</text:span><text:span text:style-name="T63">.</text:span><text:span text:style-name="T64"><text:tab/></text:span><text:span text:style-name="T65">Pripažinti nereikalingu arba netinkamu (negalimu) naudoti valstybei<text:s/></text:span><text:span text:style-name="T66">nuosavybės teise priklausantį, šiuo metu Raseinių rajono savivaldybės administracijos patikėjimo teise, biudžetinių įstaigų panaudos pagrindais valdomą turtą, pagal priedą.</text:span></text:p>
      <text:p text:style-name="P67"><text:span text:style-name="T68">2</text:span><text:span text:style-name="T69">.</text:span><text:span text:style-name="T70"><text:tab/></text:span><text:span text:style-name="T71">Nurašyti ir likviduoti 1 punkte pripažintą nereikalingu ir netinkamu (negali</text:span><text:span text:style-name="T72">mu) naudoti valstybės turtą teisės aktų nustatyta tvarka.</text:span></text:p>
      <text:p text:style-name="P73"><text:span text:style-name="T74">3</text:span><text:span text:style-name="T75">.</text:span><text:span text:style-name="T76"><text:tab/></text:span><text:span text:style-name="T77">Įpareigoti Raseinių rajono biudžetinių įstaigų, valdančių turtą pagal panaudos sutartis, vadovus likviduoti pripažintą nereikalingu ir netinkamu (negalimu) naudoti turtą ir apie tai raštu inf</text:span><text:span text:style-name="T78">ormuoti Raseinių rajono savivaldybės administracijos direktoriaus sudarytą komisiją turtui nurašyti ir likviduoti.</text:span></text:p>
      <text:p text:style-name="P79"><text:span text:style-name="T80">4</text:span><text:span text:style-name="T81">.</text:span><text:span text:style-name="T82"><text:tab/></text:span><text:span text:style-name="T83">Pavesti 3 punkte nurodytai komisijai įforminti pripažinto nereikalingu arba netinkamu (negalimu) naudoti ilgalaikio materialiojo turto</text:span><text:span text:style-name="T84"> nurašymo ir likvidavimo aktą. </text:span></text:p>
      <text:p text:style-name="P8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2T09:53:00Z</meta:creation-date>
    <dc:date>2022-01-12T09:53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0" meta:character-count="2805" meta:row-count="72" meta:non-whitespace-character-count="2452"/>
  </office:meta>
</office:document-meta>
</file>