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background-color="#FFFFFF" fo:language="en" fo:country="GB"/>
    </style:style>
    <style:style style:name="T20" style:parent-style-name="DefaultParagraphFont" style:family="text">
      <style:text-properties fo:color="#000000" style:font-size-complex="12pt" fo:background-color="#FFFFFF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3937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left="0.4395in">
        <style:tab-stops>
          <style:tab-stop style:type="left" style:position="0.151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818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FF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FF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 fo:text-indent="0.043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ableColumn155" style:family="table-column">
      <style:table-column-properties style:column-width="0.1638in" style:use-optimal-column-width="false"/>
    </style:style>
    <style:style style:name="TableColumn156" style:family="table-column">
      <style:table-column-properties style:column-width="3.1965in" style:use-optimal-column-width="false"/>
    </style:style>
    <style:style style:name="TableColumn157" style:family="table-column">
      <style:table-column-properties style:column-width="3.2208in" style:use-optimal-column-width="false"/>
    </style:style>
    <style:style style:name="Table154" style:family="table">
      <style:table-properties style:width="6.5812in" fo:margin-left="0.1125in" table:align="left"/>
    </style:style>
    <style:style style:name="TableRow158" style:family="table-row">
      <style:table-row-properties style:min-row-height="0.2in"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margin-left="0.1847in" fo:text-indent="-0.1298in">
        <style:tab-stops/>
      </style:paragraph-properties>
      <style:text-properties fo:font-weight="bold" style:font-weight-asian="bold" style:font-size-complex="12pt"/>
    </style:style>
    <style:style style:name="TableRow165" style:family="table-row">
      <style:table-row-properties style:min-row-height="0.2111in"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margin-left="0.0222in">
        <style:tab-stops/>
      </style:paragraph-properties>
      <style:text-properties style:font-size-complex="12pt"/>
    </style:style>
    <style:style style:name="TableRow172" style:family="table-row">
      <style:table-row-properties style:min-row-height="0.2055in"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/>
      <style:text-properties fo:hyphenate="false"/>
    </style:style>
    <style:style style:name="T177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178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margin-left="0.0222in">
        <style:tab-stops/>
      </style:paragraph-properties>
      <style:text-properties style:font-size-complex="12pt"/>
    </style:style>
    <style:style style:name="TableRow181" style:family="table-row">
      <style:table-row-properties style:min-row-height="0.2493in"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style:font-size-complex="12pt"/>
    </style:style>
    <style:style style:name="TableRow188" style:family="table-row">
      <style:table-row-properties style:min-row-height="0.2034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/>
      <style:text-properties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 fo:margin-left="0.0222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size-complex="12pt"/>
    </style:style>
    <style:style style:name="TableRow198" style:family="table-row">
      <style:table-row-properties style:min-row-height="0.0986in" style:use-optimal-row-height="false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style:font-size-complex="12p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/>
      <style:text-properties style:font-size-complex="12pt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 fo:margin-left="0.0222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 style:min-row-height="0.2in"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/>
      <style:text-properties style:font-size-complex="12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 fo:margin-left="0.0222in">
        <style:tab-stops/>
      </style:paragraph-properties>
      <style:text-properties style:font-size-complex="12pt"/>
    </style:style>
    <style:style style:name="TableRow215" style:family="table-row">
      <style:table-row-properties style:min-row-height="0.2111in"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justify"/>
      <style:text-properties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justify" fo:margin-left="0.0222in">
        <style:tab-stops/>
      </style:paragraph-properties>
      <style:text-properties style:font-size-complex="12pt"/>
    </style:style>
    <style:style style:name="TableRow222" style:family="table-row">
      <style:table-row-properties style:min-row-height="0.2in"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/>
      <style:text-properties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 fo:margin-left="0.0222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/>
    </style:style>
    <style:style style:name="TableRow232" style:family="table-row">
      <style:table-row-properties style:min-row-height="0.4104in"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/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1.8118in"/>
      <style:text-properties fo:font-size="10pt" style:font-size-asian="10pt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P243" style:parent-style-name="Normal" style:family="paragraph">
      <style:paragraph-properties fo:widows="0" fo:orphans="0" fo:text-indent="0.5319in"/>
      <style:text-properties fo:font-size="10pt" style:font-size-asian="10pt"/>
    </style:style>
    <style:style style:name="P244" style:parent-style-name="Normal" style:family="paragraph">
      <style:paragraph-properties fo:widows="0" fo:orphans="0" fo:text-align="justify"/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354in"/>
      <style:text-properties style:font-style-complex="italic" fo:font-size="10pt" style:font-size-asian="10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 fo:text-indent="0.04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margin-left="0.0222in">
        <style:tab-stops/>
      </style:paragraph-properties>
      <style:text-properties style:font-size-complex="12pt"/>
    </style:style>
    <style:style style:name="P254" style:parent-style-name="Normal" style:family="paragraph">
      <style:paragraph-properties fo:widows="0" fo:orphans="0" fo:text-align="justify" fo:margin-left="0.0222in">
        <style:tab-stops/>
      </style:paragraph-properties>
      <style:text-properties style:font-size-complex="12pt"/>
    </style:style>
    <style:style style:name="P255" style:parent-style-name="Normal" style:family="paragraph">
      <style:paragraph-properties fo:widows="0" fo:orphans="0" fo:text-align="justify" fo:margin-left="0.0222in">
        <style:tab-stops/>
      </style:paragraph-properties>
      <style:text-properties style:font-size-complex="12pt"/>
    </style:style>
    <style:style style:name="P256" style:parent-style-name="Normal" style:family="paragraph">
      <style:paragraph-properties fo:widows="0" fo:orphans="0" fo:text-align="justify" fo:margin-left="0.0222in" fo:text-indent="0.7604in">
        <style:tab-stops>
          <style:tab-stop style:type="left" style:position="2.0402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 fo:widows="0" fo:orphans="0" fo:text-align="justify" fo:margin-left="0.0222in">
        <style:tab-stops/>
      </style:paragraph-properties>
      <style:text-properties style:font-size-complex="12pt"/>
    </style:style>
    <style:style style:name="P258" style:parent-style-name="Normal" style:family="paragraph">
      <style:paragraph-properties fo:widows="0" fo:orphans="0" fo:text-align="justify" fo:margin-left="0.0222in" fo:text-indent="0.4652in">
        <style:tab-stops/>
      </style:paragraph-properties>
      <style:text-properties style:font-style-complex="italic" fo:font-size="10pt" style:font-size-asian="10pt"/>
    </style:style>
    <style:style style:name="TableRow259" style:family="table-row">
      <style:table-row-properties style:min-row-height="0.0555in"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style:font-size-complex="12pt" fo:language="en" fo:country="GB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/>
      <style:text-properties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 fo:text-indent="0.043in"/>
      <style:text-properties style:font-size-complex="12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 fo:background-color="#FFFFFF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 fo:background-color="#FFFFFF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</style:style>
    <style:style style:name="P278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P286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22 M. GRUODŽIO 22 D. SPRENDIMO nR. t-456 „DĖL TRADICINIŲ RELIGINIŲ BENDRUOMENIŲ IR<text:s/></text:span><text:span text:style-name="T12">BENDRIJŲ finansavimo IŠ ŠIAULIŲ MIESTO SAVIVALDYBĖS BIUDŽETO LĖŠŲ TVARKOS APRAŠO PATVIRTINIMO“ PAKEITIMO</text:span></text:p>
      <text:p text:style-name="P13"/>
      <text:p text:style-name="P14">2023 m. __________ d. Nr.<text:s/></text:p>
      <text:p text:style-name="P15">Šiauliai</text:p>
      <text:p text:style-name="P16"/>
      <text:p text:style-name="P17"><text:span text:style-name="T18">Vadovaudamasi Lietuvos Respublikos vietos savivaldos įstatymo 18 straipsnio 1 dalimi,<text:s/></text:span><text:span text:style-name="T19">Lietuvos Respublikos vietos</text:span><text:span text:style-name="T20"><text:s/>savivaldos įstatymo Nr. I-533 pakeitimo įstatymo 27 straipsnio 2 dalies 3 ir 26 punktais,<text:s/></text:span><text:span text:style-name="T21">Šiaulių miesto savivaldybės taryba n u s p r e n d ž i a:</text:span></text:p>
      <text:p text:style-name="P22"><text:span text:style-name="T23">1</text:span><text:span text:style-name="T24">. Pakeisti Tradicinių religinių bendruomenių ir bendrijų finansavimo iš Šiaulių miesto savivaldybės bi</text:span><text:span text:style-name="T25">udžeto lėšų tvarkos aprašą, patvirtintą Šiaulių miesto savivaldybės tarybos 2022 m. gruodžio 22 d. sprendimu Nr. T-456 „Dėl Tradicinių religinių bendruomenių ir bendrijų finansavimo iš Šiaulių miesto savivaldybės biudžeto lėšų tvarkos aprašo patvirtinimo“:</text:span></text:p>
      <text:p text:style-name="P26"><text:span text:style-name="T27">1.1</text:span><text:span text:style-name="T28">. Pakeisti 2 punktą ir jį išdėstyti taip:</text:span></text:p>
      <text:p text:style-name="P29"><text:span text:style-name="T30">„</text:span><text:span text:style-name="T31">2</text:span><text:span text:style-name="T32">. Lėšos kasmet numatomos Savivaldybės biudžete, Savivaldybės veiklos programos priemonės „Skatinti bendruomeninę veiklą savivaldybėse“ papriemonėje „Įgyvendinti tradicinių religinių bendruomenių ir bendri</text:span><text:span text:style-name="T33">jų rėmimo programą“ (toliau – priemonė).“</text:span></text:p>
      <text:p text:style-name="P34"><text:span text:style-name="T35">1.2</text:span><text:span text:style-name="T36">.<text:s/></text:span><text:span text:style-name="T37">Pakeisti 3 punktą ir jį išdėstyti taip:</text:span></text:p>
      <text:p text:style-name="P38"><text:span text:style-name="T39">„</text:span><text:span text:style-name="T40">3</text:span><text:span text:style-name="T41">. Priemonės vykdytojas – Savivaldybės vykdomosios institucijos paskirtas Savivaldybės administracijos skyrius.“</text:span></text:p>
      <text:p text:style-name="P42"><text:span text:style-name="T43">1.3</text:span><text:span text:style-name="T44">. Pakeisti<text:s/></text:span><text:span text:style-name="T45">7.3 papunktį<text:s/></text:span><text:span text:style-name="T46">ir jį<text:s/></text:span><text:span text:style-name="T47">išdė</text:span><text:span text:style-name="T48">styti taip:<text:s/></text:span></text:p>
      <text:p text:style-name="P49"><text:span text:style-name="T50">„</text:span><text:span text:style-name="T51">7.3</text:span><text:span text:style-name="T52">.<text:s/></text:span><text:span text:style-name="T53">maldos namų inventoriaus remontui, kultūros paveldo objektų priežiūrai;“</text:span></text:p>
      <text:p text:style-name="P54"><text:span text:style-name="T55">1.4</text:span><text:span text:style-name="T56">.<text:s/></text:span><text:span text:style-name="T57">Pakeisti 10 punktą ir jį išdėstyti taip:</text:span></text:p>
      <text:p text:style-name="P58"><text:span text:style-name="T59">„</text:span><text:span text:style-name="T60">10</text:span><text:span text:style-name="T61">. Tradicinių religinių bendruomenių ir bendrijų prašymus skirti lėšų vertina 8 narių komisija, kurios<text:s/></text:span><text:span text:style-name="T62">sudėtį ir</text:span><text:span text:style-name="T63"><text:s/>sekretorių potvarkiu tvirtina Savivaldybės meras. Sekretorius nėra komisijos narys.</text:span><text:span text:style-name="T64"><text:s/>Komisijos sudėtis skelbiama Savivaldybės interneto svetainėje</text:span><text:span text:style-name="T65">.</text:span><text:span text:style-name="T66">“</text:span></text:p>
      <text:p text:style-name="P67"><text:span text:style-name="T68">1.5</text:span><text:span text:style-name="T69">.<text:s/></text:span><text:span text:style-name="T70">Pakeisti 12 punktą ir jį išdėstyti taip:</text:span></text:p>
      <text:p text:style-name="P71"><text:span text:style-name="T72">„</text:span><text:span text:style-name="T73">12</text:span><text:span text:style-name="T74">. Komisija sudaroma iš 4 Savivaldybės a</text:span><text:span text:style-name="T75">dministracijos darbuotojų ir 4 Savivaldybės tarybos narių.</text:span><text:span text:style-name="T76">“<text:s/></text:span></text:p>
      <text:p text:style-name="P77"><text:span text:style-name="T78">1.6</text:span><text:span text:style-name="T79">. Pakeisti<text:s/></text:span><text:span text:style-name="T80">17.2 papunktį<text:s/></text:span><text:span text:style-name="T81">ir jį<text:s/></text:span><text:span text:style-name="T82">išdėstyti taip:</text:span></text:p>
      <text:p text:style-name="P83"><text:span text:style-name="T84">„</text:span><text:span text:style-name="T85">17.2</text:span><text:span text:style-name="T86">. atstovauja komisijai susitikimuose su tradicinių religinių bendruomenių ir bendrijų atstovais</text:span><text:span text:style-name="T87">.“<text:s/></text:span></text:p>
      <text:p text:style-name="P88"><text:span text:style-name="T89">1.7</text:span><text:span text:style-name="T90">.<text:s/></text:span><text:span text:style-name="T91">Pakeisti 28 punktą</text:span><text:span text:style-name="T92"><text:s/>ir jį išdėstyti taip:</text:span></text:p>
      <text:p text:style-name="P93"><text:span text:style-name="T94">„</text:span><text:span text:style-name="T95">28</text:span><text:span text:style-name="T96">. Komisija, gavusi<text:s/></text:span><text:span text:style-name="T97">Aprašo reikalavimus atitinkančius prašymus su pridėtais<text:s/></text:span><text:span text:style-name="T98">dokumentais, posėdyje juos įvertina ir teikia siūlymą dėl finansavimo skyrimo Savivaldybės merui ar kitam teisės aktuose nustatyta tvarka įgaliotam asmen</text:span><text:span text:style-name="T99">iui.“</text:span></text:p>
      <text:p text:style-name="P100"><text:span text:style-name="T101">1.8</text:span><text:span text:style-name="T102">.</text:span><text:span text:style-name="T103"><text:s/>Pakeisti 30 punktą ir jį išdėstyti taip:</text:span></text:p>
      <text:p text:style-name="P104"><text:span text:style-name="T105">„</text:span><text:span text:style-name="T106">30</text:span><text:span text:style-name="T107">. Vadovaujantis komisijos protokoliniu nutarimu, pasirašoma Savivaldybės biudžeto lėšų naudojimo sutartis su Lėšų gavėju<text:s/></text:span><text:span text:style-name="T108">(toliau – Sutartis; Aprašo 2 priedas).“</text:span></text:p>
      <text:p text:style-name="P109"><text:span text:style-name="T110">1.9</text:span><text:span text:style-name="T111">. Pakeisti<text:s/></text:span><text:span text:style-name="T112">2 priedo</text:span><text:span text:style-name="T113"><text:s/>1 punktą<text:s/></text:span><text:span text:style-name="T114">ir jį<text:s/></text:span><text:span text:style-name="T115">išdėstyti taip:</text:span></text:p>
      <text:p text:style-name="P116"><text:span text:style-name="T117">„</text:span><text:span text:style-name="T118">1</text:span><text:span text:style-name="T119">. Šiaulių miesto savivaldybė (toliau – Savivaldybė), atstovaujama _______________, ir _____________________________ (toliau – Lėšų gavėjas), atstovaujamas _______________________ (toliau kartu – šalys), vadovaudamiesi<text:s/></text:span><text:span text:style-name="T120">Lietuvos Respublikos valstybės biudžeto ir savivaldybių biudžetų sudarymo ir vykdymo taisyklėmis,</text:span><text:span text:style-name="T121"><text:s/></text:span><text:span text:style-name="T122">patvirtintomis</text:span><text:span text:style-name="T123"><text:s/></text:span><text:span text:style-name="T124">Lietuvos Respublikos Vyriausybės 2001 m. gegužės 14 d. nutarimu Nr. 543 „Dėl Lietuvos Respublikos valstybės biudžeto ir savivaldybių biudžetų s</text:span><text:span text:style-name="T125">udarymo ir vykdymo taisyklių<text:s/></text:span><text:soft-page-break/><text:span text:style-name="T126">patvirtinimo“, Savivaldybės tradicinių religinių bendruomenių ir bendrijų prašymų nagrinėjimo komisijos 20____ m. _____ d. protokoliniu sprendimu (protokolo Nr. ___ ),<text:s/></text:span><text:span text:style-name="T127">sudarėme šią sutartį (toliau – Sutartis):“.</text:span></text:p>
      <text:p text:style-name="P128"><text:span text:style-name="T129">1.10</text:span><text:span text:style-name="T130">. P</text:span><text:span text:style-name="T131">akeisti<text:s/></text:span><text:span text:style-name="T132">2 priedo 2 punktą<text:s/></text:span><text:span text:style-name="T133">ir jį<text:s/></text:span><text:span text:style-name="T134">išdėstyti taip:</text:span></text:p>
      <text:p text:style-name="P135"><text:span text:style-name="T136">„</text:span><text:span text:style-name="T137">2</text:span><text:span text:style-name="T138">. Sutarties dalykas – lėšų skyrimas Lėšų gavėjui iš Savivaldybės biudžeto Savivaldybės veiklos programos Nr. 11 pagal papriemonę ____________ „Įgyvendinti tradicinių religinių bendruomenių ir bendrijų rėm</text:span><text:span text:style-name="T139">imo programą“ (toliau – priemonė).“</text:span></text:p>
      <text:p text:style-name="P140"><text:span text:style-name="T141">1.11</text:span><text:span text:style-name="T142">. Pakeisti<text:s/></text:span><text:span text:style-name="T143">2 priedo VII skyrių<text:s/></text:span><text:span text:style-name="T144">ir jį<text:s/></text:span><text:span text:style-name="T145">išdėstyti taip:</text:span></text:p>
      <text:p text:style-name="P146"><text:span text:style-name="T147">„</text:span><text:span text:style-name="T148">VII</text:span><text:span text:style-name="T149"><text:s/>SKYRIUS</text:span></text:p>
      <text:p text:style-name="P150"><text:span text:style-name="T151">JURIDINIŲ ŠALIŲ ADRESAI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Savivaldybė<text:s/></text:p>
          </table:table-cell>
          <table:table-cell table:style-name="TableCell163">
            <text:p text:style-name="P164">Lėšų gavėjas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Šiaulių miesto savivaldybė<text:s/></text:p>
          </table:table-cell>
          <table:table-cell table:style-name="TableCell170">
            <text:p text:style-name="P171">Pavadinimas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Vasario 16-osios g. 62, LT-76295<text:s/></text:span><text:span text:style-name="T178">Šiauliai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Įstaigos kodas 188771865</text:p>
          </table:table-cell>
          <table:table-cell table:style-name="TableCell193">
            <text:p text:style-name="P194"><text:span text:style-name="T195">Juridinio asmens kodas<text:s/></text:span><text:span text:style-name="T196">________</text:span><text:span text:style-name="T197">   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A. s. LT ________________</text:p>
          </table:table-cell>
          <table:table-cell table:style-name="TableCell203">
            <text:p text:style-name="P204"><text:span text:style-name="T205">A. s.<text:s/></text:span><text:span text:style-name="T206">LT _________________</text:span><text:span text:style-name="T207">     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Bankas _________________</text:p>
          </table:table-cell>
          <table:table-cell table:style-name="TableCell213">
            <text:p text:style-name="P214">Bankas __________________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Banko kodas ____________</text:p>
          </table:table-cell>
          <table:table-cell table:style-name="TableCell220">
            <text:p text:style-name="P221">Banko kodas _____________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Tel. (8 41)<text:s/>59 63 10</text:p>
          </table:table-cell>
          <table:table-cell table:style-name="TableCell227">
            <text:p text:style-name="P228"><text:span text:style-name="T229">Tel. ____________________</text:span><text:span text:style-name="T230">     </text:span><text:span text:style-name="T231">   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El. p.<text:s/></text:span><text:span text:style-name="T238">info@siauliai.lt</text:span><text:span text:style-name="T239"><text:s/></text:span></text:p>
            <text:p text:style-name="P240"/>
            <text:p text:style-name="P241"/>
            <text:p text:style-name="P242">___________________________</text:p>
            <text:p text:style-name="P243">(pareigos) <text:s text:c="16"/>A. V.</text:p>
            <text:p text:style-name="P244">_______________________</text:p>
            <text:p text:style-name="P245">(vardas ir pavardė)</text:p>
          </table:table-cell>
          <table:table-cell table:style-name="TableCell246">
            <text:p text:style-name="P247"><text:span text:style-name="T248">El. p.</text:span><text:span text:style-name="T249"><text:s/></text:span><text:span text:style-name="T250">___________________ <text:s text:c="2"/></text:span><text:span text:style-name="T251"><text:s text:c="3"/></text:span><text:span text:style-name="T252"><text:s/> </text:span></text:p>
            <text:p text:style-name="P253"/>
            <text:p text:style-name="P254"/>
            <text:p text:style-name="P255">________________________</text:p>
            <text:p text:style-name="P256">(pareigos) <text:s text:c="9"/>A. V.</text:p>
            <text:p text:style-name="P257">________________________ <text:s text:c="18"/></text:p>
            <text:p text:style-name="P258">(vardas ir pavardė)“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Normal"/>
      <text:p text:style-name="P266"><text:span text:style-name="T267">2</text:span><text:span text:style-name="T268">.<text:s/></text:span><text:span text:style-name="T269">Nustatyti, kad šio sprendimo<text:s/></text:span><text:span text:style-name="T270">1.2, 1.4, 1.5, 1.7, 1.8, 1.9, 1.11 papunkčiai</text:span><text:span text:style-name="T271"><text:s/>įsigalioja</text:span><text:span text:style-name="T272">, kai naujai išrinkta 2023–2027 metų kadencijos Šiaulių miesto savivaldybės taryba susirenka į pirmąjį posėdį.<text:s/></text:span></text:p>
      <text:p text:style-name="P273"/>
      <text:p text:style-name="P274"/>
      <text:p text:style-name="P275"/>
      <text:p text:style-name="P276"/>
      <text:p text:style-name="P277"/>
      <text:p text:style-name="P278"><text:span text:style-name="T279">Savivaldybės meras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25T19:42:00Z</meta:creation-date>
    <dc:date>2023-01-25T19:42:00Z</dc:date>
    <meta:print-date>2023-01-23T06:58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577" meta:character-count="4825" meta:row-count="112" meta:non-whitespace-character-count="4276"/>
  </office:meta>
</office:document-meta>
</file>