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0.277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0.2777in"/>
      <style:text-properties style:font-size-complex="12pt"/>
    </style:style>
    <style:style style:name="P10" style:parent-style-name="Normal" style:family="paragraph">
      <style:paragraph-properties fo:text-align="center" fo:line-height="0.2777in"/>
      <style:text-properties style:font-size-complex="12pt"/>
    </style:style>
    <style:style style:name="P11" style:parent-style-name="Normal" style:family="paragraph">
      <style:paragraph-properties fo:line-height="115%" fo:text-indent="0.393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/>
    </style:style>
    <style:style style:name="T14" style:parent-style-name="DefaultParagraphFont" style:family="text">
      <style:text-properties fo:font-style="italic" style:font-style-asian="italic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0.2777in"/>
    </style:style>
  </office:automatic-styles>
  <office:body>
    <office:text text:use-soft-page-breaks="true">
      <text:p text:style-name="P1"><text:span text:style-name="T2">Projektas XIIIP-501(2)</text:span></text:p>
      <text:p text:style-name="P3"/>
      <text:p text:style-name="P4">LIETUVOS RESPUBLIKOS SEIMAS</text:p>
      <text:p text:style-name="P5">NUTARIMAS</text:p>
      <text:p text:style-name="P6"/>
      <text:p text:style-name="P7">DĖL DEMOGRAFIJOS, MIGRACIJOS IR INTEGRACIJOS<text:s/></text:p>
      <text:p text:style-name="P8">PROCESŲ VALDYMO</text:p>
      <text:p text:style-name="P9">2017 m. <text:s text:c="19"/>d. Nr.</text:p>
      <text:p text:style-name="P10">Vilnius</text:p>
      <text:p text:style-name="P11"><text:span text:style-name="T12">Lietuvos Respublikos Seimas,</text:span></text:p>
      <text:p text:style-name="P13"><text:span text:style-name="T14">atsižvelgdamas</text:span><text:span text:style-name="T15"><text:s/>į tai, kad blogėjanti Lietuvos demografinė padėtis, nemažėjanti Lietuvos Respublikos piliečių emigracija daro neigiamą poveikį šalies ekonomikai ir socialinės apsaugos sistemai;</text:span></text:p>
      <text:p text:style-name="P16"><text:span text:style-name="T17">pabrėždamas</text:span><text:span text:style-name="T18">, kad pagalbinė demografinių iššūkių sprendimo priemonė turi būti<text:s/></text:span><text:span text:style-name="T19">lanksti, veiksminga ir į ateitį orientuota, skatinanti mūsų šalies piliečius</text:span><text:span text:style-name="T20"><text:s/></text:span><text:span text:style-name="T21">sugrįžti gyventi į Lietuvą politika;</text:span></text:p>
      <text:p text:style-name="P22"><text:span text:style-name="T23">atkreipdamas</text:span><text:span text:style-name="T24"><text:s/>dėmesį į tai, kad migracijos politikos veiksmingumas yra neatsiejamai susijęs su plėtojama reintegracijos politika, n u t a r i a</text:span><text:span text:style-name="T25">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siūlyti Lietuvos Respublikos Vyriausybei:</text:span></text:p>
      <text:p text:style-name="P32"><text:span text:style-name="T33">1</text:span><text:span text:style-name="T34">) iki 2017 m. liepos 1 d. atlikti valstybės institucijų vykdomą demografijos, ryšių su emigravusiais Lietuvos Respublikos piliečiais palaikymo, migracijos ir integracijos procesų valdymo a</text:span><text:span text:style-name="T35">nalizę ir įvertinti galimybes pavesti koordinuoti šių procesų valdymą vienai valstybės institucijai, kuri būtų atsakinga už informacijos apie grįžimo gyventi į Lietuvą galimybes sklaidą užsienio šalyse, tarpininkautų įdarbinant Lietuvos Respublikos pilieči</text:span><text:span text:style-name="T36">us, sugrįžtančius gyventi į Lietuvą, ir suteiktų jiems pagalbą ieškant gyvenamosios vietos, pagal galimybes koordinuotų esamų ekonominių, socialinių, švietimo ar kitų integravimosi į Lietuvos visuomenę kliūčių šalinimą;</text:span></text:p>
      <text:p text:style-name="P37"><text:span text:style-name="T38">2</text:span><text:span text:style-name="T39">) iki 2017 m. gegužės 1 d. suda</text:span><text:span text:style-name="T40">ryti darbo grupę iš mokslininkų, valstybės pareigūnų, specialistų ir socialinių partnerių 2018–2027 metų Lietuvos demografinės, migracijos ir integracijos politikos strategijos projektui ir Lietuvos piliečių<text:s/></text:span>grįžimo į tėvynę<text:s/><text:span text:style-name="T41">skatinimo programos projektui p</text:span><text:span text:style-name="T42">arengti;</text:span></text:p>
      <text:p text:style-name="P43"><text:span text:style-name="T44">3</text:span><text:span text:style-name="T45">)<text:s/></text:span>parengti ir iki 2018 m. sausio 1 d. pateikti Lietuvos Respublikos Seimui tvirtinti 2018–2027 metų Lietuvos demografinės, migracijos ir integracijos politikos strategijos ir Lietuvos piliečių grįžimo į tėvynę skatinimo programos projektus.</text:p>
      <text:p text:style-name="P46"/>
      <text:p text:style-name="P47"><text:span text:style-name="T48">Seimo Pirmininkas <text:s/></text:span></text:p>
      <text:p text:style-name="P49"/>
      <text:p text:style-name="P50"/>
      <text:p text:style-name="P51">Teikia:</text:p>
      <text:p text:style-name="P52">Valstybės valdymo ir savivaldybių</text:p>
      <text:p text:style-name="P53">komiteto vardu</text:p>
      <text:p text:style-name="P54">Komiteto pirmininkas<text:tab/><text:tab/><text:tab/><text:tab/><text:tab/>Povilas Urbšy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IS Žygimantas</meta:initial-creator>
    <dc:creator>adlibuser</dc:creator>
    <meta:creation-date>2017-03-30T05:12:00Z</meta:creation-date>
    <dc:date>2017-03-30T05:12:00Z</dc:date>
    <meta:print-date>2017-03-28T13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2117" meta:row-count="47" meta:non-whitespace-character-count="1880"/>
  </office:meta>
</office:document-meta>
</file>