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text-indent="4.133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P23" style:parent-style-name="Normal" style:family="paragraph">
      <style:paragraph-properties fo:text-align="justify" style:vertical-align="baseline" fo:line-height="150%" fo:margin-left="0.75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 fo:line-height="150%" fo:text-indent="0.0416in"/>
      <style:text-properties fo:hyphenate="false"/>
    </style:style>
    <style:style style:name="P32" style:parent-style-name="Normal" style:family="paragraph">
      <style:paragraph-properties style:vertical-align="baseline" fo:line-height="150%" fo:text-indent="0.0416in"/>
      <style:text-properties fo:hyphenate="false"/>
    </style:style>
    <style:style style:name="P33" style:parent-style-name="Normal" style:family="paragraph">
      <style:paragraph-properties style:vertical-align="baseline" fo:line-height="150%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text:s/></text:p>
      <text:p text:style-name="P7"/>
      <text:p text:style-name="P8"/>
      <text:p text:style-name="P9">SPRENDIMAS</text:p>
      <text:p text:style-name="P10">DĖL PRIENŲ RAJONO SAVIVALDYBĖS TERITORIJOJE ESANČIŲ KAPINIŲ STATUSO PATVIRTINIMO</text:p>
      <text:p text:style-name="P11"/>
      <text:p text:style-name="P12">2016 m. balandžio 20 d. Nr. (1.3)-T1-101<text:s/></text:p>
      <text:p text:style-name="P13">Prienai</text:p>
      <text:p text:style-name="P14"/>
      <text:p text:style-name="P15"><text:span text:style-name="T16">Vadovaudamasi Lietuvos Respublikos vietos savivaldos įstatymo 16 straipsnio 4 dalimi,<text:s/></text:span><text:span text:style-name="T17">Lietuvos Respublikos žmonių palaikų laidojimo įstatymo 23 straipsnio 2 dalimi,</text:span><text:span text:style-name="T18"><text:s/>Kapinių tvarkymo taisyklių, patvirtintų Lietuvos Respublikos Vyriausybės 2008 m. lapkričio<text:s/></text:span><text:span text:style-name="T19">19 d. nutarimu Nr. 1207 „</text:span><text:span text:style-name="T20">Dėl Lietuvos Respublikos žmonių palaikų laidojimo įstatymo įgyvendinamųjų teisės aktų patvirtinimo</text:span><text:span text:style-name="T21">“, 5 punktu, <text:s/>Prienų rajon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Patvirtinti Prienų rajono savivaldybės teritorijoje esančių kapin</text:span><text:span text:style-name="T27">ių statusą pagal priedą.</text:span></text:p>
      <text:p text:style-name="P28"><text:span text:style-name="T29">2</text:span><text:span text:style-name="T30">. Pripažinti netekusiu galios Prienų rajono savivaldybės tarybos 2016 m. kovo 31 d. sprendimą Nr. T3-64 „Dėl Prienų rajono savivaldybės teritorijoje esančių kapinių statuso patvirtinimo“.<text:s/></text:span></text:p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1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4-21T22:33:00Z</meta:creation-date>
    <dc:date>2016-04-21T22:33:00Z</dc:date>
    <meta:print-date>2016-03-02T08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956" meta:row-count="38" meta:non-whitespace-character-count="848"/>
  </office:meta>
</office:document-meta>
</file>