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P34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 fo:text-indent="0.5909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15%" fo:margin-left="0.5909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KELIŲ <text:s/>ĮSTATYMO NR. I-891 20 STRAIPSNIO</text:span><text:span text:style-name="T7"><text:s/></text:span><text:span text:style-name="T8">PAKEITIMO</text:span></text:p>
      <text:p text:style-name="P9"><text:span text:style-name="T10">ĮSTATYMAS</text:span></text:p>
      <text:p text:style-name="P11"/>
      <text:p text:style-name="P12">2017 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0 straipsnio pakeitimas</text:span></text:p>
      <text:p text:style-name="P19"><text:span text:style-name="T20">Pakeisti 20 straipsnio 3 dalį ir ją išdėstyti taip:</text:span></text:p>
      <text:p text:style-name="P21"><text:span text:style-name="T22">„</text:span><text:span text:style-name="T23">3</text:span><text:span text:style-name="T24">. Leidimą važiuoti valstybinės<text:s/></text:span><text:span text:style-name="T25">reikšmės keliais išduoda susisiekimo ministro įgaliota įstaiga, atsakinga už kelių transporto saugą, važiavimo maršrutą suderinusi su:</text:span></text:p>
      <text:p text:style-name="P26"><text:span text:style-name="T27">1</text:span><text:span text:style-name="T28">) Lietuvos automobilių kelių direkcija prie Susisiekimo ministerijos;</text:span></text:p>
      <text:p text:style-name="P29"><text:span text:style-name="T30">2</text:span><text:span text:style-name="T31">) Alytaus miesto, Druskininkų, Kauno miesto</text:span><text:span text:style-name="T32">, Klaipėdos miesto, Marijampolės, Palangos miesto, Panevėžio miesto, Šiaulių miesto, Vilniaus miesto savivaldybių administracijomis, kai važiuojama jų teritorijose esančiomis gatvėmis, kurios yra valstybinės reikšmės kelių tąsa.“<text:s/></text:span></text:p>
      <text:p text:style-name="P33"/>
      <text:p text:style-name="P34"><text:span text:style-name="T35">2</text:span><text:span text:style-name="T36"><text:tab/><text:s/>straipsni</text:span><text:span text:style-name="T37">s.</text:span><text:span text:style-name="T38"><text:s/></text:span><text:span text:style-name="T39">Įstatymo įsigaliojimas</text:span></text:p>
      <text:p text:style-name="P40"><text:span text:style-name="T41">Šis įstatymas įsigalioja 2017 m. lapkrič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kos Prezident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P56"/>
      <text:p text:style-name="P57"><text:span text:style-name="T58">Teikia:</text:span></text:p>
      <text:p text:style-name="P59"/>
      <text:p text:style-name="P60"/>
      <text:p text:style-name="P61"/>
      <text:p text:style-name="P62"><text:span text:style-name="T63">Seimo nary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.Sinkevičiu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06-14T07:37:00Z</meta:creation-date>
    <dc:date>2017-06-14T07:37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975" meta:row-count="15" meta:non-whitespace-character-count="874"/>
  </office:meta>
</office:document-meta>
</file>