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1.6812in" fo:text-indent="1.5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margin-left="1.6812in" fo:text-indent="1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50%" fo:margin-left="1.6812in" fo:text-indent="-1.1812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50%" fo:margin-left="1.6812in" fo:text-indent="-1.1812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50%" fo:margin-left="1.6812in" fo:text-indent="-1.1812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50%" fo:margin-left="1.6812in" fo:text-indent="-1.1812in" fo:background-color="#FFFFFF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 fo:line-height="150%" fo:margin-left="1.6812in" fo:text-indent="-1.1812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margin-left="1.6812in" fo:text-indent="-1.1812in" fo:background-color="#FFFFFF">
        <style:tab-stops/>
      </style:paragraph-properties>
      <style:text-properties style:font-weight-complex="bold" fo:color="#000000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 fo:line-height="150%" fo:margin-left="1.6812in" fo:text-indent="-1.1812in" fo:background-color="#FFFFFF">
        <style:tab-stops/>
      </style:paragraph-properties>
      <style:text-properties style:font-weight-complex="bold" fo:color="#000000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justify" fo:line-height="150%" fo:text-indent="0.5in" fo:background-color="#FFFFFF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justify" fo:line-height="150%" fo:text-indent="0.5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 fo:background-color="#FFFFFF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 fo:background-color="#FFFFFF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 fo:background-color="#FFFFFF"/>
      <style:text-properties fo:color="#000000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justify" fo:line-height="150%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justify" fo:margin-left="0.5in" fo:background-color="#FFFFFF">
        <style:tab-stops/>
      </style:paragraph-properties>
    </style:style>
  </office:automatic-styles>
  <office:body>
    <office:text text:use-soft-page-breaks="true">
      <text:p text:style-name="P1"><text:span text:style-name="T2">Projektas XIVP-954(2)</text:span></text:p>
      <text:p text:style-name="P3"/>
      <text:p text:style-name="P4"/>
      <text:p text:style-name="P5"/>
      <text:p text:style-name="P6">LIETUVOS RESPUBLIKOS</text:p>
      <text:p text:style-name="P7"><text:span text:style-name="T8">BAUDŽIAMOJO PROCESO KODEKSO<text:s/></text:span><text:span text:style-name="T9">167 STRAIPSNIO PAKEITIMO</text:span></text:p>
      <text:p text:style-name="P10">ĮSTATYMAS</text:p>
      <text:p text:style-name="P11">2021 m.<text:tab/><text:tab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67 straipsnio pakeitimas</text:span></text:p>
      <text:p text:style-name="P18"><text:span text:style-name="T19">1</text:span><text:span text:style-name="T20">. Pakeisti 167 straipsnio 1 dalį ir ją išdėstyti taip:</text:span></text:p>
      <text:p text:style-name="P21"><text:span text:style-name="T22">„</text:span><text:span text:style-name="T23">1</text:span><text:span text:style-name="T24">. Dėl<text:s/></text:span><text:span text:style-name="T25">nusikalstamų veikų, numatytų Lietuvos Respublikos baudžiamojo kodekso 139 straipsnio 1 dalyje, 140 straipsnio 1 dalyje, 145, 148, 148</text:span><text:span text:style-name="T26">1</text:span><text:span text:style-name="T27"><text:s/></text:span><text:span text:style-name="T28">straipsniuose, 149 straipsnio 1 dalyje, 150 straipsnio 1 dalyje, 151 straipsnio 1 dalyje, 152, 154, 165, 168 straipsniuos</text:span><text:span text:style-name="T29">e, 178 straipsnio 1 ir 4 dalyse, 179 straipsnio 1 ir 3 dalyse, 182 straipsnio 1 ir 3 dalyse, 183 straipsnio 1 ir 3 dalyse, 184 straipsnio 1 ir 3 dalyse, 186 straipsnyje, 187 straipsnio 1 ir 3 dalyse, 188 straipsnyje, 294 straipsnio 1 dalyje, 313 straipsnyj</text:span><text:span text:style-name="T30">e, ikiteisminis tyrimas pradedamas tik tuo atveju, kai yra<text:s/></text:span><text:soft-page-break/><text:span text:style-name="T31">nukentėjusiojo skundas ar jo teisėto atstovo pareiškimas. Šiais atvejais procesas vyksta bendra tvarka.“</text:span></text:p>
      <text:p text:style-name="P32"><text:span text:style-name="T33">2</text:span><text:span text:style-name="T34">. Pakeisti 167 straipsnio 3 dalį ir ją išdėstyti taip:</text:span><text:span text:style-name="T35"><text:s/></text:span></text:p>
      <text:p text:style-name="P36"><text:span text:style-name="T37">„</text:span><text:span text:style-name="T38">3</text:span><text:span text:style-name="T39">. Jeigu Lietuvos Respub</text:span><text:span text:style-name="T40">likos baudžiamojo kodekso 140 straipsnio 1 dalyje, 145, 148, 148</text:span><text:span text:style-name="T41">1</text:span><text:span text:style-name="T42"><text:s/>straipsniuose, 149 straipsnio 1 dalyje, 150 straipsnio 1 dalyje, 151 straipsnio 1 dalyje, 165 straipsnyje numatytos nusikalstamos veikos turi smurto artimoje aplinkoje požymių, ikiteisminis<text:s/></text:span><text:span text:style-name="T43">tyrimas pradedamas, nesvarbu, ar yra nukentėjusiojo skundas arba jo teisėto atstovo pareiškimas, ar nėra. Šiais atvejais ikiteisminis tyrimas pradedamas ir procesas vyksta bendra tvarka.“<text:s/>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><text:span text:style-name="T49">Respublikos Prezidentas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ASE Irena</meta:initial-creator>
    <dc:creator>adlibuser</dc:creator>
    <meta:creation-date>2021-11-25T11:48:00Z</meta:creation-date>
    <dc:date>2021-11-25T11:48:00Z</dc:date>
    <meta:template xlink:href="Normal.dotm" xlink:type="simple"/>
    <meta:editing-cycles>2</meta:editing-cycles>
    <meta:editing-duration>PT0S</meta:editing-duration>
    <meta:document-statistic meta:page-count="2" meta:paragraph-count="9" meta:word-count="198" meta:character-count="1546" meta:row-count="37" meta:non-whitespace-character-count="1357"/>
  </office:meta>
</office:document-meta>
</file>