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5.6875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5.6875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center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line-height="115%" fo:margin-right="-0.375in"/>
    </style:style>
  </office:automatic-styles>
  <office:body>
    <office:text text:use-soft-page-breaks="true">
      <text:p text:style-name="P1"/>
      <text:p text:style-name="P7">Projektas Nr. XIIIP-4903(2)<text:s/></text:p>
      <text:p text:style-name="P8"/>
      <text:p text:style-name="P9"/>
      <text:p text:style-name="P10">LIETUVOS RESPUBLIKOS</text:p>
      <text:p text:style-name="P11">NEDARBO SOCIALINIO DRAUDIMO ĮSTATYMO NR. IX-1904<text:s/></text:p>
      <text:p text:style-name="P12">6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1</text:span><text:span text:style-name="T24">. Pakeisti 6 straipsnio 1<text:s/></text:span><text:span text:style-name="T25">dalį ir ją išdėstyti taip:</text:span></text:p>
      <text:p text:style-name="P26"><text:span text:style-name="T27">„</text:span><text:span text:style-name="T28">1</text:span><text:span text:style-name="T29">. Nedarbo draudimo išmoka skiriama bedarbiais Užimtumo tarnyboje registruotiems asmenims ir pradedama mokėti nuo aštuntos po įsiregistravimo dienos, išskyrus šio straipsnio 2 ir 4 dalyse nurodytus atvejus.“</text:span></text:p>
      <text:p text:style-name="P30"><text:span text:style-name="T31">2</text:span><text:span text:style-name="T32">. Pripaži</text:span><text:span text:style-name="T33">nti netekusia galios 6 straipsnio 3 dalį.</text:span></text:p>
      <text:p text:style-name="P34"/>
      <text:p text:style-name="P35"><text:span text:style-name="T36">2</text:span><text:span text:style-name="T37"><text:s/>straipsnis.<text:s/></text:span><text:span text:style-name="T38">Įstatymo taikymas</text:span></text:p>
      <text:p text:style-name="P39"><text:span text:style-name="T40">Šio įstatymo nuostatos taikomos skiriant nedarbo socialinio draudimo išmokas asmenims, kurie įsiregistravo Užimtumo tarnyboje prie Lietuvos Respublikos socialinės apsaugos<text:s/></text:span><text:span text:style-name="T41">ir darbo ministerijos ir kuriems bedarbio statusas suteiktas ne anksčiau kaip</text:span><text:span text:style-name="T42"><text:s/></text:span><text:span text:style-name="T43">Lietuvos Respublikos Vyriausybės 2020 m. kovo 14 d. nutarime Nr. 207 „Dėl karantino Lietuvos Respublikos teritorijoje paskelbimo“ nustatytą karantino režimo pradžios dieną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>Teikia</text:p>
      <text:p text:style-name="P54">Socialinių reikalų ir darbo komiteto vardu</text:p>
      <text:p text:style-name="P55">Komiteto pirmininkė<text:tab/><text:tab/><text:tab/><text:tab/>Rimantė Šalaševičiū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UKAUSKAITĖ Indrė</meta:initial-creator>
    <dc:creator>adlibuser</dc:creator>
    <meta:creation-date>2020-06-05T08:19:00Z</meta:creation-date>
    <dc:date>2020-06-05T08:19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4a488dcb-cc80-4e6e-b7bc-283bf3711023</meta:user-defined>
    <meta:document-statistic meta:page-count="1" meta:paragraph-count="16" meta:word-count="159" meta:character-count="1189" meta:row-count="52" meta:non-whitespace-character-count="1046"/>
  </office:meta>
</office:document-meta>
</file>