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076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076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076in" fo:background-color="#FFFFFF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076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69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fo:font-style="italic" style:font-style-asian="italic" style:font-size-complex="12pt"/>
    </style:style>
    <style:style style:name="P86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7">Komiteto patobulintas įstatymo p</text:span><text:span text:style-name="T8">rojektas</text:span></text:p>
      <text:p text:style-name="P9"/>
      <text:p text:style-name="P10"/>
      <text:p text:style-name="P11">LIETUVOS RESPUBLIKOS</text:p>
      <text:p text:style-name="P12"><text:span text:style-name="T13">NESĄŽININGOS KOMERCINĖS VEIKLOS VARTOTOJAMS DRAUDIMO ĮSTATYMO NR. X-1409</text:span><text:span text:style-name="T14"><text:s/>9<text:s/></text:span><text:span text:style-name="T15"><text:s/>STRAIPSNIO PAKEITIMO<text:s/></text:span></text:p>
      <text:p text:style-name="P16">ĮSTATYMAS</text:p>
      <text:p text:style-name="P17"/>
      <text:p text:style-name="P18">2018 m. <text:s text:c="17"/>d. Nr.</text:p>
      <text:p text:style-name="P19">Vilnius</text:p>
      <text:p text:style-name="Normal"/>
      <text:p text:style-name="P20"/>
      <text:p text:style-name="P21"><text:span text:style-name="T22">1</text:span><text:span text:style-name="T23"><text:s/>straipsnis.<text:s/></text:span><text:span text:style-name="T24">9 straipsnio pakeitimas<text:s/></text:span></text:p>
      <text:p text:style-name="P25"><text:span text:style-name="T26">Pakeisti 9 straipsnį ir jį išdėstyti taip:</text:span></text:p>
      <text:p text:style-name="P27"><text:span text:style-name="T28">„</text:span><text:span text:style-name="T29">9</text:span><text:span text:style-name="T30"> straipsnis. </text:span><text:span text:style-name="T31">Nesąžiningos komercinės veiklos kontrolės institucija</text:span></text:p>
      <text:p text:style-name="P32"><text:span text:style-name="T33">Kaip laikomasi šio įstatymo nuostatų</text:span><text:span text:style-name="T34">,</text:span><text:span text:style-name="T35"><text:s/>kontroliuoja Valstybinė vartotojų teisių apsaugos tarnyba (toliau – Tarnyba).“</text:span></text:p>
      <text:p text:style-name="P36"/>
      <text:p text:style-name="P37"><text:span text:style-name="T38">2</text:span><text:span text:style-name="T39"><text:s/>straipsnis.<text:s/></text:span><text:span text:style-name="T40">Įstatymo įsigaliojimas, įgyvendinimas ir taikymas</text:span></text:p>
      <text:p text:style-name="P41"><text:span text:style-name="T42">1</text:span><text:span text:style-name="T43">.</text:span><text:span text:style-name="T44"><text:tab/>Šis įstatymas</text:span><text:span text:style-name="T45">,<text:s/></text:span>išskyrus šio straipsnio 2 dalį<text:span text:style-name="T46">,</text:span><text:span text:style-name="T47"><text:s/></text:span><text:span text:style-name="T48">įsigalioja 2019 m.<text:s/></text:span><text:span text:style-name="T49">gegužės</text:span><text:span text:style-name="T50"><text:s/>1 d.</text:span></text:p>
      <text:p text:style-name="P51"><text:span text:style-name="T52">2</text:span><text:span text:style-name="T53">. Valstybinė vartotojų teisių apsaugos tarnyba iki 201</text:span><text:span text:style-name="T54">9</text:span><text:span text:style-name="T55"><text:s/>m.<text:s/></text:span><text:span text:style-name="T56">balandžio</text:span><text:span text:style-name="T57"><text:s/>3</text:span><text:span text:style-name="T58">0</text:span><text:span text:style-name="T59"><text:s/>d. priima šio įstatymo įgyvendinamuosius teisės aktus.</text:span></text:p>
      <text:p text:style-name="P60"><text:span text:style-name="T61">3</text:span><text:span text:style-name="T62">.<text:s/></text:span><text:span text:style-name="T63">Iki šio įstatymo įsigaliojimo<text:s/></text:span><text:span text:style-name="T64">Lietuvos Respublikos k</text:span><text:span text:style-name="T65">onkurencijos tarybo</text:span><text:span text:style-name="T66">s</text:span><text:span text:style-name="T67"><text:s/></text:span><text:span text:style-name="T68">pradėtos, bet nebaigtos<text:s/></text:span><text:span text:style-name="T69">Lietuvos Respublikos r</text:span><text:span text:style-name="T70">eklamos įstatymo pažeidimų nagrinėjimo procedūros i</text:span><text:span text:style-name="T71">r</text:span><text:span text:style-name="T72"><text:s/>gauti skundai, dėl kurių iki<text:s/></text:span><text:span text:style-name="T73">šio įstatymo įsigaliojimo n</text:span><text:span text:style-name="T74">e</text:span><text:span text:style-name="T75">priimt</text:span><text:span text:style-name="T76">i</text:span><text:span text:style-name="T77"><text:s/>sprendima</text:span><text:span text:style-name="T78">i pradėti</text:span><text:span text:style-name="T79"><text:s/>Reklamos įstatymo pažeidimų nagrinėjimo procedūr</text:span><text:span text:style-name="T80">a</text:span><text:span text:style-name="T81">s, baigiami nagrinėti pagal iki šio įstatymo įsigaliojimo galiojusius teisės aktu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  <text:p text:style-name="P89"/>
      <text:p text:style-name="Normal"/>
      <text:p text:style-name="Normal"/>
      <text:p text:style-name="P90"/>
      <text:p text:style-name="P91"/>
      <text:p text:style-name="P92">Teikia Ekonomikos komiteto pirmininkas Rimantas Sinkevičiu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s Jaunius</meta:initial-creator>
    <dc:creator>adlibuser</dc:creator>
    <meta:creation-date>2019-03-21T07:42:00Z</meta:creation-date>
    <dc:date>2019-03-21T07:42:00Z</dc:date>
    <meta:print-date>2018-09-21T08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6" meta:character-count="1326" meta:row-count="36" meta:non-whitespace-character-count="1174"/>
  </office:meta>
</office:document-meta>
</file>