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style:font-name="TimesLT" fo:text-transform="uppercase"/>
    </style:style>
    <style:style style:name="P23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29" style:parent-style-name="Normal" style:family="paragraph">
      <style:paragraph-properties fo:line-height="150%"/>
      <style:text-properties style:font-name="TimesLT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fo:letter-spacing="0.0006in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-asian="TimesNewRomanPSMT" style:font-weight-complex="bold" style:letter-kerning="true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TimesNewRomanPSMT" style:font-weight-complex="bold" style:letter-kerning="true" style:font-size-complex="12pt"/>
    </style:style>
    <style:style style:name="T40" style:parent-style-name="DefaultParagraphFont" style:family="text">
      <style:text-properties style:font-name-asian="TimesNewRomanPSMT" style:font-weight-complex="bold" style:letter-kerning="true" style:font-size-complex="12pt"/>
    </style:style>
    <style:style style:name="T41" style:parent-style-name="DefaultParagraphFont" style:family="text">
      <style:text-properties style:font-name-asian="TimesNewRomanPSMT" style:font-weight-complex="bold" style:letter-kerning="true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LT" fo:font-weight="bold" style:font-weight-asian="bold" style:font-size-complex="12pt"/>
    </style:style>
    <style:style style:name="T50" style:parent-style-name="DefaultParagraphFont" style:family="text">
      <style:text-properties style:font-name="TimesLT" fo:font-weight="bold" style:font-weight-asian="bold" style:font-size-complex="12pt"/>
    </style:style>
    <style:style style:name="T51" style:parent-style-name="DefaultParagraphFont" style:family="text">
      <style:text-properties style:font-name="TimesLT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LIETUVOS RESPUBLIKOS</text:p>
      <text:p text:style-name="P19">PAKUOČIŲ IR PAKUOČIŲ ATLIEKŲ TVARKYMO ĮSTATYMO nr. ix-517</text:p>
      <text:p text:style-name="P20">PAKEITIMO</text:p>
      <text:p text:style-name="P21">ĮSTATYMAS</text:p>
      <text:p text:style-name="P22"/>
      <text:p text:style-name="P23"/>
      <text:p text:style-name="P24"><text:span text:style-name="T25">2018 m. <text:s text:c="14"/>d. Nr.</text:span>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</text:span><text:span text:style-name="T34">0 straipsnio pakeitimas</text:span></text:p>
      <text:p text:style-name="P35"><text:span text:style-name="T36">Pakeisti</text:span><text:span text:style-name="T37"><text:s/>10 straipsnio 3 dalį ir ją išdėstyti taip:</text:span></text:p>
      <text:p text:style-name="P38"><text:span text:style-name="T39">„</text:span><text:span text:style-name="T40">3</text:span><text:span text:style-name="T41">.<text:s/></text:span><text:span text:style-name="T42">Pakuočių atliekų tvarkymo organizavimo licencija gali būti išduodama tik tai organizacijai, kuriai<text:s/></text:span><text:span text:style-name="T43">organizuoti</text:span><text:span text:style-name="T44"><text:s/>pakuočių atliekų tvarkymą kaip jos dalyviai ar sutartiniais pagrindais pavedė Lietuvos Respublikos vidaus rinkai tiekiamų pakuočių tiekiantys gam</text:span><text:span text:style-name="T45">intojai ir importuotojai. Organizacija, gavusi licenciją ir sudariusi visas šio straipsnio 4 dalies 1 ir 2 punktuose numatytas sutartis, gamintojų ir importuotojų pareigas, nurodytas šio įstatymo 7 straipsnio 1 dalies 2, 3 ir 4 punktuose, gali pradėti vykd</text:span><text:span text:style-name="T46">yti nuo kalendorinių metų sausio 1 dienos.“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</text:span><text:span text:style-name="T54">statymas įsigalioja 2019 m. sausio 1 d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Normal">Teikia</text:p>
      <text:p text:style-name="Normal">Seimo narė<text:tab/><text:tab/><text:tab/><text:tab/><text:span text:style-name="T64">(Parašas)</text:span><text:tab/><text:s text:c="13"/>Virginija Vingr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8-02-19T13:19:00Z</meta:creation-date>
    <dc:date>2018-02-19T13:1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1" meta:character-count="1048" meta:row-count="37" meta:non-whitespace-character-count="934"/>
  </office:meta>
</office:document-meta>
</file>