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77in">
        <style:tab-stops>
          <style:tab-stop style:type="left" style:position="0.677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text-align="end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 fo:background-color="#FDFE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3.5in"/>
          <style:tab-stop style:type="left" style:position="4.87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NENAUDOJAMŲ, NAUDOJAMŲ NE PAGAL PASKIRTĮ ARBA</text:p>
      <text:p text:style-name="P9"><text:span text:style-name="T10">NEPRIŽIŪRIMŲ STATINIŲ IR PATALPŲ 2021 METŲ<text:s/></text:span><text:span text:style-name="T11">SĄRAŠO<text:s/></text:span><text:span text:style-name="T12">PATVIRTINIMO</text:span></text:p>
      <text:p text:style-name="P13"/>
      <text:p text:style-name="P14">2021 m. <text:s text:c="34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4 dalimi, Lietuvos Respublikos statybos įstatymo 47 straipsniu, įgyvendindama Nenaudojamų, naudojamų ne pagal paskirtį arba neprižiūrimų statinių ir patalpų nustatymo sąrašo sudary</text:span><text:span text:style-name="T20">mo ir keitimo tvarkos aprašą, patvirtintą Šiaulių miesto savivaldybės tarybos 2013 m. birželio 27 d. sprendimu Nr. T-154 „Dėl Nenaudojamų, naudojamų ne pagal paskirtį arba neprižiūrimų statinių ir patalpų nustatymo sąrašo sudarymo ir keitimo tvarkos aprašo</text:span><text:span text:style-name="T21"><text:s/>patvirtinimo“,<text:s/></text:span><text:span text:style-name="T22">Šiaulių miesto savivaldybės taryba<text:s/></text:span><text:span text:style-name="T23">nusprendžia:</text:span></text:p>
      <text:p text:style-name="P24"><text:span text:style-name="T25">Patvirtinti Nenaudojamų, naudojamų ne pagal paskirtį arba neprižiūrimų statinių ir patalpų 2021 metų sąrašą</text:span><text:span text:style-name="T26"><text:s/>(pridedama).</text:span></text:p>
      <text:p text:style-name="P27">Šis sprendimas ne vėliau kaip per vieną mėnesį nuo jo įteikimo dienos<text:s/>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.zukaitiene</meta:initial-creator>
    <dc:creator>adlibuser</dc:creator>
    <meta:creation-date>2021-11-05T18:23:00Z</meta:creation-date>
    <dc:date>2021-11-05T18:23:00Z</dc:date>
    <meta:print-date>2019-10-11T11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C2A0DD8-5D6D-4688-9ACD-49FB77260301</meta:user-defined>
    <meta:document-statistic meta:page-count="1" meta:paragraph-count="37" meta:word-count="193" meta:character-count="1223" meta:row-count="66" meta:non-whitespace-character-count="1067"/>
  </office:meta>
</office:document-meta>
</file>