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right="0.0013in" fo:text-indent="0.7875in">
        <style:tab-stops>
          <style:tab-stop style:type="left" style:position="0.7875in"/>
          <style:tab-stop style:type="right" style:position="6.6916in"/>
        </style:tab-stops>
      </style:paragraph-properties>
      <style:text-properties fo:font-weight="bold" style:font-weight-asian="bold" style:font-weight-complex="bold" style:font-size-complex="12pt"/>
    </style:style>
    <style:style style:name="P10" style:parent-style-name="Normal" style:family="paragraph">
      <style:paragraph-properties fo:margin-right="0.0013in" fo:text-indent="0.6895in">
        <style:tab-stops>
          <style:tab-stop style:type="left" style:position="0.7875in"/>
        </style:tab-stops>
      </style:paragraph-properties>
      <style:text-properties style:font-size-complex="12pt"/>
    </style:style>
    <style:style style:name="P11"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fo:margin-right="0.0013in" fo:text-indent="0.6895in">
        <style:tab-stops>
          <style:tab-stop style:type="left" style:position="0.7875in"/>
        </style:tab-stops>
      </style:paragraph-properties>
      <style:text-properties fo:font-weight="bold" style:font-weight-asian="bold" style:font-weight-complex="bold"/>
    </style:style>
    <style:style style:name="P15" style:parent-style-name="Normal" style:family="paragraph">
      <style:paragraph-properties fo:text-align="center" fo:margin-right="0.0013in" fo:text-indent="0.6895in">
        <style:tab-stops>
          <style:tab-stop style:type="left" style:position="0.7875in"/>
        </style:tab-stops>
      </style:paragraph-properties>
    </style:style>
    <style:style style:name="P16" style:parent-style-name="Normal" style:family="paragraph">
      <style:paragraph-properties fo:text-align="center" fo:margin-right="0.0013in" fo:text-indent="0.6895in">
        <style:tab-stops>
          <style:tab-stop style:type="left" style:position="0.7875in"/>
        </style:tab-stops>
      </style:paragraph-properties>
    </style:style>
    <style:style style:name="P17" style:parent-style-name="Normal" style:family="paragraph">
      <style:paragraph-properties fo:text-align="center" fo:margin-right="0.0013in" fo:text-indent="0.6895in">
        <style:tab-stops>
          <style:tab-stop style:type="left" style:position="0.7875in"/>
        </style:tab-stops>
      </style:paragraph-properties>
    </style:style>
    <style:style style:name="P18" style:parent-style-name="Normal" style:family="paragraph">
      <style:paragraph-properties fo:text-align="center" fo:margin-right="0.0013in" fo:text-indent="0.6895in">
        <style:tab-stops>
          <style:tab-stop style:type="left" style:position="0.7875in"/>
        </style:tab-stops>
      </style:paragraph-properties>
    </style:style>
    <style:style style:name="P19" style:parent-style-name="Normal" style:family="paragraph">
      <style:paragraph-properties fo:text-align="justify" fo:margin-right="0.0013in" fo:text-indent="0.6895in">
        <style:tab-stops>
          <style:tab-stop style:type="left" style:position="0.7875in"/>
        </style:tab-stops>
      </style:paragraph-properties>
      <style:text-properties fo:font-weight="bold" style:font-weight-asian="bold" style:font-weight-complex="bold"/>
    </style:style>
    <style:style style:name="P20" style:parent-style-name="Normal" style:family="paragraph">
      <style:paragraph-properties fo:text-align="justify" fo:margin-right="0.0013in" fo:text-indent="0.6895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asian="Arial Unicode M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margin-right="0.0013in" fo:text-indent="0.6895in">
        <style:tab-stops>
          <style:tab-stop style:type="left" style:position="0.7875in"/>
        </style:tab-stops>
      </style:paragraph-properties>
    </style:style>
    <style:style style:name="P27"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28"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32"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33" style:parent-style-name="Normal" style:family="paragraph">
      <style:paragraph-properties fo:keep-with-next="always" fo:text-align="center" fo:margin-right="0.0013in" fo:text-indent="0.6895in">
        <style:tab-stops>
          <style:tab-stop style:type="left" style:position="0.7875in"/>
        </style:tab-stops>
      </style:paragraph-properties>
      <style:text-properties fo:font-weight="bold" style:font-weight-asian="bold"/>
    </style:style>
    <style:style style:name="P34" style:parent-style-name="Normal" style:family="paragraph">
      <style:paragraph-properties fo:keep-with-next="always" fo:text-align="center" fo:margin-right="0.0013in" fo:text-indent="0.6895in">
        <style:tab-stops>
          <style:tab-stop style:type="left" style:position="0.787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center" fo:margin-right="0.0013in" fo:text-indent="0.6895in">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right="0.0013in" fo:text-indent="0.6895in">
        <style:tab-stops>
          <style:tab-stop style:type="left" style:position="0.7875in"/>
        </style:tab-stops>
      </style:paragraph-properties>
    </style:style>
    <style:style style:name="P40" style:parent-style-name="Normal" style:family="paragraph">
      <style:paragraph-properties fo:text-align="justify" fo:margin-right="0.0013in" fo:text-indent="0.6895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right="0.0013in" fo:text-indent="0.689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6895in">
        <style:tab-stops>
          <style:tab-stop style:type="left" style:position="0.7875in"/>
        </style:tab-stops>
      </style:paragraph-properties>
    </style:style>
    <style:style style:name="P48" style:parent-style-name="Normal" style:family="paragraph">
      <style:paragraph-properties fo:text-align="justify" fo:margin-right="0.0013in" fo:text-indent="0.6895in">
        <style:tab-stops>
          <style:tab-stop style:type="left" style:position="0.7875in"/>
          <style:tab-stop style:type="left" style:position="5.770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right="0.0013in" fo:text-indent="0.689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right="0.0013in" fo:text-indent="0.6895in">
        <style:tab-stops>
          <style:tab-stop style:type="left" style:position="0.4923in"/>
          <style:tab-stop style:type="left" style:position="0.7875in"/>
          <style:tab-stop style:type="left" style:position="5.770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right="0.0013in" fo:text-indent="0.6895in">
        <style:tab-stops>
          <style:tab-stop style:type="left" style:position="0.787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6895in">
        <style:tab-stops>
          <style:tab-stop style:type="left" style:position="0.2958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7875in"/>
        </style:tab-stops>
      </style:paragraph-properties>
    </style:style>
    <style:style style:name="P112" style:parent-style-name="Normal" style:family="paragraph">
      <style:paragraph-properties fo:text-align="justify" fo:text-indent="0.689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P118"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2958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2958in"/>
          <style:tab-stop style:type="left" style:position="0.3937in"/>
          <style:tab-stop style:type="left" style:position="0.7875in"/>
        </style:tab-stops>
      </style:paragraph-properties>
    </style:style>
    <style:style style:name="P145" style:parent-style-name="Normal" style:family="paragraph">
      <style:paragraph-properties fo:text-align="justify" fo:text-indent="0.6895in">
        <style:tab-stops>
          <style:tab-stop style:type="left" style:position="0.2958in"/>
          <style:tab-stop style:type="left" style:position="0.3937in"/>
          <style:tab-stop style:type="left" style:position="0.7875in"/>
        </style:tab-stops>
      </style:paragraph-properties>
      <style:text-properties fo:font-size="2pt" style:font-size-asian="2pt" style:font-size-complex="2pt"/>
    </style:style>
    <style:style style:name="P146" style:parent-style-name="Normal" style:family="paragraph">
      <style:paragraph-properties fo:text-align="center" fo:text-indent="0.6895in">
        <style:tab-stops>
          <style:tab-stop style:type="left" style:position="0.2958in"/>
          <style:tab-stop style:type="left" style:position="0.3937in"/>
          <style:tab-stop style:type="left" style:position="0.7875in"/>
        </style:tab-stops>
      </style:paragraph-properties>
    </style:style>
    <style:style style:name="P147" style:parent-style-name="Normal" style:family="paragraph">
      <style:paragraph-properties fo:text-align="center">
        <style:tab-stops>
          <style:tab-stop style:type="left" style:position="0.2958in"/>
          <style:tab-stop style:type="left" style:position="0.3937in"/>
          <style:tab-stop style:type="left" style:position="0.78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2958in"/>
          <style:tab-stop style:type="left" style:position="0.3937in"/>
          <style:tab-stop style:type="left" style:position="0.7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6895in">
        <style:tab-stops>
          <style:tab-stop style:type="left" style:position="0.2958in"/>
          <style:tab-stop style:type="left" style:position="0.3937in"/>
          <style:tab-stop style:type="left" style:position="0.7875in"/>
        </style:tab-stops>
      </style:paragraph-properties>
    </style:style>
    <style:style style:name="P153" style:parent-style-name="Normal" style:family="paragraph">
      <style:paragraph-properties fo:text-align="justify" fo:text-indent="0.6895in">
        <style:tab-stops>
          <style:tab-stop style:type="left" style:position="0.2958in"/>
          <style:tab-stop style:type="left" style:position="0.3937in"/>
          <style:tab-stop style:type="left" style:position="0.78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13in" fo:text-indent="0.7159in">
        <style:tab-stops>
          <style:tab-stop style:type="left" style:position="0.2958in"/>
          <style:tab-stop style:type="left" style:position="0.3937in"/>
          <style:tab-stop style:type="left" style:position="0.7875in"/>
        </style:tab-stops>
      </style:paragraph-properties>
    </style:style>
    <style:style style:name="P173"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P179" style:parent-style-name="Normal" style:family="paragraph">
      <style:paragraph-properties fo:text-align="justify" fo:margin-right="0.0013in" fo:text-indent="0.6895in">
        <style:tab-stops>
          <style:tab-stop style:type="left" style:position="0.2958in"/>
          <style:tab-stop style:type="left" style:position="0.3937in"/>
          <style:tab-stop style:type="left" style:position="0.7875in"/>
        </style:tab-stops>
      </style:paragraph-properties>
    </style:style>
    <style:style style:name="P180" style:parent-style-name="Normal" style:family="paragraph">
      <style:paragraph-properties fo:text-align="justify" fo:margin-right="0.0013in" fo:text-indent="0.6895in">
        <style:tab-stops>
          <style:tab-stop style:type="left" style:position="0.7875in"/>
        </style:tab-stops>
      </style:paragraph-properties>
    </style:style>
    <style:style style:name="P181" style:parent-style-name="Normal" style:family="paragraph">
      <style:paragraph-properties fo:text-align="justify" fo:margin-right="0.0013in" fo:text-indent="0.6895in">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right="0.0013in" fo:text-indent="0.6895in">
        <style:tab-stops>
          <style:tab-stop style:type="left" style:position="0.7875in"/>
        </style:tab-stops>
      </style:paragraph-properties>
    </style:style>
    <style:style style:name="P186" style:parent-style-name="Normal" style:family="paragraph">
      <style:paragraph-properties fo:text-align="justify" fo:margin-right="0.0013in" fo:text-indent="0.6895in">
        <style:tab-stops>
          <style:tab-stop style:type="left" style:position="0.7875in"/>
        </style:tab-stops>
      </style:paragraph-properties>
    </style:style>
    <style:style style:name="P187" style:parent-style-name="Normal" style:family="paragraph">
      <style:paragraph-properties fo:text-align="justify" fo:margin-right="0.0013in" fo:text-indent="0.6895in">
        <style:tab-stops>
          <style:tab-stop style:type="left" style:position="0.7875in"/>
        </style:tab-stops>
      </style:paragraph-properties>
    </style:style>
    <style:style style:name="P188" style:parent-style-name="Normal" style:family="paragraph">
      <style:paragraph-properties fo:text-align="justify" fo:margin-right="0.0013in" fo:text-indent="0.6895in">
        <style:tab-stops>
          <style:tab-stop style:type="left" style:position="0.7875in"/>
        </style:tab-stops>
      </style:paragraph-properties>
    </style:style>
    <style:style style:name="P189" style:parent-style-name="Normal" style:family="paragraph">
      <style:paragraph-properties fo:text-align="justify" fo:margin-right="0.0013in" fo:text-indent="0.6895in">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right="0.0013in" fo:text-indent="0.689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689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6895in">
        <style:tab-stops>
          <style:tab-stop style:type="left" style:position="0.6895in"/>
          <style:tab-stop style:type="left" style:position="0.7875in"/>
        </style:tab-stops>
      </style:paragraph-properties>
    </style:style>
    <style:style style:name="P207" style:parent-style-name="Normal" style:family="paragraph">
      <style:paragraph-properties fo:text-align="center" fo:margin-right="0.0013in" fo:text-indent="0.6895in">
        <style:tab-stops>
          <style:tab-stop style:type="left" style:position="0.2958in"/>
          <style:tab-stop style:type="left" style:position="0.3937in"/>
          <style:tab-stop style:type="left" style:position="0.7875in"/>
        </style:tab-stops>
      </style:paragraph-properties>
    </style:style>
    <style:style style:name="P208" style:parent-style-name="Normal" style:family="paragraph">
      <style:paragraph-properties fo:text-align="center" fo:margin-right="0.0013in">
        <style:tab-stops>
          <style:tab-stop style:type="left" style:position="0.2958in"/>
          <style:tab-stop style:type="left" style:position="0.3937in"/>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right="0.0013in">
        <style:tab-stops>
          <style:tab-stop style:type="left" style:position="0.2958in"/>
          <style:tab-stop style:type="left" style:position="0.3937in"/>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margin-right="0.0013in">
        <style:tab-stops>
          <style:tab-stop style:type="left" style:position="0.2958in"/>
          <style:tab-stop style:type="left" style:position="0.3937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right="0.0013in" fo:text-indent="0.6895in">
        <style:tab-stops>
          <style:tab-stop style:type="left" style:position="0.7875in"/>
        </style:tab-stops>
      </style:paragraph-properties>
    </style:style>
    <style:style style:name="P217" style:parent-style-name="Normal" style:family="paragraph">
      <style:paragraph-properties fo:text-align="justify" fo:margin-right="0.0013in" fo:text-indent="0.6895in">
        <style:tab-stops>
          <style:tab-stop style:type="left" style:position="0.787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margin-right="0.0013in" fo:text-indent="0.689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689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689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13in" fo:text-indent="0.689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13in" fo:text-indent="0.689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13in" fo:text-indent="0.689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13in" fo:text-indent="0.689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13in" fo:text-indent="0.689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13in" fo:text-indent="0.689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13in" fo:text-indent="0.6895in">
        <style:tab-stops>
          <style:tab-stop style:type="left" style:position="0.7875in"/>
        </style:tab-stops>
      </style:paragraph-properties>
    </style:style>
    <style:style style:name="P266" style:parent-style-name="Normal" style:family="paragraph">
      <style:paragraph-properties fo:text-align="justify" fo:margin-right="0.0013in" fo:text-indent="0.6895in">
        <style:tab-stops>
          <style:tab-stop style:type="left" style:position="0.7875in"/>
        </style:tab-stops>
      </style:paragraph-properties>
    </style:style>
    <style:style style:name="P267" style:parent-style-name="Normal" style:family="paragraph">
      <style:paragraph-properties fo:text-align="justify" fo:margin-right="0.0013in" fo:text-indent="0.6895in">
        <style:tab-stops>
          <style:tab-stop style:type="left" style:position="0.787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margin-right="0.0013in" fo:text-indent="0.689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13in" fo:text-indent="0.689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13in" fo:text-indent="0.689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13in" fo:text-indent="0.689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13in" fo:text-indent="0.689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13in" fo:text-indent="0.689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13in" fo:text-indent="0.689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13in" fo:text-indent="0.6895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13in" fo:text-indent="0.6895in" fo:background-color="#FFFFFF">
        <style:tab-stops>
          <style:tab-stop style:type="left" style:position="0.7875in"/>
        </style:tab-stops>
      </style:paragraph-properties>
    </style:style>
    <style:style style:name="P308" style:parent-style-name="Normal" style:family="paragraph">
      <style:paragraph-properties fo:text-align="justify" fo:margin-right="0.0013in" fo:text-indent="0.6895in" fo:background-color="#FFFFFF">
        <style:tab-stops>
          <style:tab-stop style:type="left" style:position="0.7875in"/>
        </style:tab-stops>
      </style:paragraph-properties>
    </style:style>
    <style:style style:name="P309" style:parent-style-name="Normal" style:family="paragraph">
      <style:paragraph-properties fo:text-align="justify" fo:margin-right="0.0013in" fo:text-indent="0.6895in" fo:background-color="#FFFFFF">
        <style:tab-stops>
          <style:tab-stop style:type="left" style:position="0.7875in"/>
        </style:tab-stops>
      </style:paragraph-properties>
    </style:style>
    <style:style style:name="P310" style:parent-style-name="Normal" style:family="paragraph">
      <style:paragraph-properties fo:keep-with-next="always" fo:text-align="center" fo:margin-right="0.0013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center" fo:margin-right="0.0013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keep-with-next="always" fo:text-align="center" fo:margin-right="0.0013in">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margin-right="0.0013in" fo:text-indent="0.6895in">
        <style:tab-stops>
          <style:tab-stop style:type="left" style:position="0.7875in"/>
        </style:tab-stops>
      </style:paragraph-properties>
    </style:style>
    <style:style style:name="P318" style:parent-style-name="Normal" style:family="paragraph">
      <style:paragraph-properties fo:text-align="justify" fo:margin-right="0.0013in" fo:text-indent="0.6895in">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margin-right="0.0013in" fo:text-indent="0.689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7875in"/>
        </style:tab-stops>
      </style:paragraph-properties>
    </style:style>
    <style:style style:name="P331" style:parent-style-name="Normal" style:family="paragraph">
      <style:paragraph-properties fo:text-align="justify" fo:margin-right="0.0013in" fo:text-indent="0.6895in">
        <style:tab-stops>
          <style:tab-stop style:type="left" style:position="0.7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margin-right="0.0013in" fo:text-indent="0.6895in">
        <style:tab-stops>
          <style:tab-stop style:type="left" style:position="0.787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13in" fo:text-indent="0.6895in">
        <style:tab-stops>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13in" fo:text-indent="0.6895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13in" fo:text-indent="0.689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13in" fo:text-indent="0.6895in">
        <style:tab-stops>
          <style:tab-stop style:type="left" style:position="0.7875in"/>
        </style:tab-stops>
      </style:paragraph-properties>
    </style:style>
    <style:style style:name="P348" style:parent-style-name="Normal" style:family="paragraph">
      <style:paragraph-properties fo:text-align="justify" fo:margin-right="0.0013in" fo:text-indent="0.6895in">
        <style:tab-stops>
          <style:tab-stop style:type="left" style:position="0.787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margin-right="0.0013in" fo:text-indent="0.689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13in" fo:text-indent="0.689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13in" fo:text-indent="0.689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13in"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margin-right="0.0013in" fo:text-indent="0.689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13in" fo:text-indent="0.689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13in" fo:text-indent="0.689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13in" fo:text-indent="0.6895in">
        <style:tab-stops>
          <style:tab-stop style:type="left" style:position="0.7875in"/>
        </style:tab-stops>
      </style:paragraph-properties>
    </style:style>
    <style:style style:name="P419" style:parent-style-name="Normal" style:family="paragraph">
      <style:paragraph-properties fo:text-align="justify" fo:margin-right="0.0013in" fo:text-indent="0.6895in">
        <style:tab-stops>
          <style:tab-stop style:type="left" style:position="0.787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margin-right="0.0013in" fo:text-indent="0.689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13in" fo:text-indent="0.689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13in" fo:text-indent="0.6895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013in" fo:text-indent="0.689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13in" fo:text-indent="0.689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13in" fo:text-indent="0.6895in">
        <style:tab-stops>
          <style:tab-stop style:type="left" style:position="0.7875in"/>
          <style:tab-stop style:type="center" style:position="2.884in"/>
          <style:tab-stop style:type="right" style:position="5.768in"/>
        </style:tab-stops>
      </style:paragraph-properties>
    </style:style>
    <style:style style:name="P458" style:parent-style-name="Normal" style:family="paragraph">
      <style:paragraph-properties fo:text-align="justify" fo:margin-right="0.0013in" fo:text-indent="0.6895in">
        <style:tab-stops>
          <style:tab-stop style:type="left" style:position="0.787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margin-right="0.0013in" fo:text-indent="0.6895in">
        <style:tab-stops>
          <style:tab-stop style:type="left" style:position="0.7875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right="0.0013in" fo:text-indent="0.6895in">
        <style:tab-stops>
          <style:tab-stop style:type="left" style:position="0.7875in"/>
        </style:tab-stops>
      </style:paragraph-properties>
    </style:style>
    <style:style style:name="P466" style:parent-style-name="Normal" style:family="paragraph">
      <style:paragraph-properties fo:text-align="justify" fo:margin-right="0.0013in" fo:text-indent="0.6895in">
        <style:tab-stops>
          <style:tab-stop style:type="left" style:position="0.7875in"/>
        </style:tab-stops>
      </style:paragraph-properties>
    </style:style>
    <style:style style:name="P467" style:parent-style-name="Normal" style:family="paragraph">
      <style:paragraph-properties fo:text-align="justify" fo:margin-right="0.0013in" fo:text-indent="0.6895in">
        <style:tab-stops>
          <style:tab-stop style:type="left" style:position="0.7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right="0.0013in" fo:text-indent="0.6895in">
        <style:tab-stops>
          <style:tab-stop style:type="left" style:position="0.7875in"/>
        </style:tab-stops>
      </style:paragraph-properties>
    </style:style>
    <style:style style:name="T472" style:parent-style-name="DefaultParagraphFont" style:family="text">
      <style:text-properties fo:letter-spacing="0.0055in"/>
    </style:style>
    <style:style style:name="T473" style:parent-style-name="DefaultParagraphFont" style:family="text">
      <style:text-properties fo:letter-spacing="0.0055in"/>
    </style:style>
    <style:style style:name="P474" style:parent-style-name="Normal" style:family="paragraph">
      <style:paragraph-properties fo:text-align="justify" fo:margin-right="0.0013in" fo:text-indent="0.6895in">
        <style:tab-stops>
          <style:tab-stop style:type="left" style:position="0.7875in"/>
        </style:tab-stops>
      </style:paragraph-properties>
      <style:text-properties fo:font-style="italic" style:font-style-asian="italic" style:font-style-complex="italic"/>
    </style:style>
    <style:style style:name="P475" style:parent-style-name="Normal" style:family="paragraph">
      <style:paragraph-properties fo:text-align="justify" fo:margin-right="0.0013in" fo:text-indent="0.6895in">
        <style:tab-stops>
          <style:tab-stop style:type="left" style:position="0.7875in"/>
        </style:tab-stops>
      </style:paragraph-properties>
    </style:style>
    <style:style style:name="P476" style:parent-style-name="Normal" style:family="paragraph">
      <style:paragraph-properties fo:text-align="justify" fo:margin-right="0.0013in" fo:text-indent="0.6895in">
        <style:tab-stops>
          <style:tab-stop style:type="left" style:position="0.7875in"/>
        </style:tab-stops>
      </style:paragraph-properties>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margin-right="0.0013in" fo:text-indent="0.6895in">
        <style:tab-stops>
          <style:tab-stop style:type="left" style:position="0.7875in"/>
        </style:tab-stops>
      </style:paragraph-properties>
    </style:style>
    <style:style style:name="P479" style:parent-style-name="Normal" style:family="paragraph">
      <style:paragraph-properties fo:text-align="justify" fo:margin-right="0.0013in" fo:text-indent="0.6895in">
        <style:tab-stops>
          <style:tab-stop style:type="left" style:position="0.7875in"/>
        </style:tab-stops>
      </style:paragraph-properties>
    </style:style>
    <style:style style:name="P480" style:parent-style-name="Normal" style:family="paragraph">
      <style:paragraph-properties fo:text-align="justify" fo:margin-right="0.0013in">
        <style:tab-stops>
          <style:tab-stop style:type="left" style:position="0.7875in"/>
        </style:tab-stops>
      </style:paragraph-properties>
    </style:style>
  </office:automatic-styles>
  <office:body>
    <office:text text:use-soft-page-breaks="true">
      <text:p text:style-name="P1"/>
      <text:p text:style-name="P9"><text:tab/>Projektas</text:p>
      <text:p text:style-name="P10"/>
      <text:p text:style-name="P11"/>
      <text:p text:style-name="P12">LIETUVOS RESPUBLIKOS</text:p>
      <text:p text:style-name="P13">PSICHIKOS SVEIKATOS PRIEŽIŪROS ĮSTATYMO NR. I-924 PAKEITIMO<text:s/></text:p>
      <text:p text:style-name="P14">ĮSTATYMAS</text:p>
      <text:p text:style-name="P15"/>
      <text:p text:style-name="P16">2018 m.<text:tab/><text:tab/><text:tab/>d. Nr.</text:p>
      <text:p text:style-name="P17">Vilnius</text:p>
      <text:p text:style-name="P18"/>
      <text:p text:style-name="P19"/>
      <text:p text:style-name="P20"><text:span text:style-name="T21">1</text:span><text:span text:style-name="T22"><text:s/>straipsnis.<text:s/></text:span><text:span text:style-name="T23">Lietuvos Respublikos psichikos sveikatos priežiūros įstatymo Nr. I-924</text:span><text:span text:style-name="T24"><text:s/></text:span><text:span text:style-name="T25">nauja redakcija</text:span></text:p>
      <text:p text:style-name="P26">Pakeisti<text:s/>Lietuvos Respublikos psichikos sveikatos priežiūros įstatymą Nr. I-924 ir jį išdėstyti taip:</text:p>
      <text:p text:style-name="P27"/>
      <text:p text:style-name="P28"><text:span text:style-name="T29">„</text:span><text:span text:style-name="T30">LIETUVOS RESPUBLIKOS</text:span></text:p>
      <text:p text:style-name="P31">PSICHIKOS SVEIKATOS PRIEŽIŪROS</text:p>
      <text:p text:style-name="P32">ĮSTATYMAS</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text:s/></text:span><text:span text:style-name="T46">psichikos sveikatos priežiūros principus, psichikos ir elgesio sutrikimų turinčių pacientų teises ir jų ribojimo sąlygas, visuomenės psichikos sveikatos priežiūros pagrindus ir asmens psichikos sveikatos priežiūros paslaugų teikimo pagrindus</text:span>.</text:p>
      <text:p text:style-name="P47"/>
      <text:p text:style-name="P48"><text:span text:style-name="T49">2</text:span><text:span text:style-name="T50"><text:s/>stra</text:span><text:span text:style-name="T51">ipsnis.<text:s/></text:span><text:span text:style-name="T52">Pagrindinės šio įstatymo sąvokos</text:span></text:p>
      <text:p text:style-name="P53">1.<text:span text:style-name="T54"><text:s/>Asmens psichikos sveikatos priežiūros paslaugos<text:s/></text:span>– asmens<text:s/><text:span text:style-name="T55">s</text:span><text:span text:style-name="T56">veikatos priežiūros specialisto teikiamos paslaugos, kuriomis siekiama padėti psichikos ir elgesio sutrikimų turinčiam pacientui atgauti ir (ar) susti</text:span><text:span text:style-name="T57">printi psichikos sveikatą, prisitaikyti prie visuomenės gyvenimo ir į jį grįžti.</text:span></text:p>
      <text:p text:style-name="P58"><text:span text:style-name="T59">2</text:span><text:span text:style-name="T60">.<text:s/></text:span><text:span text:style-name="T61">Gydytojas psichiatras<text:s/></text:span><text:span text:style-name="T62">– medicinos gydytojas,<text:s/></text:span><text:span text:style-name="T63">įgijęs</text:span><text:span text:style-name="T64"><text:s/>gydytojo psichiatro<text:s/></text:span><text:span text:style-name="T65">profesinę kvalifikaciją</text:span><text:span text:style-name="T66">.<text:s/></text:span></text:p>
      <text:p text:style-name="P67"><text:span text:style-name="T68">3</text:span>.<text:span text:style-name="T69"><text:s/>Gydytojas vaikų ir paauglių psichiatras</text:span><text:s/>– medicinos gydytojas, įgijęs gydytojo vaikų ir paauglių psichiatro profesinę kvalifikaciją.<text:s/></text:p>
      <text:p text:style-name="P70">4.<text:s/><text:span text:style-name="T71">Hospitalizavimas<text:s/></text:span>–<text:s/><text:span text:style-name="T72">paciento paguldymas<text:s/></text:span><text:span text:style-name="T73">tirti ir (ar) gydyti į psichikos</text:span><text:span text:style-name="T74"><text:s/>sveikatos priežiūros įstaigą,<text:s/></text:span><text:span text:style-name="T75">teikiančią stacionarines asmens psichikos sveikatos<text:s/></text:span><text:span text:style-name="T76">priežiūros paslaugas</text:span>.<text:s/></text:p>
      <text:p text:style-name="P77">5.<text:span text:style-name="T78"><text:s/>Priverstinis hospitalizavimas<text:s/></text:span>–<text:s/><text:span text:style-name="T79">hospitalizavimas</text:span><text:span text:style-name="T80"><text:s/>be hospitalizuojamo paciento sutikimo.<text:s/></text:span></text:p>
      <text:p text:style-name="P81">6.<text:span text:style-name="T82"><text:s/>Psichikos sveikata<text:s/></text:span>– gera asmens savijauta, kai jis gali realizuoti savo gebėjimus, įveikti įprastus gyvenimo sunkumus, našiai<text:s/>dirbti ir dalyvauti visuomenės gyvenime.</text:p>
      <text:p text:style-name="P83"><text:span text:style-name="T84">7</text:span><text:span text:style-name="T85">.<text:s/></text:span><text:span text:style-name="T86">Psichikos sveikatos priežiūros</text:span><text:span text:style-name="T87"><text:s/></text:span><text:span text:style-name="T88">įstaiga<text:s/></text:span><text:span text:style-name="T89">– asmens sveikatos priežiūros įstaiga, turinti licenciją, suteikiančią teisę teikti asmens psichikos sveikatos priežiūros paslaugas.</text:span></text:p>
      <text:p text:style-name="P90"><text:span text:style-name="T91">8</text:span><text:span text:style-name="T92">.</text:span><text:span text:style-name="T93"><text:s/>Psichikos sveikatos slaugytoj</text:span><text:span text:style-name="T94">as<text:s/></text:span><text:span text:style-name="T95">–</text:span><text:span text:style-name="T96"><text:s/></text:span><text:span text:style-name="T97">bendrosios praktikos slaugytojas, įgijęs psichikos sveikatos slaugos specializaciją.</text:span></text:p>
      <text:p text:style-name="P98"><text:span text:style-name="T99">9</text:span><text:span text:style-name="T100">.</text:span><text:span text:style-name="T101"><text:s/>Specialiosios psichiatrijos paslaugos</text:span><text:span text:style-name="T102"><text:s/>– specializuotos ambulatorinės ir (ar) stacionarinės asmens psichikos sveikatos priežiūros paslaugos, kurios teikiamos pa</text:span><text:span text:style-name="T103">gal teismo nutartį pacientams, kuriems po nusikalstamos veikos padarymo ar bausmės paskyrimo sutriko psichika, ir pacientams, teismo pripažintiems nepakaltinamais ar ribotai pakaltinamais, kuriems teismas skyrė priverčiamąsias medicinos priemones.<text:s/></text:span></text:p>
      <text:p text:style-name="P104"><text:span text:style-name="T105">10</text:span><text:span text:style-name="T106">.</text:span><text:span text:style-name="T107"><text:s/>Visuomenės psichikos sveikatos priežiūra</text:span><text:span text:style-name="T108"><text:s/>–<text:s/></text:span><text:span text:style-name="T109">visuomenės sveikatos priežiūros sritis, skirta psichikos ir elgesio sutrikimų prevencijai įgyvendinti, visuomenės psichikos sveikatai išsaugoti ir stiprinti.</text:span><text:span text:style-name="T110"><text:s/></text:span></text:p>
      <text:p text:style-name="P111"/>
      <text:p text:style-name="P112"><text:span text:style-name="T113">3</text:span><text:span text:style-name="T114"><text:s/>straipsnis.<text:s/></text:span><text:span text:style-name="T115">Psichikos sveikatos priežiūros p</text:span><text:span text:style-name="T116">rincipai</text:span></text:p>
      <text:p text:style-name="P117">Psichikos sveikatos priežiūra vykdoma vadovaujantis šiais principais:</text:p>
      <text:p text:style-name="P118"><text:span text:style-name="T119">1</text:span><text:span text:style-name="T120">)<text:s/></text:span><text:span text:style-name="T121">atitikties asmens ir psichikos ir elgesio sutrikimų turinčio paciento poreikiams, kuris reiškia, kad visuomenės psichikos sveikatos priežiūra vykdoma ir asmens psichikos<text:s/></text:span><text:span text:style-name="T122">sveikatos priežiūros paslaugos teikiamos pagal biologinius, psichologinius ir socialinius paciento poreikius;</text:span></text:p>
      <text:p text:style-name="P123"><text:span text:style-name="T124">2</text:span><text:span text:style-name="T125">) bendradarbiavimo, kuris reiškia, kad visuomenės psichikos sveikatos priežiūra vykdoma ir asmens psichikos sveikatos priežiūros paslaugos te</text:span><text:span text:style-name="T126">ikiamos bendradarbiaujant su socialinių paslaugų įstaigomis, švietimo įstaigomis, mokslo ir studijų institucijomis, savivaldybėmis, nevyriausybinėmis organizacijomis, valstybės institucijomis bei įstaigomis;<text:s/></text:span></text:p>
      <text:p text:style-name="P127"><text:span text:style-name="T128">3</text:span><text:span text:style-name="T129">) psichikos ir elgesio sutrikimų turinčio<text:s/></text:span><text:span text:style-name="T130">paciento teisių apsaugos, kuris reiškia, kad asmens<text:s/></text:span>psichikos sveikatos priežiūros paslaugos teikiamos tokiomis sąlygomis, kurios mažiausiai varžo p<text:span text:style-name="T131">sichikos ir elgesio sutrikimų turinčių pacientų<text:s/></text:span>galimybes įgyvendinti savo teises ir tenkinti savo poreikius<text:span text:style-name="T132">;</text:span></text:p>
      <text:p text:style-name="P133"><text:span text:style-name="T134">4</text:span><text:span text:style-name="T135">) kompleksiškumo, kuris reiškia, kad specialistų komanda teikia įvairias asmens psichikos sveikatos priežiūros paslaugas, geriausiai tenkinančias psichikos ir elgesio sutrikimų turinčio paciento ir jo šeimos poreikius; <text:s/></text:span></text:p>
      <text:p text:style-name="P136"><text:span text:style-name="T137">5</text:span><text:span text:style-name="T138">) įtraukties, kuris rei</text:span><text:span text:style-name="T139">škia, kad teikiant asmens psichikos sveikatos priežiūros paslaugas pirmiausia taikomos priemonės, kurios sudaro sąlygas psichikos ir elgesio sutrikimų turintiems pacientams gyventi šeimoje ir bendruomenėje, didinti jo įtrauktį į visuomenės gyvenimą ir išsa</text:span><text:span text:style-name="T140">ugant bei skatinant jo savarankiškumą;<text:s/></text:span></text:p>
      <text:p text:style-name="P141"><text:span text:style-name="T142">6</text:span><text:span text:style-name="T143">) minimalios intervencijos, kuris reiškia, kad asmens psichikos sveikatos priežiūra vykdoma pirmiausia taikant pagalbos ne vaistais priemones, o jų nepakankant – gydymą vaistais.</text:span></text:p>
      <text:p text:style-name="P144"/>
      <text:p text:style-name="P145"/>
      <text:p text:style-name="P146"/>
      <text:p text:style-name="P147"><text:span text:style-name="T148">II</text:span><text:span text:style-name="T149"><text:s/>SKYRIUS</text:span></text:p>
      <text:p text:style-name="P150"><text:span text:style-name="T151">VISUOMENĖS PSICHIKOS SVEIKATOS PRIEŽIŪRA IR ASMENS PSICHIKOS SVEIKATOS PRIEŽIŪROS PASLAUGOS</text:span></text:p>
      <text:p text:style-name="P152"/>
      <text:p text:style-name="P153"><text:span text:style-name="T154">4</text:span><text:span text:style-name="T155"><text:s/>straipsnis.<text:s/></text:span><text:span text:style-name="T156">Visuomenės psichikos sveikatos priežiūra</text:span></text:p>
      <text:p text:style-name="P157"><text:span text:style-name="T158">1</text:span><text:span text:style-name="T159">. Visuomenės psichikos sveikatos stiprinimo priemonės turi būti skirtos:</text:span></text:p>
      <text:p text:style-name="P160"><text:span text:style-name="T161">1</text:span><text:span text:style-name="T162">) skleisti informaciją<text:s/></text:span><text:span text:style-name="T163">ir mokyti įvairias visuomenės grupes psichikos sveikatos rizikos veiksnių mažinimo ir psichikos sveikatos stiprinimo klausimais, atsižvelgiant į jų amžiaus bei gebėjimų ypatumus;<text:s/></text:span></text:p>
      <text:p text:style-name="P164"><text:span text:style-name="T165">2</text:span><text:span text:style-name="T166">) mažinti psichikos ir elgesio sutrikimų turinčių pacientų stigmatizaci</text:span><text:span text:style-name="T167">ją ir atskirtį.</text:span></text:p>
      <text:p text:style-name="P168"><text:span text:style-name="T169">2</text:span><text:span text:style-name="T170">. Visuomenės psichikos sveikatos stiprinimo priemones vykdo valstybės ir savivaldybių visuomenės sveikatos priežiūros įstaigos bei fiziniai ir juridiniai asmenys, nurodyti Visuomenės sveikatos priežiūros įstatymo 43 straipsnio 1 daly</text:span><text:span text:style-name="T171">je, taip pat gali vykdyti kiti fiziniai ir juridiniai asmenys. Vykdant Visuomenės psichikos sveikatos stiprinimo priemones skatinami dalyvauti psichikos ir elgesio sutrikimų turinčių pacientų artimieji ir nevyriausybinės organizacijos.</text:span></text:p>
      <text:p text:style-name="P172"/>
      <text:p text:style-name="P173"><text:span text:style-name="T174">5</text:span><text:span text:style-name="T175"><text:s/>straipsnis.</text:span><text:span text:style-name="T176"><text:s/></text:span><text:span text:style-name="T177">Asmens psichikos sveikatos priežiūros paslaugos<text:s/></text:span></text:p>
      <text:p text:style-name="P178">1. Asmens psichikos sveikatos priežiūros paslaugas teikia gydytojai psichiatrai, gydytojai vaikų ir paauglių psichiatrai, gydytojai, Lietuvos Respublikos sveikatos apsaugos ministro nustatyta tvarka įgiję teisę teikiant asmens psichikos sveikatos priežiūros<text:s/>paslaugas naudoti psichoterapiją, psichikos sveikatos slaugytojai, šeimos gydytojai. Teikiant asmens psichikos sveikatos priežiūros paslaugas dalyvauja medicinos psichologai, socialiniai darbuotojai, specialistai, vykdantys sveikatinimo veiklą, skirtą paciento fizinei ir psichikos sveikatai stiprinti.<text:s/></text:p>
      <text:p text:style-name="P179">2. Asmens psichikos sveikatos priežiūros paslaugų teikimo socialinės globos įstaigose tvarką nustato Lietuvos Respublikos sveikatos apsaugos ministras ir Lietuvos Respublikos socialinės apsaugos ir darbo<text:s/>ministras.</text:p>
      <text:p text:style-name="P180"/>
      <text:p text:style-name="P181"><text:span text:style-name="T182">6</text:span><text:span text:style-name="T183"><text:s/>straipsnis.<text:s/></text:span><text:span text:style-name="T184">Paciento psichikos būklės įvertinimas</text:span></text:p>
      <text:p text:style-name="P185">1. Paciento psichikos būklės įvertinimą atlieka ir gydymo poreikį nustato gydytojas psichiatras ar gydytojas vaikų ir paauglių psichiatras, bendradarbiaudamas su kitais sveikatos priežiūros ir (ar) kitais specialistais, nurodytais šio įstatymo 5 straipsnio 1 dalyje.</text:p>
      <text:p text:style-name="P186">2. Dėl paciento psichikos būklės įvertinimo į psichikos sveiktos priežiūros įstaigos gydytoją psichiatrą ar gydytoją vaikų ir paauglių psichiatrą gali kreiptis pats pacientas, gydytojas, greitosios medicinos pagalbos asmens sveikatos priežiūros specialistas, paciento atstovas, policijos ir socialinių paslaugų įstaigos atstovas, teismas.<text:s/></text:p>
      <text:p text:style-name="P187">3. Paciento psichikos būklės įvertinimas atliekamas Lietuvos Respublikos sveikatos apsaugos ministro nustatyta tvarka.</text:p>
      <text:p text:style-name="P188"/>
      <text:p text:style-name="P189"><text:span text:style-name="T190">7</text:span><text:span text:style-name="T191"><text:s/>straipsnis</text:span><text:span text:style-name="T192">.</text:span><text:s/><text:span text:style-name="T193">Psichikos ir elgesio sutrikimų turinčių pacientų, kuriems skirta laisvės atėmimo bausmė</text:span><text:span text:style-name="T194"><text:s/></text:span><text:span text:style-name="T195">ar kardomasis kalinimas,</text:span><text:span text:style-name="T196"><text:s/>asmens psichikos sveikatos priežiūros paslaugos</text:span></text:p>
      <text:p text:style-name="P197">1. Psichikos ir elgesio sutrikimų turintiems pacientams, kuriems skirta laisvės atėmimo bausmė arba kardomasis kalinimas, asmens psichikos sveikatos priežiūros paslaugos laisvės atėmimo bausmės vykdymo arba kardomojo kalinimo metu teikiamos pataisos įstaigose ir tardymo izoliatoriuose esančiose sveikatos priežiūros įstaigose. Šiame straipsnyje nurodytiems asmenims<text:s/><text:span text:style-name="T198">psichikos sveikatos priežiūros paslaugos suteikiamos kitose asmens sveikatos priežiūros įstaigose, jei jų suteikti<text:s/></text:span>pataisos įstaigose ir tardymo izoliatoriuose<text:span text:style-name="T199"><text:s/>esančiose sveikatos priežiūros įstaigose nėra galimybių.</text:span></text:p>
      <text:p text:style-name="P200"><text:span text:style-name="T201">2</text:span><text:span text:style-name="T202">. Asmens psichikos sveikatos priežiūros paslaugų teikimo<text:s/></text:span>pataisos įstaigose ir tardymo izoliatoriuose<text:span text:style-name="T203"><text:s/></text:span>esančiose sveikatos priežiūros įstaigose<text:span text:style-name="T204"><text:s/>tvarką nustato Lietuvos Respublikos s</text:span><text:span text:style-name="T205">veikatos apsaugos ir Lietuvos Respublikos teisingumo ministrai, teritorinių policijos įstaigų areštinėse – Lietuvos Respublikos sveikatos apsaugos ministras ir Lietuvos Respublikos vidaus reikalų ministras.</text:span></text:p>
      <text:p text:style-name="P206"/>
      <text:p text:style-name="P207"/>
      <text:p text:style-name="P208"><text:span text:style-name="T209">III</text:span><text:span text:style-name="T210"><text:s/>SKYRIUS</text:span></text:p>
      <text:p text:style-name="P211"><text:span text:style-name="T212">PSICHIKOS IR ELGESIO SUTRIK</text:span><text:span text:style-name="T213">IMŲ TURINČIŲ PACIENTŲ</text:span></text:p>
      <text:p text:style-name="P214"><text:span text:style-name="T215">TEISĖS IR JŲ RIBOJIMAI</text:span></text:p>
      <text:p text:style-name="P216"/>
      <text:p text:style-name="P217"><text:span text:style-name="T218">8</text:span><text:span text:style-name="T219"><text:s/>straipsnis</text:span>.<text:s/><text:span text:style-name="T220">Psichikos ir elgesio sutrikimų turinčių pacientų teisės<text:s/></text:span></text:p>
      <text:p text:style-name="P221"><text:span text:style-name="T222">1</text:span><text:span text:style-name="T223">. Jei kituose įstatymuose nenumatyta kitaip, hospitalizuoti psichikos ir elgesio sutrikimų turintys pacientai be kituose<text:s/></text:span><text:span text:style-name="T224">įstatymuose nustatytų teisių turi teisę:</text:span></text:p>
      <text:p text:style-name="P225"><text:span text:style-name="T226">1</text:span><text:span text:style-name="T227">) bendrauti su kitais asmenimis (tarp jų ir su kitais pacientais), naudotis interneto prieiga, telefonu ir kitomis ryšio priemonėmis;<text:s/></text:span></text:p>
      <text:p text:style-name="P228"><text:span text:style-name="T229">2</text:span><text:span text:style-name="T230">) susitikti su lankytojais, savo atstovu ir<text:s/></text:span>asmeniu, kuris teikia jam pagalbą pagal pagalbos priimti sprendimus sutartį (toliau – pagalbą priimant sprendimus teikiantis asmuo)<text:span text:style-name="T231"><text:s/>be pašalinių asmenų;</text:span></text:p>
      <text:p text:style-name="P232"><text:span text:style-name="T233">3</text:span><text:span text:style-name="T234">) siųsti bei gauti privačius ar viešus pareiškimus, skundus, prašymus, laiškus, kurie neturi būti kitų asmenų skaitomi ir cenz</text:span><text:span text:style-name="T235">ūruojami;</text:span></text:p>
      <text:p text:style-name="P236"><text:span text:style-name="T237">4</text:span><text:span text:style-name="T238">) pirkti ir gauti reikalingiausius daiktus, tarp jų audiovizualinius kūrinius, kuriais pacientas naudosis hospitalizacijos metu;</text:span></text:p>
      <text:p text:style-name="P239"><text:span text:style-name="T240">5</text:span><text:span text:style-name="T241">) skaityti, sportuoti ir kitaip leisti laisvalaikį;</text:span></text:p>
      <text:p text:style-name="P242"><text:span text:style-name="T243">6</text:span><text:span text:style-name="T244">) kasdien pasivaikščioti gryname ore;</text:span></text:p>
      <text:p text:style-name="P245"><text:span text:style-name="T246">7</text:span><text:span text:style-name="T247">) užsii</text:span><text:span text:style-name="T248">mti veikla, atitinkančia jo individualius poreikius</text:span><text:span text:style-name="T249">,</text:span><text:span text:style-name="T250"><text:s/></text:span><text:span text:style-name="T251">kuri padėtų reabilituotis ir grįžti į visuomenę;</text:span></text:p>
      <text:p text:style-name="P252"><text:span text:style-name="T253">8</text:span><text:span text:style-name="T254">) pabūti vieni;</text:span></text:p>
      <text:p text:style-name="P255"><text:span text:style-name="T256">9</text:span><text:span text:style-name="T257">) atlikinėti religines apeigas.</text:span></text:p>
      <text:p text:style-name="P258"><text:span text:style-name="T259">2</text:span><text:span text:style-name="T260">.<text:s/></text:span>Psichikos sveikatos priežiūros įstaiga hospitalizuoto psichikos ir elgesio sutrikimų turinčio paciento prašymu privalo padėti jam susisiekti su savo atstovu, artimaisiais ar pagalbą priimant sprendimus teikiančiu asmeniu.<text:s/></text:p>
      <text:p text:style-name="P261"><text:span text:style-name="T262">3</text:span><text:span text:style-name="T263">. Šio straipsnio 2 dalyje nu</text:span><text:span text:style-name="T264">rodytų psichikos ir elgesio sutrikimų turinčių pacientų teisių įgyvendinimo tvarka nustatoma psichikos sveikatos priežiūros įstaigų vidaus tvarkos taisyklėse.</text:span></text:p>
      <text:p text:style-name="P265"/>
      <text:p text:style-name="P266"/>
      <text:p text:style-name="P267"><text:span text:style-name="T268">9</text:span><text:span text:style-name="T269"><text:s/>straipsnis.<text:s/></text:span><text:span text:style-name="T270">Psichikos ir elgesio sutrikimų turinčių pacientų teisių ribojimai</text:span></text:p>
      <text:p text:style-name="P271">1.<text:s/><text:span text:style-name="T272">Ps</text:span><text:span text:style-name="T273">ichikos ir elgesio sutrikimų turinčių pacientų<text:s/></text:span>teisė pasirinkti asmens sveikatos priežiūros įstaigą, asmens sveikatos priežiūros specialistą, asmens sveikatos priežiūros paslaugų teikimo sąlygas arba jų atsisakyti gali būti ribojama, jeigu yra šiame straipsnyje, šio įstatymo 7 ar 12 straipsnyje nurodytos aplinkybės arba kai atliekama teismo psichiatrijos arba teismo psichologijos ekspertizė.<text:s/></text:p>
      <text:p text:style-name="P274">2.<text:s/><text:span text:style-name="T275">Psichikos sveikatos priežiūros įstaigose, teikiančiose specialiosios psichiatrijos paslaugas, hospitalizuoti<text:s/></text:span><text:span text:style-name="T276">psichikos ir elgesio sutrikimų turintys pacientai negali pasirinkti asmens sveikatos priežiūros įstaigos,<text:s/></text:span>asmens sveikatos priežiūros paslaugų<text:span text:style-name="T277"><text:s/>teikimo sąlygų, jiems neleidžiama su savimi turėti daiktų, kuriais galima padaryti žalos kitų asmenų sveikatai, gyvybei ir (ar) turtui, kuriuos naudojant galima daryti teisės pažeidimus, pakenkti psichikos ir elgesio sutrikimų turinčio paciento psichikos<text:s/></text:span><text:span text:style-name="T278">būklei arba jo turtiniams ir kitiems teisėtiems interesams. Psichikos ir elgesio sutrikimų turinčių pacientų, hospitalizuotų psichikos sveikatos priežiūros įstaigose, teikiančiose specialiosios psichiatrijos paslaugas, draudžiamų turėti daiktų sąrašą tvirt</text:span><text:span text:style-name="T279">ina<text:s/></text:span>Lietuvos Respublikos sveikatos apsaugos ministras<text:span text:style-name="T280">. Psichikos ir elgesio sutrikimų turinčių pacientų, hospitalizuotų psichikos sveikatos priežiūros įstaigose, teikiančiose specialiosios psichiatrijos paslaugas, draudžiamų turėti daiktų paėmimo iš pacien</text:span><text:span text:style-name="T281">tų, jų saugojimo ir grąžinimo pacientams tvarka nustatoma psichikos sveikatos priežiūros įstaigų, teikiančių specialiosios psichiatrijos paslaugas, vidaus tvarkos taisyklėse.</text:span></text:p>
      <text:p text:style-name="P282"><text:span text:style-name="T283">3</text:span><text:span text:style-name="T284">. Hospitalizuoto psichikos ir elgesio sutrikimų turinčio paciento teisės, nu</text:span><text:span text:style-name="T285">rodytos šio įstatymo 8 straipsnio 2 dalyje, gali būti ribojamos,</text:span><text:s/><text:span text:style-name="T286">jeigu kyla reali grėsmė, kad psichikos ir elgesio sutrikimų turintis pacientas savo veiksmais gali padaryti esminę žalą savo ir (ar) aplinkinių sveikatai, gyvybei ir (ar) turtui. Psichikos ir</text:span><text:span text:style-name="T287"><text:s/>elgesio sutrikimų turinčio paciento teisių ribojimai turi būti įrašomi į medicinos dokumentus, nurodant jų taikymo trukmę, kuri nustatoma pagal psichikos ir elgesio sutrikimų turinčio paciento psichikos būklę.<text:s/></text:span></text:p>
      <text:p text:style-name="P288">4.<text:s/><text:span text:style-name="T289">Psichikos ir elgesio sutrikimų turinč</text:span><text:span text:style-name="T290">ių pacientų judėjimo laisvė gali būti ribojama taikant fizinio suvaržymo priemones rankomis (žmogaus kūno jėga), specialiomis fizinio suvaržymo priemonėmis ar izoliuojant psichikos ir elgesio sutrikimų turintį pacientą atskiroje patalpoje, jei yra bent vie</text:span><text:span text:style-name="T291">nas iš šio straipsnio 5 dalyje nurodytų pagrindų ir kai pacientas yra hospitalizuotas arba jam teikiama būtinoji pagalba. Fizinio suvaržymo priemones skiria tik gydytojas psichiatras, išskyrus atvejus, kai fizinio suvaržymo priemones būtina taikyti nedelsi</text:span><text:span text:style-name="T292">ant – šiuo atveju sprendimą taikyti fizinio suvaržymo priemones, kol atvyks gydytojas psichiatras arba kol psichikos ir elgesio sutrikimų turintis asmuo bus pristatytas į psichikos sveikatos priežiūros įstaigą, kad gydytojas psichiatras įvertintų jo psichi</text:span><text:span text:style-name="T293">kos būklę, gali priimti psichikos sveikatos slaugytojas ar greitosios medicinos pagalbos asmens sveikatos priežiūros specialistas. Fizinio suvaržymo priemonės taikomos Lietuvos Respublikos sveikatos apsaugos ministro nustatyta tvarka.</text:span></text:p>
      <text:p text:style-name="P294">5.<text:s/><text:span text:style-name="T295">Fizinio suvarž</text:span><text:span text:style-name="T296">ymo priemonės psichikos ir elgesio sutrikimų turintiems pacientams gali būti taikomos, jei kitos priemonės neveiksmingos ar neprieinamos ir yra bent vienas iš šių pagrindų:</text:span></text:p>
      <text:p text:style-name="P297"><text:span text:style-name="T298">1</text:span><text:span text:style-name="T299">) siekiant apsaugoti nuo galimos žalos savo sveikatai ar gyvybei patį psichikos<text:s/></text:span><text:span text:style-name="T300">ir elgesio sutrikimų turintį pacientą;</text:span></text:p>
      <text:p text:style-name="P301"><text:span text:style-name="T302">2</text:span><text:span text:style-name="T303">) siekiant apsaugoti asmens sveikatos priežiūros įstaigos personalą, kitus pacientus nuo psichikos ir elgesio sutrikimų turinčio paciento galimos padaryti žalos jų sveikatai, gyvybei ir (ar) turtui, taip pat nuo<text:s/></text:span><text:span text:style-name="T304">galimos padaryti žalos asmens sveikatos priežiūros įstaigos turtui.</text:span></text:p>
      <text:p text:style-name="P305"><text:span text:style-name="T306">6</text:span>. Psichikos sveikatos priežiūros įstaigų, teikiančių stacionarines asmens psichikos sveikatos priežiūros paslaugas, padalinių, kuriuose teikiamos asmens psichikos sveikatos priežiūros paslaugos ūmių psichikos ir elgesio sutrikimų turintiems pacientams, patalpose, kuriose gali būti ir kitų pacientų, personalui, pacientams ir kitiems asmenims draudžiama naudotis įrenginiais, kurie turi vaizdo ir (ar) garso įrašymo funkciją, vaizdo ir (ar) garso įrašymo tikslu. Psichikos sveikatos priežiūros įstaiga privalo sudaryti sąlygas pacientams pasinaudoti šiais įrenginiais asmeniniais tikslais patalpose, kuriose nėra kitų pacientų, jeigu kituose įstatymuose nenumatyta kitaip.<text:s/></text:p>
      <text:p text:style-name="P307">7. Vaizdo stebėjimas ir įrašymas taikomas visose psichikos sveikatos priežiūros įstaigos, teikiančios specialiosios psichiatrijos paslaugas, patalpose (įskaitant priėmimo skyrių, bendro<text:s/><text:soft-page-break/>naudojimo patalpas ir intensyvaus stebėjimo palatas), išskyrus Lietuvos Respublikos asmens duomenų teisinės apsaugos įstatyme nurodytas patalpas, kuriose draudžiama vykdyti vaizdo stebėjimą, ir visoje teritorijoje. Hospitalizuojamas pacientas ir (arba) jo atstovas turi būti pasirašytinai supažindinamas su tuo, kad psichikos sveikatos priežiūros įstaigos, teikiančios specialiosios psichiatrijos paslaugas, patalpose ir teritorijoje yra vykdomas vaizdo stebėjimas ir įrašymas. Visose patalpose, kuriose vyksta vaizdo stebėjimas ir įrašymas, ir teritorijoje turi būti apie tai informuojantys užrašai.</text:p>
      <text:p text:style-name="P308">8. Psichikos sveikatos priežiūros įstaigų, nenurodytų šio straipsnio 7 dalyje, patalpose, kuriose teikiamos asmens psichikos sveikatos priežiūros paslaugos ūmių psichikos ir elgesio sutrikimų turintiems pacientams (priėmimo-diagnostikos, ūmių būklių gydymo ir pan. skyriuose), siekiant užtikrinti pacientų ir personalo saugumą gali būti taikomas vaizdo stebėjimas. Hospitalizuojamas pacientas ir (ar) jo atstovas turi būti pasirašytinai supažindinami su tuo, kad psichikos sveikatos priežiūros įstaigos patalpose vykdomas vaizdo stebėjimas. Visose patalpose, kuriose vyksta vaizdo stebėjimas ir įrašymas, turi būti apie tai informuojantys užrašai.</text:p>
      <text:p text:style-name="P309"/>
      <text:p text:style-name="P310"><text:span text:style-name="T311">IV</text:span><text:span text:style-name="T312"><text:s/>SKYRIUS</text:span></text:p>
      <text:p text:style-name="P313"><text:span text:style-name="T314">PSICHIKOS IR ELGESIO SUTRIKIMŲ TURINČIŲ PACIENTŲ</text:span></text:p>
      <text:p text:style-name="P315"><text:span text:style-name="T316">HOSPITALIZAVIMO YPATUMAI</text:span></text:p>
      <text:p text:style-name="P317"/>
      <text:p text:style-name="P318"><text:span text:style-name="T319">10</text:span><text:span text:style-name="T320"><text:s/>straipsnis.</text:span><text:s/><text:span text:style-name="T321">Hospitalizuojamų psichikos ir elgesio sutrikimų turinčių pacientų</text:span><text:span text:style-name="T322"><text:s/>informavimas</text:span></text:p>
      <text:p text:style-name="P323">Gydytojas psichiatras prieš sutikimo dėl p<text:span text:style-name="T324">sichikos ir elgesio sutrikimų turinčio paciento hospitalizavimo davimą<text:s/></text:span>privalo žodžiu ir raštu informuoti p<text:span text:style-name="T325">sichikos ir e</text:span><text:span text:style-name="T326">lgesio sutrikimų turintį pacientą<text:s/></text:span>jam<text:span text:style-name="T327"><text:s/></text:span>suprantama forma ir būdais ir jo atstovą ar artimuosius, ar pagalbą priimant sprendimus teikiantį asmenį apie p<text:span text:style-name="T328">sichikos ir elgesio sutrikimų turinčio paciento<text:s/></text:span>teises psichikos sveikatos priežiūros įstaigoje, hospitalizavimo priežastis, tikslus, p<text:span text:style-name="T329">sichikos ir elgesio sutrikimų turinčio paciento<text:s/></text:span>teisę palikti psichikos sveikatos priežiūros įstaigą, nutraukiant asmens sveikatos priežiūros paslaugų teikimą, jeigu nėra šio įstatymo 7 ar 12 straipsnyje nurodytų aplinkybių arba<text:s/>nėra atliekama teismo psichiatrijos arba teismo psichologijos ekspertizė, ir šios teisės įgyvendinimo tvarką.<text:s/></text:p>
      <text:p text:style-name="P330"/>
      <text:p text:style-name="P331"><text:span text:style-name="T332">11</text:span><text:span text:style-name="T333"><text:s/>straipsnis.<text:s/></text:span><text:span text:style-name="T334">Psichikos ir elgesio sutrikimų turinčių nepilnamečių pacientų<text:s/></text:span><text:span text:style-name="T335">hospitalizavimo ypatumai<text:s/></text:span></text:p>
      <text:p text:style-name="P336">1. Jeigu nepilnametis p<text:span text:style-name="T337">sichikos ir elgesio sutrikimų turintis<text:s/></text:span>pacientas nėra teismo pripažintas emancipuotu, jis gali būti hospitalizuojamas tik abiem tėvams ar, jei teismas yra nustatęs nepilnamečio gyvenamąją vietą su vienu iš tėvų, vienam iš tėvų, ar, jei nepilnamečiui nustatyta globa, globėjui sutikus raštiškai, išskyrus šio įstatymo 12 straipsnyje nurodytas aplinkybes.<text:s/></text:p>
      <text:p text:style-name="P338">2. Jeigu p<text:span text:style-name="T339">sichikos ir elgesio sutrikimų turintis<text:s/></text:span>pacientas yra jaunesnis nei 10 metų, vienas iš tėvų ar globėjų turi teisę būti kartu su juo psichikos sveikatos priežiūros įstaigoje, teikiančioje stacionarines asmens psichikos sveikatos priežiūros paslaugas.</text:p>
      <text:p text:style-name="P340">3. Kai hospitalizuojamas vyresnis kaip 10 metų nepilnametis p<text:span text:style-name="T341">sichikos ir elgesio sutrikimų turintis<text:s/></text:span>pacientas, vienas iš tėvų, globėjų ar rūpintojų gali kreiptis į gydytoją psichiatrą, kad jam būtų leista būti psichikos sveikatos priežiūros įstaigoje kartu su nepilnamečiu. Šį klausimą gydytojas psichiatras sprendžia atsižvelgdamas į nepilnamečio psichikos ir elgesio sutrikimo pobūdį ir jo psichikos<text:s/>būklę.<text:s/></text:p>
      <text:p text:style-name="P342"><text:span text:style-name="T343">4</text:span><text:span text:style-name="T344">.<text:s/></text:span>Nepilnamečiai p<text:span text:style-name="T345">sichikos ir elgesio sutrikimų turintys<text:s/></text:span>pacientai hospitalizuojami atskirai nuo suaugusių p<text:span text:style-name="T346">sichikos ir elgesio sutrikimų turinčių<text:s/></text:span>pacientų.<text:s/></text:p>
      <text:p text:style-name="P347"/>
      <text:p text:style-name="P348"><text:span text:style-name="T349">12</text:span><text:span text:style-name="T350"><text:s/>straipsnis.<text:s/></text:span><text:span text:style-name="T351">Priverstinio hospitalizavimo ir priverstinio gydymo sąlygos</text:span></text:p>
      <text:p text:style-name="P352">1. Psichikos ir elgesio sutrikimų turinčiam pacientui, atsisakančiam hospitalizavimo,<text:s/><text:span text:style-name="T353">Lietuvos Respublikos Vyriausybės įgaliotų institucijų nustatyta tvarka gali būti taikomas priverstinis hospitalizavimas, bet ne ilgiau kaip tris darbo dienas, tik jeigu i</text:span><text:span text:style-name="T354">š paciento elgesio matyti, kad yra reali grėsmė, kad jis savo veiksmais ar neveikimu gali padaryti esminės žalos savo ar aplinkinių sveikatai, gyvybei ir (ar) turtui. Priverstinai hospitalizavus asmenį, gydytojas psichiatras privalo pabandyti gauti pacient</text:span><text:span text:style-name="T355">o sutikimą dėl gydymo konkrečiais vaistais ar priemonėmis (būdais). Nepavykus gauti<text:s/></text:span><text:soft-page-break/><text:span text:style-name="T356">paciento sutikimo dėl gydymo konkrečiais vaistais ar priemonėmis (būdais) ir esant šioje dalyje nurodytoms aplinkybėms, pacientui Lietuvos Respublikos Vyriausybės įgaliotų<text:s/></text:span><text:span text:style-name="T357">institucijų nustatyta tvarka gali būti taikomas priverstinis gydymas, bet ne ilgiau kaip tris darbo dienas.</text:span></text:p>
      <text:p text:style-name="P358"><text:span text:style-name="T359">2</text:span><text:span text:style-name="T360">.</text:span><text:span text:style-name="T361"><text:s/></text:span><text:span text:style-name="T362">Esant šio straipsnio 1 dalyje nurodytoms aplinkybėms, gydytojo psichiatro siuntimui ar greitosios medicinos pagalbos asmens sveikatos priežiū</text:span><text:span text:style-name="T363">ros specialisto sprendimu<text:s/></text:span>psichikos ir elgesio sutrikimų turintį pacientą<text:s/><text:span text:style-name="T364">į psichikos sveikatos priežiūros įstaigą,<text:s/></text:span>teikiančią stacionarines asmens psichikos sveikatos priežiūros paslaugas,<text:span text:style-name="T365"><text:s/>pristato greitosios medicinos pagalbos brigada, prireikus dalyvauj</text:span><text:span text:style-name="T366">ant policijai. Teismo sprendimu p</text:span>sichikos ir elgesio sutrikimų turintį pacientą<text:s/><text:span text:style-name="T367">į psichikos sveikatos priežiūros įstaigą priverstiniam hospitalizavimui ir (ar) priverstiniam gydymui pristato policija, prireikus dalyvaujant greitosios medicinos pagalbos spe</text:span><text:span text:style-name="T368">cialistui.</text:span></text:p>
      <text:p text:style-name="P369">3.<text:s/><text:span text:style-name="T370">Jei psichikos ir elgesio sutrikimų turintį pacientą būtina priverstinai hospitalizuoti ir (ar) priverstinai gydyti ilgiau kaip 3 darbo dienas, psichikos sveikatos priežiūros įstaiga, kurioje priverstinai hospitalizuojamas ir (ar) priverst</text:span><text:span text:style-name="T371">inai gydomas psichikos ir elgesio sutrikimų turintis pacientas, privalo ne vėliau kaip per 48 valandas nuo priverstinio hospitalizavimo ir (ar) priverstinio gydymo pradžios kreiptis į teismą dėl priverstinio hospitalizavimo ir (ar) priverstinio gydymo prat</text:span><text:span text:style-name="T372">ęsimo. Motyvuotą sprendimą dėl psichikos ir elgesio sutrikimų turinčio paciento priverstinio hospitalizavimo ir (ar) priverstinio gydymo ilgiau kaip 3 darbo dienas</text:span><text:span text:style-name="T373"><text:s/></text:span><text:span text:style-name="T374">būtinumo priima psichikos sveikatos priežiūros įstaigos vadovo iš dviejų psichikos sveikatos</text:span><text:span text:style-name="T375"><text:s/>priežiūros įstaigos gydytojų psichiatrų ir vieno psichikos sveikatos priežiūros įstaigos vadovo įgalioto įstaigos administracijos darbuotojo sudaryta komisija. Komisija sudaroma 3 metams. Komisijos nariu tas pats asmuo gali būti ne daugiau kaip 2 kartus i</text:span><text:span text:style-name="T376">š eilės.</text:span></text:p>
      <text:p text:style-name="P377"><text:span text:style-name="T378">4</text:span><text:span text:style-name="T379">. Teismas, apsvarstęs psichikos sveikatos priežiūros įstaigos kreipimąsi dėl priverstinio hospitalizavimo ir (ar) priverstinio gydymo pratęsimo, gali priimti sprendimą dėl psichikos ir elgesio sutrikimų turinčio paciento priverstinio hospital</text:span><text:span text:style-name="T380">izavimo ir (ar) priverstinio gydymo pratęsimo, bet ne ilgiau kaip vienam mėnesiui nuo priverstinio hospitalizavimo ir (ar) priverstinio gydymo pradžios.<text:s/></text:span></text:p>
      <text:p text:style-name="P381"><text:span text:style-name="T382">5</text:span><text:span text:style-name="T383">. Jeigu pasibaigus priverstinio hospitalizavimo ir (ar) priverstinio gydymo pratęsimo terminui, n</text:span><text:span text:style-name="T384">urodytam šio straipsnio 4 dalyje, psichikos ir elgesio sutrikimų turinčio paciento priverstinį hospitalizavimą ir (ar) priverstinį gydymą reikia pratęsti, psichikos sveikatos priežiūros įstaiga<text:s/></text:span>ne vėliau kaip likus 3 darbo dienoms iki<text:s/><text:span text:style-name="T385">priverstinio hospital</text:span><text:span text:style-name="T386">izavimo ir (ar) priverstinio gydymo pratęsimo termino, nurodytų šio straipsnio 4 dalyje, pabaigos privalo kreiptis į teismą<text:s/></text:span>dėl priverstinio hospitalizavimo<text:span text:style-name="T387"><text:s/>ir (ar) priverstinio gydymo</text:span><text:s/>pratęsimo<text:span text:style-name="T388">.</text:span><text:span text:style-name="T389"><text:s/></text:span><text:span text:style-name="T390">Motyvuotą sprendimą dėl psichikos ir elgesio sutrikimų<text:s/></text:span><text:span text:style-name="T391">turinčio paciento priverstinio hospitalizavimo ir (ar) priverstinio gydymo pratęsimo būtinumo</text:span><text:span text:style-name="T392"><text:s/></text:span><text:span text:style-name="T393">priima šio straipsnio 3 dalyje nurodyta komisija.</text:span><text:span text:style-name="T394"><text:s/></text:span><text:span text:style-name="T395">Teismas,<text:s/></text:span>apsvarstęs<text:s/><text:span text:style-name="T396">psichikos sveikatos priežiūros įstaigos<text:s/></text:span>kreipimąsi dėl priverstinio hospitalizavimo<text:s/><text:span text:style-name="T397">ir (ar)<text:s/></text:span><text:span text:style-name="T398">priverstinio gydymo<text:s/></text:span>pratęsimo<text:span text:style-name="T399">, priima sprendimą nepratęsti psichikos ir elgesio sutrikimų turinčio paciento priverstinio hospitalizavimo ir (ar) priverstinio gydymo arba jį (juos) pratęsti, bet kiekvieną kartą ne ilgiau kaip 6 mėnesiams.</text:span><text:span text:style-name="T400"><text:s/></text:span></text:p>
      <text:p text:style-name="P401"><text:span text:style-name="T402">6</text:span><text:span text:style-name="T403">.<text:s/></text:span>Išnykus priverstinio hospitalizavimo<text:s/><text:span text:style-name="T404">ir (ar) priverstinio gydymo<text:s/></text:span>aplinkybėms ir gydytojui psichiatrui rekomendavus, psichikos sveikatos priežiūros įstaiga privalo nutraukti psichikos ir elgesio sutrikimų turinčio paciento<text:span text:style-name="T405"><text:s/></text:span>priverstinį hospitalizavimą<text:s/><text:span text:style-name="T406">ir (ar) priverst</text:span><text:span text:style-name="T407">inį gydymą<text:s/></text:span>anksčiau, nei baigiasi terminas, kuriam teismas pratęsė priverstinį hospitalizavimą<text:span text:style-name="T408"><text:s/>ir (ar) priverstinį gydymą</text:span>.<text:s/></text:p>
      <text:p text:style-name="P409"><text:span text:style-name="T410">7</text:span><text:span text:style-name="T411">.<text:s/></text:span>Kai sprendžiami psichikos ir elgesio sutrikimų turinčių pacientų priverstinio hospitalizavimo<text:s/><text:span text:style-name="T412">ir (ar) priverstinio gydymo<text:s/></text:span>klausimai,<text:s/><text:span text:style-name="T413">jei pacientas neturi pasirinkęs savo advokato</text:span>, psichikos sveikatos priežiūros įstaiga privalo kreiptis dėl antrinės teisinės pagalbos pacientui suteikimo<text:span text:style-name="T414"><text:s/>Lietuvos Respublikos valstybės garantuojamos teisinės pagalbos įstatymo nustatyta tvarka.</text:span></text:p>
      <text:p text:style-name="P415"><text:span text:style-name="T416">8</text:span><text:span text:style-name="T417">. Psichikos sveikatos priežiūros įstaigos kreipimasis dėl priverstinio hospitalizavimo ir (ar) priverstinio gydymo pratęsimo nagrinėjamas Lietuvos Respublikos civilinio proceso kodekso XXXIX skyriuje nustatyta tvarka.</text:span></text:p>
      <text:p text:style-name="P418"/>
      <text:p text:style-name="P419"><text:span text:style-name="T420">13</text:span><text:span text:style-name="T421"><text:s/>straipsnis.</text:span><text:s/><text:span text:style-name="T422">Priverstinai<text:s/></text:span><text:span text:style-name="T423">hospitalizuojamo ir priverstinai gydomo psichikos ir elgesio sutrikimų turinčio paciento informavimas ir teisės</text:span></text:p>
      <text:p text:style-name="P424">1. Gydytojas psichiatras nedelsiant, bet ne vėliau kaip per 3 darbo dienas nuo priverstinio hospitalizavimo<text:s/><text:span text:style-name="T425">ir (ar) priverstinio gydymo<text:s/></text:span>pradžios privalo žodžiu ir raštu informuoti psichikos ir elgesio sutrikimų turintį pacientą jam<text:span text:style-name="T426"><text:s/></text:span>suprantama forma ir būdais ir jo atstovą ar<text:s/><text:span text:style-name="T427">pagalbą priimant<text:s/></text:span><text:soft-page-break/><text:span text:style-name="T428">sprendimus teikiantį asmenį</text:span><text:s/>apie hospitalizavimo teisinį pagrindą, priežastis, tikslus, trukmę, p<text:span text:style-name="T429">sichik</text:span><text:span text:style-name="T430">os ir elgesio sutrikimų turinčio paciento<text:s/></text:span>teises, taikomą gydymą ir tai, kad kreiptasi į teismą dėl psichikos ir elgesio sutrikimų turinčio paciento priverstinio hospitalizavimo<text:s/><text:span text:style-name="T431">ir (ar) priverstinio gydymo<text:s/></text:span>pratęsimo.<text:s/></text:p>
      <text:p text:style-name="P432"><text:span text:style-name="T433">2</text:span><text:span text:style-name="T434">.<text:s/></text:span>Psichikos ir elgesio sutrikimų<text:s/>turintis pacientas ir<text:s/><text:span text:style-name="T435">jo atstovas ar pagalbą priimant sprendimus teikiantis asmuo raštu supažindinami su teismui siunčiamu prašymu pratęsti psichikos ir elgesio sutrikimų turinčio paciento priverstinį hospitalizavimą ir (ar) priverstinį gydymą, o su teismo</text:span><text:span text:style-name="T436"><text:s/>sprendimu dėl psichikos ir elgesio sutrikimų turinčio paciento priverstinio hospitalizavimo ir (ar) priverstinio gydymo pratęsimo – nedelsiant, bet ne vėliau kaip per 24 val. nuo teismo sprendimo gavimo psichikos sveikatos priežiūros įstaigoje dienos.</text:span></text:p>
      <text:p text:style-name="P437"><text:span text:style-name="T438">3</text:span><text:span text:style-name="T439">. Psichikos sveikatos priežiūros įstaiga turi sudaryti sąlygas teismui įteikti procesinius dokumentus priverstinai hospitalizuotam ir (ar) priverstinai gydomam<text:s/></text:span>p<text:span text:style-name="T440">sichikos ir elgesio sutrikimų turinčiam pacientui<text:s/></text:span><text:span text:style-name="T441">asmeniškai, išskyrus jei jis neturi civilin</text:span><text:span text:style-name="T442">io procesinio veiksnumo.</text:span></text:p>
      <text:p text:style-name="P443">4. Psichikos ir elgesio sutrikimų turintis pacientas ir jo atstovas ar<text:s/><text:span text:style-name="T444">pagalbą priimant sprendimus teikiantis asmuo</text:span><text:s/>turi teisę dalyvauti ir būti išklausytas šio įstatymo 12 straipsnio 3 dalyje nurodytos komisijos arba komisijos įgalioto vieno iš jos narių ir teismo, kai sprendžiamas jo priverstinio hospitalizavimo<text:s/><text:span text:style-name="T445">ir (ar) priverstinio gydymo<text:s/></text:span>klausimas. Psichikos ir elgesio sutrikimų turinčio paciento dalyvavimas<text:s/><text:span text:style-name="T446">teismo posėdyje</text:span><text:s/>s<text:span text:style-name="T447">prendžiant jo priverstinio hospitalizavimo ir (ar) priverstinio gydymo klausimą yra privalomas. Jeigu<text:s/></text:span>psichikos ir elgesio sutrikimų turinčio paciento<text:span text:style-name="T448"><text:s/>dalyvavimas teismo posėdyje nėra įmanomas d</text:span><text:span text:style-name="T449">ėl jo fizinės ir (ar) psichikos sveikatos būklės, jam turi būti sudaryta galimybė būti išklausytam teisėjo psichikos sveikatos priežiūros įstaigoje arba nuotolinės apklausos būdu.<text:s/></text:span>Psichikos ir elgesio sutrikimų turinčio paciento<text:span text:style-name="T450"><text:s/>dalyvavimas teismo posėdyje</text:span><text:span text:style-name="T451"><text:s/>gali būti ribojamas tik teismo, nurodant priežastis.<text:s/></text:span></text:p>
      <text:p text:style-name="P452"><text:span text:style-name="T453">5</text:span><text:span text:style-name="T454">. Priverstinai hospitalizuojamas (-tas)<text:s/></text:span>p<text:span text:style-name="T455">sichikos ir elgesio sutrikimų turintis pacientas ir (ar) jo atstovas turi teisę kreiptis į teismą dėl gydytojo psichiatro sprendimo priverstinai hospitaliz</text:span><text:span text:style-name="T456">uoti ir (ar) priverstinai gydyti apskundimo.“</text:span></text:p>
      <text:p text:style-name="P457"/>
      <text:p text:style-name="P458"><text:span text:style-name="T459">2</text:span><text:span text:style-name="T460"><text:s/>straipsnis.<text:s/></text:span><text:span text:style-name="T461">Įstatymo įsigaliojimas ir įgyvendinimas<text:s/></text:span></text:p>
      <text:p text:style-name="P462"><text:span text:style-name="T463">1</text:span><text:span text:style-name="T464">. Šis įstatymas, išskyrus šio straipsnio 2 dalį, įsigalioja<text:s/></text:span>2018 m. lapkričio 1 d.</text:p>
      <text:p text:style-name="P465">2. Lietuvos Respublikos Vyriausybė, Lietuvos Respublikos Vyriausybės įgaliotos institucijos, Lietuvos Respublikos sveikatos apsaugos ministras, Lietuvos Respublikos socialinės apsaugos ir darbo ministras, Lietuvos Respublikos teisingumo ministras ir Lietuvos Respublikos vidaus reikalų ministras iki šio įstatymo įsigaliojimo priima šio įstatymo įgyvendinamuosius teisės aktus.</text:p>
      <text:p text:style-name="P466"/>
      <text:p text:style-name="P467"><text:span text:style-name="T468">3</text:span><text:span text:style-name="T469"><text:s/>straipsnis.<text:s/></text:span><text:span text:style-name="T470">Lietuvos Respublikos narkologinės priežiūros įstatymo Nr. VIII-156 pripažinimas netekusiu galios<text:s/></text:span></text:p>
      <text:p text:style-name="P471"><text:span text:style-name="T472">Pripažinti netekusiu galios Lietuvos Respublikos narkologin</text:span><text:span text:style-name="T473">ės priežiūros įstatymą Nr. VIII-</text:span>156 su visais pakeitimais ir papildymais.</text:p>
      <text:p text:style-name="P474"/>
      <text:p text:style-name="P475"/>
      <text:p text:style-name="P476"><text:span text:style-name="T477">Skelbiu šį Lietuvos Respublikos Seimo priimtą įstatymą.</text:span></text:p>
      <text:p text:style-name="P478"/>
      <text:p text:style-name="P479"/>
      <text:p text:style-name="P48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916in" fo:margin-left="0.9847in" fo:margin-bottom="0.2041in" fo:margin-right="0.493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1951in" svg:height="0.3791in" draw:z-index="0"><draw:text-box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8-05-04T05:31:00Z</meta:creation-date>
    <dc:date>2018-05-04T05:31:00Z</dc:date>
    <meta:print-date>2018-04-23T13:52:00Z</meta:print-date>
    <meta:template xlink:href="Normal.dotm" xlink:type="simple"/>
    <meta:editing-cycles>2</meta:editing-cycles>
    <meta:editing-duration>PT0S</meta:editing-duration>
    <meta:document-statistic meta:page-count="7" meta:paragraph-count="127" meta:word-count="3264" meta:character-count="27066" meta:row-count="379" meta:non-whitespace-character-count="23929"/>
  </office:meta>
</office:document-meta>
</file>