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7215in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 fo:text-indent="5.2097in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keep-with-next="always" fo:text-indent="0.5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277in" style:font-size-complex="12pt" style:language-asian="lt" style:country-asian="LT"/>
    </style:style>
    <style:style style:name="P20" style:parent-style-name="Normal" style:family="paragraph">
      <style:paragraph-properties fo:text-align="justify" fo:margin-left="0.3937in">
        <style:tab-stops>
          <style:tab-stop style:type="left" style:position="0.1972in"/>
          <style:tab-stop style:type="left" style:position="0.3937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ŠIAULIŲ MIESTO SAVIVALDYBĖS TARYBA<text:s/></text:p>
      <text:p text:style-name="P6"/>
      <text:p text:style-name="P7">SPRENDIMAS</text:p>
      <text:p text:style-name="P8">DĖL LEIDIMO VYKDYTI PROJEKTO „REGIONINIO ĮTRAUKTIES ŠVIETIME CENTRO ĮKŪRIMAS ŠIAULIŲ „SANTAKOS“ UGDYMO CENTRE“ ĮGYVENDINIMO PLANO VEIKLAS</text:p>
      <text:p text:style-name="P9"/>
      <text:p text:style-name="P10">2024 m.<text:s/><text:tab/><text:tab/>d. Nr.<text:s/></text:p>
      <text:p text:style-name="P11">Šiauliai</text:p>
      <text:p text:style-name="P12"/>
      <text:p text:style-name="P13"><text:span text:style-name="T14">Vadovaudamasi Lietuvos Respublikos vietos savivaldos įstatymo 15 straipsnio 4 dalimi, 2023 m. kovo 1 d. Lietuvos Respublikos švietimo, mokslo ir sporto ministro įsakymu Nr. V-241 „Dėl 2021–2030 m. plėtros programos valdytojos Lietuvos respublikos švietimo,</text:span><text:span text:style-name="T15"><text:s/>mokslo ir sporto ministerijos švietimo plėtros programos pažangos priemonės Nr. 12-003-03-02-01 „Įgyvendinti įtraukųjį švietimą“ aprašo patvirtinimo“ ir atsižvelgdama į Šiaulių „Santakos“ ugdymo centro<text:s/></text:span><text:span text:style-name="T16">2024 m. balandžio 10 d. prašymą Nr. SD-48 „Leisti vyk</text:span><text:span text:style-name="T17">dyti projekto „Regioninio įtraukties švietime centro įkūrimas Šiaulių „Santakos“ ugdymo centre“ įgyvendinimo plano veiklas“</text:span><text:span text:style-name="T18">, Šiaulių miesto savivaldybės taryba <text:s/></text:span><text:span text:style-name="T19">nusprendžia:<text:s/></text:span></text:p>
      <text:p text:style-name="P20"><text:span text:style-name="T21">Leisti Šiaulių „Santakos“ ugdymo centrui vykdyti projekto „Regioninio įtrauktie</text:span><text:span text:style-name="T22">s švietime</text:span></text:p>
      <text:p text:style-name="P23">centro įkūrimas Šiaulių „Santakos“ ugdymo centre“ įgyvendinimo plano veiklas.</text:p>
      <text:p text:style-name="P24"><text:span text:style-name="T25">Šis sprendimas ne vėliau kaip per vieną mėnesį nuo jo įteikimo dienos gali būti skundžiamas paduodant skundą Lietuvos administracinių ginčų komisijos Šiaulių apygardos</text:span><text:span text:style-name="T26"><text:s/>skyriui adresu: Dvaro g. 81, Šiauliai, arba Regionų administraciniam teismui bet kuriuose šio teismo rūmuose.</text:span></text:p>
      <text:p text:style-name="P27"/>
      <text:p text:style-name="P28"/>
      <text:p text:style-name="P29"><text:span text:style-name="T30">Savivaldybės meras                                                                          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"Inga Mituzaitė" &lt;inga.mituzaite@siauliai.lt&gt;</meta:initial-creator>
    <dc:creator>adlibuser</dc:creator>
    <meta:creation-date>2024-05-15T15:47:00Z</meta:creation-date>
    <dc:date>2024-05-15T15:47:00Z</dc:date>
    <meta:print-date>2023-11-08T08:30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84" meta:character-count="1451" meta:row-count="31" meta:non-whitespace-character-count="1280"/>
  </office:meta>
</office:document-meta>
</file>