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NEMENČINĖS VAIKŲ LOPŠELIO-DARŽELIO<text:s/></text:span><text:span text:style-name="T9">NUOSTATŲ</text:span><text:span text:style-name="T10"><text:s/></text:span><text:span text:style-name="T11">PATVIRTINIMO</text:span></text:p>
      <text:p text:style-name="P12">2024 m. ............................ <text:s/>............... d. Nr. T3- ...........</text:p>
      <text:p text:style-name="P13">Vilnius</text:p>
      <text:p text:style-name="P14"/>
      <text:p text:style-name="P15"><text:span text:style-name="T16">Vadovaudamasi Lietuvos Respublikos vietos savivaldos įstatymo 15</text:span><text:span text:style-name="T17"><text:s/>straipsnio 2 dalies 9 punktu, Lietuvos Respublikos biudžetinių įstaigų įstatymo 5 straipsnio 3 ir 4 dalimis, 7 straipsniu</text:span><text:span text:style-name="T18">, Lietuvos Respublikos švietimo įstatymo<text:s/></text:span><text:span text:style-name="T19">43 straipsnio 3 ir 4 dalimis,</text:span><text:span text:style-name="T20"><text:s/></text:span><text:span text:style-name="T21">Nuostatų, įstatų ar statutų įforminimo reikalavimais, patvirtintais Lietuvos Respublikos švietimo, mokslo ir sporto ministro 2011 m. birželio 29 d. įsakymu Nr. V-1164 „Dėl Nuostatų, įstatų ar statutų įforminimo reikalavimų patvirtinimo“, bei atsižvelgdama</text:span><text:span text:style-name="T22"><text:s/>į Vilniaus rajono savivaldybės mero 2024 m. <text:s/>birželio <text:s/>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Nemenčinės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Nemenčinės vaikų lopšelio-darželio direktorių pasirašyti Vilniaus r. Nemenčinės vaikų lopšelio-darželio nuostatus, įregistruoti juos Juridinių asmenų registre</text:span><text:span text:style-name="T37"><text:s/>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14 m. birželio 12 d. spr</text:span><text:span text:style-name="T45">endimo</text:span><text:span text:style-name="T46"><text:line-break/>Nr. T3-220 „D</text:span><text:span text:style-name="T47">ėl Vilniaus r.<text:s/></text:span><text:span text:style-name="T48">Nemenčinės vaikų lopšelio-darželio reorganizavimo sąlygų aprašo, Vilniaus r. Nemenčinės vaikų darželio ir Vilniaus r. Nemenčinės vaikų lopšelio-darželio nuostatų patvirtinimo bei pritarimo ikimokyklinio ugdymo programoms“</text:span><text:span text:style-name="T49"><text:s/>1.3 papunktį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 text:c="107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Božena Šarandina, tel. +37052636200, el.<text:s/></text:span><text:span text:style-name="T88">bozena.sarandina@vrsa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2:20:00Z</meta:creation-date>
    <dc:date>2024-08-19T12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5" meta:character-count="2095" meta:row-count="46" meta:non-whitespace-character-count="1844"/>
  </office:meta>
</office:document-meta>
</file>