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end" fo:margin-left="2.7in" fo:text-indent="1.8284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 fo:language="en" fo:country="US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P3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text-position="super 66.6%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text-position="super 66.6%" style:font-size-complex="12pt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tyle-complex="italic" fo:color="#000000" style:font-size-complex="12pt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tyle-complex="italic" fo:color="#000000" style:font-size-complex="12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line-height="150%" fo:margin-left="0.743in" fo:text-indent="-0.25in">
        <style:tab-stops/>
      </style:paragraph-properties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name-asian="Calibri" style:font-weight-complex="bold" style:font-size-complex="12pt"/>
    </style:style>
    <style:style style:name="T98" style:parent-style-name="DefaultParagraphFont" style:family="text">
      <style:text-properties style:font-name-asian="Calibri" style:font-weight-complex="bold" style:font-size-complex="12pt" fo:language="en" fo:country="US"/>
    </style:style>
    <style:style style:name="T99" style:parent-style-name="DefaultParagraphFont" style:family="text">
      <style:text-properties style:font-name-asian="Calibri"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T109" style:parent-style-name="DefaultParagraphFont" style:family="text">
      <style:text-properties style:font-name-asian="Calibri" style:font-weight-complex="bold" style:font-size-complex="12pt" fo:language="en" fo:country="US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6.6%" style:font-size-complex="12pt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style:font-style-complex="italic" style:font-size-complex="12p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ADMINISTRACINIŲ NUSIŽENGIMŲ KODEKSO 196 IR 589 STRAIPSNIŲ</text:p>
      <text:p text:style-name="P13"><text:span text:style-name="T14">PAKEITIMO IR KODEKSO PAPILDYMO<text:s/></text:span><text:span text:style-name="T15">196</text:span><text:span text:style-name="T16">1</text:span><text:span text:style-name="T17"><text:s/>STRAIPSNIU</text:span></text:p>
      <text:p text:style-name="P18">ĮSTATYMAS<text:s/></text:p>
      <text:p text:style-name="P19"/>
      <text:p text:style-name="P20">2023 m. <text:s text:c="24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96 straipsnio pakeitimas</text:span></text:p>
      <text:p text:style-name="P27"><text:span text:style-name="T28">Pakeisti<text:s/></text:span><text:span text:style-name="T29">196 straipsn</text:span><text:span text:style-name="T30">į ir jį išdėstyti taip:</text:span></text:p>
      <text:p text:style-name="P31"><text:span text:style-name="T32">„</text:span><text:span text:style-name="T33">196</text:span><text:span text:style-name="T34"> straipsnis. </text:span><text:span text:style-name="T35">Neteisėtas banko paslapties atskleidimas</text:span></text:p>
      <text:p text:style-name="P36"><text:span text:style-name="T37">Neteisėtas banko paslapties, Centrinės kredito unijos ar kredito unijos paslapties atskleidimas</text:span></text:p>
      <text:p text:style-name="P38"><text:span text:style-name="T39">užtraukia baudą nuo šešių šimtų iki penkių tūkstančių aštuon</text:span><text:span text:style-name="T40">ių šimtų eurų.“</text:span></text:p>
      <text:p text:style-name="P41"/>
      <text:p text:style-name="P42"><text:span text:style-name="T43">2</text:span><text:span text:style-name="T44"><text:s/>straipsnis.<text:s/></text:span><text:span text:style-name="T45">Kodekso papildymas<text:s/></text:span><text:span text:style-name="T46">196</text:span><text:span text:style-name="T47">1</text:span><text:span text:style-name="T48"><text:s/>straipsniu<text:s/></text:span></text:p>
      <text:p text:style-name="P49"><text:span text:style-name="T50">Papildyti Kodeksą<text:s/></text:span><text:span text:style-name="T51">196</text:span><text:span text:style-name="T52">1</text:span><text:span text:style-name="T53"><text:s/></text:span><text:span text:style-name="T54">straipsniu:</text:span><text:span text:style-name="T55"><text:s/></text:span></text:p>
      <text:p text:style-name="P56"><text:span text:style-name="T57">„</text:span><text:span text:style-name="T58">196</text:span><text:span text:style-name="T59">1</text:span><text:span text:style-name="T60"><text:s/>straipsnis.<text:s/></text:span><text:span text:style-name="T61">Lietuvos Respublikos privalomojo turto ir verslo vertinimo įstatymo ir kitų teisės aktų, nustatančių reikalavimą<text:s/></text:span><text:span text:style-name="T62">atlikti turto arba verslo vertinimą, pažeidimas</text:span></text:p>
      <text:p text:style-name="P63"><text:span text:style-name="T64">1</text:span><text:span text:style-name="T65">.</text:span><text:s/><text:span text:style-name="T66">Lietuvos Respublikos privalomojo turto ir verslo vertinimo įstatymo ir kitų teisės aktų, nustatančių reikalavimą atlikti turto arba verslo vertinimą, pažeidimas<text:s/></text:span></text:p>
      <text:p text:style-name="P67"><text:span text:style-name="T68">užtraukia baudą privalomąjį turto arba<text:s/></text:span><text:span text:style-name="T69">verslo vertinimą atlikusiems<text:s/></text:span><text:span text:style-name="T70">asmenims ir (arba)<text:s/></text:span><text:span text:style-name="T71">juridinių asmenų vadovams ar kitiems atsakingiems asmenims</text:span><text:span text:style-name="T72"><text:s/>nuo trijų šimtų iki trijų tūkstančių eurų.<text:s/></text:span></text:p>
      <text:p text:style-name="P73"><text:span text:style-name="T74">2</text:span><text:span text:style-name="T75">. Šio straipsnio 1 dalyje numatytas administracinis nusižengimas, padarytas pakartotinai,</text:span></text:p>
      <text:p text:style-name="P76"><text:span text:style-name="T77">užtraukia<text:s/></text:span><text:span text:style-name="T78">baudą privalomąjį turto arba verslo vertinimą atlikusiems asmenims<text:s/></text:span><text:span text:style-name="T79">ir (arba)<text:s/></text:span><text:span text:style-name="T80">juridinių asmenų vadovams ar kitiems atsakingiems asmenims</text:span><text:span text:style-name="T81"><text:s/>nuo dviejų tūkstančių eurų iki šešių tūkstančių eurų.</text:span><text:span text:style-name="T82">“</text:span></text:p>
      <text:p text:style-name="P83"/>
      <text:p text:style-name="P84"><text:span text:style-name="T85">3</text:span><text:span text:style-name="T86"><text:s/>straipsnis.<text:s/></text:span><text:span text:style-name="T87">589 straipsnio pakeitimas</text:span></text:p>
      <text:p text:style-name="P88">1.<text:tab/>Pakeisti 589 straipsnio 7 punktą ir jį išdėstyti taip:</text:p>
      <text:p text:style-name="P89"><text:span text:style-name="T90">„</text:span><text:span text:style-name="T91">7</text:span><text:span text:style-name="T92">) Lietuvos banko – dėl šio kodekso 196, 198, 221, 222,</text:span><text:span text:style-name="T93"><text:s/></text:span><text:span text:style-name="T94">224, 505, 507, 515 straipsniuose numatytų administracinių nusižengimų;“.</text:span></text:p>
      <text:p text:style-name="P95"><text:span text:style-name="T96">2</text:span><text:span text:style-name="T97">. Pakeisti<text:s/></text:span><text:span text:style-name="T98">589 straipsn</text:span><text:span text:style-name="T99">io 17 punktą ir jį išdėstyti taip:</text:span></text:p>
      <text:p text:style-name="P100"><text:span text:style-name="T101">„</text:span><text:span text:style-name="T102">17</text:span><text:span text:style-name="T103">) Lietuvos Respublikos finansų ministerijos – dėl šio kodekso 185, 195 straipsniuose,<text:s/></text:span><text:span text:style-name="T104">205 straipsnio 7 dalyje</text:span><text:span text:style-name="T105">, 505, 507 straipsniuose numatytų administracinių nusižengimų;“.</text:span></text:p>
      <text:p text:style-name="P106"><text:span text:style-name="T107">3</text:span><text:span text:style-name="T108">. Pakeisti<text:s/></text:span><text:span text:style-name="T109">589 straipsn</text:span><text:span text:style-name="T110">io 98 punktą ir jį išdėstyti taip:</text:span></text:p>
      <text:p text:style-name="P111"><text:span text:style-name="T112">98</text:span><text:span text:style-name="T113">) Audito, a</text:span><text:span text:style-name="T114">pskaitos, turto vertinimo ir nemokumo valdymo tarnybos prie Lietuvos Respublikos finansų ministerijos – dėl šio kodekso 127 ir<text:s/></text:span><text:span text:style-name="T115">196</text:span><text:span text:style-name="T116">1</text:span><text:span text:style-name="T117"><text:s/>straipsniuose numatytų administracinių nusižengimų;“.</text:span></text:p>
      <text:p text:style-name="P118"/>
      <text:p text:style-name="P119"><text:span text:style-name="T120">4</text:span><text:span text:style-name="T121"><text:s/>straipsnis.<text:s/></text:span><text:span text:style-name="T122">Įstatymo įsigaliojimas<text:s/></text:span></text:p>
      <text:p text:style-name="P123"><text:span text:style-name="T124">Šis įstatymas<text:s/></text:span><text:span text:style-name="T125">įsigalioja 2025 m. gegužės 1 d</text:span><text:span text:style-name="T126">.</text:span></text:p>
      <text:p text:style-name="P127"/>
      <text:p text:style-name="P128"/>
      <text:p text:style-name="P129"><text:span text:style-name="T130">Skelbiu šį Lietuvos Respublikos Seimo priimtą įstatymą.</text:span></text:p>
      <text:p text:style-name="P131"/>
      <text:p text:style-name="P132"><text:span text:style-name="T13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Jerochovienė</meta:initial-creator>
    <dc:creator>adlibuser</dc:creator>
    <meta:creation-date>2023-08-04T06:37:00Z</meta:creation-date>
    <dc:date>2023-08-04T06:37:00Z</dc:date>
    <meta:template xlink:href="Normal.dotm" xlink:type="simple"/>
    <meta:editing-cycles>2</meta:editing-cycles>
    <meta:editing-duration>PT0S</meta:editing-duration>
    <meta:document-statistic meta:page-count="3" meta:paragraph-count="10" meta:word-count="307" meta:character-count="2399" meta:row-count="55" meta:non-whitespace-character-count="2102"/>
  </office:meta>
</office:document-meta>
</file>