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7263in" fo:background-color="#FFFFFF"/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fo:letter-spacing="-0.0048in" style:font-size-complex="11pt" fo:language="pl" fo:country="PL"/>
    </style:style>
    <style:style style:name="P3" style:parent-style-name="Normal" style:family="paragraph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margin-right="0.1368in"/>
      <style:text-properties style:font-name-asian="Calibri" style:font-size-complex="12pt"/>
    </style:style>
    <style:style style:name="P11" style:parent-style-name="Normal" style:family="paragraph">
      <style:paragraph-properties fo:text-align="center" fo:margin-right="0.1368in"/>
      <style:text-properties style:font-name-asian="Calibri" style:font-size-complex="12pt"/>
    </style:style>
    <style:style style:name="P12" style:parent-style-name="Normal" style:family="paragraph">
      <style:paragraph-properties fo:text-align="center" fo:margin-right="0.1368in"/>
      <style:text-properties style:font-name-asian="Calibri" style:font-size-complex="12pt"/>
    </style:style>
    <style:style style:name="P13" style:parent-style-name="Normal" style:family="paragraph">
      <style:paragraph-properties fo:text-align="center" fo:margin-right="0.1368in"/>
      <style:text-properties style:font-name-asian="Calibri" style:font-size-complex="12pt"/>
    </style:style>
    <style:style style:name="P14" style:parent-style-name="Normal" style:family="paragraph">
      <style:paragraph-properties fo:text-align="center" fo:margin-right="0.1368in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color="#000000" fo:letter-spacing="0.0305in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1pt"/>
    </style:style>
    <style:style style:name="P48" style:parent-style-name="Normal" style:family="paragraph">
      <style:paragraph-properties fo:text-align="justify"/>
      <style:text-properties style:font-name-asian="Calibri" style:font-size-complex="11pt"/>
    </style:style>
    <style:style style:name="P49" style:parent-style-name="Normal" style:family="paragraph">
      <style:paragraph-properties fo:text-align="justify"/>
      <style:text-properties style:font-name-asian="Calibri" style:font-size-complex="11pt"/>
    </style:style>
    <style:style style:name="P50" style:parent-style-name="Normal" style:family="paragraph">
      <style:paragraph-properties fo:text-align="justify"/>
      <style:text-properties style:font-name-asian="Calibri" style:font-size-complex="11pt"/>
    </style:style>
    <style:style style:name="P51" style:parent-style-name="Normal" style:family="paragraph">
      <style:paragraph-properties fo:text-align="justify"/>
      <style:text-properties style:font-name-asian="Calibri" style:font-size-complex="11pt"/>
    </style:style>
    <style:style style:name="P52" style:parent-style-name="Normal" style:family="paragraph">
      <style:paragraph-properties fo:text-align="justify"/>
      <style:text-properties style:font-name-asian="Calibri" style:font-size-complex="11pt"/>
    </style:style>
    <style:style style:name="P53" style:parent-style-name="Normal" style:family="paragraph">
      <style:paragraph-properties fo:text-align="justify"/>
      <style:text-properties style:font-name-asian="Calibri" style:font-size-complex="11pt"/>
    </style:style>
    <style:style style:name="P54" style:parent-style-name="Normal" style:family="paragraph">
      <style:paragraph-properties fo:text-align="justify"/>
      <style:text-properties style:font-name-asian="Calibri" style:font-size-complex="11pt"/>
    </style:style>
    <style:style style:name="P55" style:parent-style-name="Normal" style:family="paragraph">
      <style:paragraph-properties fo:text-align="justify" fo:line-height="150%" fo:margin-right="0.1368in"/>
    </style:style>
  </office:automatic-styles>
  <office:body>
    <office:text text:use-soft-page-breaks="true">
      <text:p text:style-name="P1"><text:span text:style-name="T2">Projektas Nr. TSP-273<text:s/>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 KUPIŠKIO RAJONO SAVIVALDYBĖS<text:s/></text:span><text:span text:style-name="T9">NEFORMALIOJO VAIKŲ ŠVIETIMO LĖŠŲ SKYRIMO IR PANAUDOJIMO TVARKOS APRAŠO PATVIRTINIMO<text:s/></text:span></text:p>
      <text:p text:style-name="P10"/>
      <text:p text:style-name="P11">2018 m. lapkričio <text:s text:c="3"/>d. Nr. TS-<text:s/></text:p>
      <text:p text:style-name="P12">Kupiškis</text:p>
      <text:p text:style-name="P13"/>
      <text:p text:style-name="P14"/>
      <text:p text:style-name="P15"><text:span text:style-name="T16">Vadovaudamasi Lietuvos Respublikos vietos savivaldos įstatymo 6 straipsnio 8 punktu, 18 straipsnio 1 dalimi, Lietuvos Respublikos švietimo įstatymo 15 straipsniu, 58 straipsnio 1 dalies 3 punktu ir<text:s/></text:span><text:span text:style-name="T17">Lietuvos Respublikos švietimo ir mokslo ministro 2018 m. r</text:span><text:span text:style-name="T18">ugsėjo 12 d. įsakymu Nr. V-758 „Dėl Neformaliojo vaikų</text:span><text:span text:style-name="T19"><text:s/>švietimo lėšų skyrimo ir panaudojimo tvarkos aprašo patvirtinimo“, Kupiškio rajono savivaldybės taryba<text:s/></text:span><text:span text:style-name="T20">nusprendžia</text:span><text:span text:style-name="T21">:</text:span></text:p>
      <text:p text:style-name="P22"><text:span text:style-name="T23">1</text:span><text:span text:style-name="T24">. Patvirtinti Kupiškio rajono savivaldybės neformaliojo vaikų švietimo lėšų skyrim</text:span><text:span text:style-name="T25">o ir panaudojimo tvarkos aprašą (pridedama).</text:span></text:p>
      <text:p text:style-name="P26"><text:span text:style-name="T27">2</text:span><text:span text:style-name="T28">. Pripažinti netekusiais galios:</text:span></text:p>
      <text:p text:style-name="P29"><text:span text:style-name="T30">2.1</text:span><text:span text:style-name="T31">. <text:s/>Kupiškio rajono savivaldybės tarybos 2016 m. sausio 28 d. sprendimą Nr. TS-11 „Dėl Kupiškio rajono savivaldybės neformaliojo vaikų švietimo lėšų skyrimo ir panaudoji</text:span><text:span text:style-name="T32">mo tvarkos aprašo patvirtinimo“;</text:span></text:p>
      <text:p text:style-name="P33"><text:span text:style-name="T34">2.2</text:span><text:span text:style-name="T35">. Kupiškio rajono savivaldybės tarybos 2016 m. gegužės 26 d. sprendimą Nr. TS-160 „Dėl Kupiškio rajono savivaldybės tarybos 2016 m. sausio 28 d. sprendimo Nr. TS-11 „Dėl Kupiškio rajono savivaldybės neformaliojo vaik</text:span><text:span text:style-name="T36">ų švietimo lėšų skyrimo ir panaudojimo tvarkos aprašo patvirtinimo“ pakeitimo“;</text:span></text:p>
      <text:p text:style-name="P37"><text:span text:style-name="T38">2.3</text:span><text:span text:style-name="T39">. Kupiškio rajono savivaldybės tarybos 2017 m. kovo 30 d. sprendimą Nr. TS-49 „Dėl Kupiškio rajono savivaldybės neformaliojo vaikų švietimo lėšų skyrimo ir panaudojimo<text:s/></text:span><text:span text:style-name="T40">tvarkos aprašo pakeitimo“.</text:span></text:p>
      <text:p text:style-name="P41"><text:span text:style-name="T42">3</text:span><text:span text:style-name="T43">. Skelbti šį sprendimą Savivaldybės interneto svetainėje ir Teisės aktų registre.<text:s/></text:span></text:p>
      <text:p text:style-name="P44"/>
      <text:p text:style-name="P45"><text:span text:style-name="T46">Savivaldybės meras</text:span></text:p>
      <text:p text:style-name="P47"/>
      <text:p text:style-name="P48">Parengė</text:p>
      <text:p text:style-name="P49">Kultūros, švietimo ir sporto skyriaus</text:p>
      <text:p text:style-name="P50">vedėja</text:p>
      <text:p text:style-name="P51"/>
      <text:p text:style-name="P52">Jurgita Trifeldienė</text:p>
      <text:p text:style-name="P53"/>
      <text:p text:style-name="P54">Dokumentas suderintas DV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8-11-15T14:12:00Z</meta:creation-date>
    <dc:date>2018-11-15T14:12:00Z</dc:date>
    <meta:print-date>2018-11-12T06:41:00Z</meta:print-date>
    <meta:template xlink:href="Normal.dotm" xlink:type="simple"/>
    <meta:editing-cycles>2</meta:editing-cycles>
    <meta:editing-duration>PT0S</meta:editing-duration>
    <meta:user-defined meta:name="LabbisDVSAttachmentId">5b6d3d27-236c-48bc-8ed8-0f9d9c0c6883</meta:user-defined>
    <meta:document-statistic meta:page-count="2" meta:paragraph-count="10" meta:word-count="200" meta:character-count="1750" meta:row-count="36" meta:non-whitespace-character-count="1560"/>
  </office:meta>
</office:document-meta>
</file>