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1972in" fo:text-indent="5.0263in">
        <style:tab-stops>
          <style:tab-stop style:type="left" style:position="1.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4.725in" fo:margin-right="-0.1972in" fo:text-indent="0.1743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style:vertical-align="baseline" fo:margin-right="-0.19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 fo:margin-right="-0.1972in"/>
      <style:text-properties fo:font-weight="bold" style:font-weight-asian="bold"/>
    </style:style>
    <style:style style:name="P10" style:parent-style-name="Normal" style:family="paragraph">
      <style:paragraph-properties fo:text-align="center" style:vertical-align="baseline" fo:margin-right="-0.1972in"/>
      <style:text-properties fo:font-weight="bold" style:font-weight-asian="bold"/>
    </style:style>
    <style:style style:name="P11" style:parent-style-name="Normal" style:family="paragraph">
      <style:paragraph-properties fo:text-align="center" style:vertical-align="baseline" fo:margin-right="-0.1972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vertical-align="baseline" fo:margin-right="-0.1972in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 fo:margin-right="-0.1972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margin-right="-0.1972in"/>
      <style:text-properties style:font-size-complex="12pt"/>
    </style:style>
    <style:style style:name="P19" style:parent-style-name="Normal" style:family="paragraph">
      <style:paragraph-properties style:vertical-align="baseline" fo:margin-right="-0.19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20" style:parent-style-name="Normal" style:family="paragraph">
      <style:paragraph-properties fo:text-align="justify" fo:line-height="115%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15%" fo:margin-right="-0.1972in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margin-right="-0.1972in" fo:text-indent="0.3937in"/>
      <style:text-properties fo:hyphenate="false"/>
    </style:style>
    <style:style style:name="P38" style:parent-style-name="Normal" style:family="paragraph">
      <style:paragraph-properties fo:line-height="115%" fo:margin-right="-0.1972in" fo:text-indent="0.3937in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15%" fo:margin-right="-0.1972in" fo:text-indent="0.3937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margin-right="-0.1972in" fo:text-indent="0.3937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margin-right="-0.1972in" fo:text-indent="0.5909in"/>
      <style:text-properties style:font-weight-complex="bold" style:font-size-complex="12pt"/>
    </style:style>
    <style:style style:name="P50" style:parent-style-name="Normal" style:family="paragraph">
      <style:paragraph-properties fo:margin-right="-0.1972in" fo:text-indent="0.5in"/>
    </style:style>
    <style:style style:name="P51" style:parent-style-name="Normal" style:family="paragraph">
      <style:paragraph-properties fo:text-align="justify" fo:margin-right="-0.1972in" fo:text-indent="0.3937in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margin-right="-0.1972in" fo:text-indent="0.3937in"/>
      <style:text-properties style:font-size-complex="12pt"/>
    </style:style>
    <style:style style:name="P54" style:parent-style-name="Normal" style:family="paragraph">
      <style:paragraph-properties fo:text-align="justify" fo:margin-right="-0.1972in" fo:text-indent="0.5in"/>
      <style:text-properties style:font-size-complex="12pt"/>
    </style:style>
    <style:style style:name="P55" style:parent-style-name="Normal" style:family="paragraph">
      <style:paragraph-properties fo:text-align="justify" fo:margin-right="-0.1972in"/>
      <style:text-properties style:font-size-complex="12pt"/>
    </style:style>
    <style:style style:name="P56" style:parent-style-name="Normal" style:family="paragraph">
      <style:paragraph-properties fo:text-align="justify" style:vertical-align="baseline" fo:line-height="150%" fo:margin-right="-0.1972in" fo:text-indent="0.5in"/>
      <style:text-properties fo:hyphenate="false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/>
      <text:p text:style-name="P9">LIETUVOS RESPUBLIKOS</text:p>
      <text:p text:style-name="P10">KELIŲ ĮSTATYMO NR. I-891 10 STRAIPSNIO PAKEITIMO</text:p>
      <text:p text:style-name="P11"><text:span text:style-name="T12">ĮSTATYMAS</text:span></text:p>
      <text:p text:style-name="P13"/>
      <text:p text:style-name="P14"><text:span text:style-name="T15">202</text:span><text:span text:style-name="T16">3</text:span><text:span text:style-name="T17"><text:s/>m. <text:s text:c="40"/>d. Nr.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0</text:span><text:span text:style-name="T24"><text:s/>straipsnio pakeitimas</text:span></text:p>
      <text:p text:style-name="P25"><text:span text:style-name="T26">Pakeisti 10 straipsnio 2 dalį ir ją išdėstyti taip:</text:span></text:p>
      <text:p text:style-name="P27"><text:span text:style-name="T28">„</text:span><text:span text:style-name="T29">2</text:span><text:span text:style-name="T30">. Valstybinės reikšmės keliams priskirta žemė priklauso valstybei išimtine nuosavybės teise. Ją patikėjimo teise valdo, naudoja ir ja disponuoja akcinė bendrovė Lietuvos automobilių kelių direkcija. Valstybinės žemės sklypai, reikalingi valstybinės reikš</text:span><text:span text:style-name="T31">mės keliams projektuoti, tiesti, statyti, rekonstruoti, taisyti (remontuoti) ar priskirti valstybinės reikšmės keliams, perduodami patikėjimo teise akcinei bendrovei Lietuvos automobilių kelių direkcijai Vyriausybės įgaliotos institucijos vadovo sprendimu,</text:span><text:span text:style-name="T32"><text:s/>Žemės įstatyme ir Vyriausybės nustatyta tvarka. Valstybinės žemės sklypo, perduodamo patikėjimo teise akcinei bendrovei Lietuvos automobilių kelių direkcijai, perdavimo–priėmimo aktą pasirašo Vyriausybės įgaliotos institucijos vadovas arba jo įgaliotas ši</text:span><text:span text:style-name="T33">os institucijos struktūrinio padalinio vadovas valstybės tarnautojas. Valstybinės reikšmės kelią ar jo ruožą išbraukus iš valstybinės reikšmės kelių sąrašo, Vyriausybės įgaliotos institucijos vadovas Žemės įstatyme ir Vyriausybės nustatyta tvarka priima sp</text:span><text:span text:style-name="T34">rendimą dėl patikėjimo teisės į šio kelio ar jo ruožo užimamą valstybinės žemės sklypą pasibaigimo ir tokį žemės sklypą akcinė bendrovė<text:s/></text:span><text:soft-page-break/><text:span text:style-name="T35">Lietuvos automobilių kelių direkcija perdavimo–priėmimo aktu grąžina Vyriausybės įgaliotai institucijai.</text:span><text:span text:style-name="T36">“<text:s/>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1</text:span><text:span text:style-name="T44">. Šis įstatymas, išskyrus šio straipsnio 2 dalį, įsigalioja 2024 m. sausio 1 d.</text:span></text:p>
      <text:p text:style-name="P45"><text:span text:style-name="T46">2</text:span><text:span text:style-name="T47">. Lietuvos Respublikos Vyriausybė iki 2023 m. spalio 1 d. priima nutarimą, suteikiantį reikiamus įgaliojimus įstaigoms ir (ar)<text:s/></text:span><text:span text:style-name="T48">institucijoms pagal kompetenciją atlikti atitinkamus šiame įstatyme Vyriausybės įgaliotai institucijai priskirtus veiksmus.</text:span></text:p>
      <text:p text:style-name="P49"/>
      <text:p text:style-name="P50"/>
      <text:h text:style-name="P51" text:outline-level="3"><text:span text:style-name="T52">Skelbiu šį Lietuvos Respublikos Seimo priimtą įstatymą.</text:span></text:h>
      <text:h text:style-name="P53" text:outline-level="3"/>
      <text:h text:style-name="P54" text:outline-level="3"/>
      <text:p text:style-name="P55">Respublikos Prezident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/></draw:text-box><svg:title/><svg:desc/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5-19T07:18:00Z</meta:creation-date>
    <dc:date>2023-05-19T07:1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6" meta:word-count="245" meta:character-count="1989" meta:row-count="40" meta:non-whitespace-character-count="1760"/>
  </office:meta>
</office:document-meta>
</file>