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393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50%" fo:text-indent="0.3937in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 fo:text-indent="0.3937in"/>
      <style:text-properties style:font-size-complex="12pt"/>
    </style:style>
    <style:style style:name="P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1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11" style:parent-style-name="Normal" style:family="paragraph">
      <style:paragraph-properties fo:text-align="center" fo:line-height="150%" fo:text-indent="0.3937in"/>
      <style:text-properties style:font-size-complex="12pt"/>
    </style:style>
    <style:style style:name="P12" style:parent-style-name="Normal" style:family="paragraph">
      <style:paragraph-properties fo:text-align="center" fo:line-height="150%" fo:text-indent="0.3937in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fo:line-height="150%" fo:text-indent="0.3937in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fo:line-height="150%" fo:text-indent="0.3937in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line-height="150%" fo:text-indent="0.3937in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line-height="150%" fo:text-indent="0.3937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line-height="150%" fo:text-indent="0.8243in"/>
    </style:style>
    <style:style style:name="P26" style:parent-style-name="Normal" style:family="paragraph">
      <style:paragraph-properties fo:line-height="150%" fo:text-indent="0.3937in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line-height="150%" fo:text-indent="0.609in"/>
    </style:style>
    <style:style style:name="P35" style:parent-style-name="Normal" style:family="paragraph">
      <style:paragraph-properties fo:line-height="150%" fo:text-indent="0.3937in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3937in"/>
    </style:style>
    <style:style style:name="P67" style:parent-style-name="Normal" style:family="paragraph">
      <style:paragraph-properties fo:line-height="150%" fo:text-indent="0.3937in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 fo:line-height="150%" fo:text-indent="0.3937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3937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3937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P88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P95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P103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text-align="justify" fo:line-height="150%" fo:text-indent="0.3937in">
        <style:tab-stops>
          <style:tab-stop style:type="left" style:position="-0.1972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3937in">
        <style:tab-stops>
          <style:tab-stop style:type="left" style:position="-0.1972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3937in">
        <style:tab-stops>
          <style:tab-stop style:type="left" style:position="-0.1972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3937in">
        <style:tab-stops>
          <style:tab-stop style:type="left" style:position="-0.1972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3937in">
        <style:tab-stops>
          <style:tab-stop style:type="left" style:position="-0.1972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3937in">
        <style:tab-stops>
          <style:tab-stop style:type="left" style:position="-0.1972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150%" fo:text-indent="0.3937in">
        <style:tab-stops>
          <style:tab-stop style:type="left" style:position="-0.1972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3937in">
        <style:tab-stops>
          <style:tab-stop style:type="left" style:position="-0.1972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center" fo:line-height="150%" fo:text-indent="0.3937in"/>
    </style:style>
    <style:style style:name="P138" style:parent-style-name="Normal" style:family="paragraph">
      <style:paragraph-properties fo:text-align="center" fo:line-height="150%" fo:text-indent="0.3937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 fo:line-height="150%" fo:text-indent="0.3937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line-height="150%" fo:text-indent="0.3937in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148" style:parent-style-name="DefaultParagraphFont" style:family="text">
      <style:text-properties fo:font-weight="bold" style:font-weight-asian="bold" fo:color="#000000" style:font-size-complex="12pt"/>
    </style:style>
    <style:style style:name="P149" style:parent-style-name="Normal" style:family="paragraph">
      <style:paragraph-properties fo:text-align="justify" fo:line-height="150%" fo:text-indent="0.3937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line-height="150%" fo:text-indent="0.3937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line-height="150%" fo:text-indent="0.3937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line-height="150%" fo:text-indent="0.3937in"/>
    </style:style>
    <style:style style:name="P161" style:parent-style-name="Normal" style:family="paragraph">
      <style:paragraph-properties fo:text-align="center" fo:line-height="150%" fo:text-indent="0.3937in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P164" style:parent-style-name="Normal" style:family="paragraph">
      <style:paragraph-properties fo:text-align="center" fo:line-height="150%" fo:text-indent="0.3937in"/>
    </style:style>
    <style:style style:name="T165" style:parent-style-name="DefaultParagraphFont" style:family="text">
      <style:text-properties fo:font-weight="bold" style:font-weight-asian="bold" fo:color="#000000" style:font-size-complex="12pt"/>
    </style:style>
    <style:style style:name="P166" style:parent-style-name="Normal" style:family="paragraph">
      <style:paragraph-properties fo:text-align="center" fo:line-height="150%" fo:text-indent="0.3937in"/>
      <style:text-properties fo:font-weight="bold" style:font-weight-asian="bold" fo:color="#000000" style:font-size-complex="12pt"/>
    </style:style>
    <style:style style:name="P167" style:parent-style-name="Normal" style:family="paragraph">
      <style:paragraph-properties fo:text-align="justify" fo:line-height="150%" fo:text-indent="0.3937in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fo:color="#000000" style:font-size-complex="12p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3937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3937in"/>
    </style:style>
    <style:style style:name="P177" style:parent-style-name="Normal" style:family="paragraph">
      <style:paragraph-properties fo:text-align="center" fo:line-height="150%" fo:text-indent="0.3937in"/>
    </style:style>
    <style:style style:name="T178" style:parent-style-name="DefaultParagraphFont" style:family="text">
      <style:text-properties fo:font-weight="bold" style:font-weight-asian="bold" fo:color="#000000" style:font-size-complex="12pt"/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P180" style:parent-style-name="Normal" style:family="paragraph">
      <style:paragraph-properties fo:text-align="center" fo:line-height="150%" fo:text-indent="0.3937in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P182" style:parent-style-name="Normal" style:family="paragraph">
      <style:paragraph-properties fo:text-align="center" fo:line-height="150%" fo:text-indent="0.3937in"/>
      <style:text-properties fo:font-weight="bold" style:font-weight-asian="bold" fo:color="#000000" style:font-size-complex="12pt"/>
    </style:style>
    <style:style style:name="P183" style:parent-style-name="Normal" style:family="paragraph">
      <style:paragraph-properties fo:text-align="justify" fo:line-height="150%" fo:text-indent="0.3937in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T185" style:parent-style-name="DefaultParagraphFont" style:family="text">
      <style:text-properties fo:font-weight="bold" style:font-weight-asian="bold" fo:color="#000000" style:font-size-complex="12pt"/>
    </style:style>
    <style:style style:name="T186" style:parent-style-name="DefaultParagraphFont" style:family="text">
      <style:text-properties fo:font-weight="bold" style:font-weight-asian="bold" fo:color="#000000" style:font-size-complex="12pt"/>
    </style:style>
    <style:style style:name="P187" style:parent-style-name="Normal" style:family="paragraph">
      <style:paragraph-properties fo:text-align="justify" fo:line-height="150%" fo:text-indent="0.3937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50%" fo:text-indent="0.3937in"/>
    </style:style>
    <style:style style:name="P191" style:parent-style-name="Normal" style:family="paragraph">
      <style:paragraph-properties fo:text-align="center" fo:line-height="150%" fo:text-indent="0.3937in"/>
    </style:style>
    <style:style style:name="T192" style:parent-style-name="DefaultParagraphFont" style:family="text">
      <style:text-properties fo:font-weight="bold" style:font-weight-asian="bold" fo:color="#000000" style:font-size-complex="12pt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P194" style:parent-style-name="Normal" style:family="paragraph">
      <style:paragraph-properties fo:text-align="center" fo:line-height="150%" fo:text-indent="0.3937in"/>
    </style:style>
    <style:style style:name="T195" style:parent-style-name="DefaultParagraphFont" style:family="text">
      <style:text-properties fo:font-weight="bold" style:font-weight-asian="bold" fo:color="#000000" style:font-size-complex="12pt"/>
    </style:style>
    <style:style style:name="P196" style:parent-style-name="Normal" style:family="paragraph">
      <style:paragraph-properties fo:text-align="center" fo:line-height="150%" fo:text-indent="0.3937in"/>
      <style:text-properties fo:font-weight="bold" style:font-weight-asian="bold" fo:color="#000000" style:font-size-complex="12pt"/>
    </style:style>
    <style:style style:name="P197" style:parent-style-name="Normal" style:family="paragraph">
      <style:paragraph-properties fo:text-align="justify" fo:line-height="150%" fo:text-indent="0.3937in"/>
    </style:style>
    <style:style style:name="T198" style:parent-style-name="DefaultParagraphFont" style:family="text">
      <style:text-properties fo:font-weight="bold" style:font-weight-asian="bold" fo:color="#000000" style:font-size-complex="12pt"/>
    </style:style>
    <style:style style:name="T199" style:parent-style-name="DefaultParagraphFont" style:family="text">
      <style:text-properties fo:font-weight="bold" style:font-weight-asian="bold" fo:color="#000000" style:font-size-complex="12pt"/>
    </style:style>
    <style:style style:name="T200" style:parent-style-name="DefaultParagraphFont" style:family="text">
      <style:text-properties fo:font-weight="bold" style:font-weight-asian="bold" fo:color="#000000" style:font-size-complex="12pt"/>
    </style:style>
    <style:style style:name="P201" style:parent-style-name="Normal" style:family="paragraph">
      <style:paragraph-properties fo:text-align="justify" fo:line-height="150%" fo:text-indent="0.3937in">
        <style:tab-stops>
          <style:tab-stop style:type="left" style:position="0.1972in"/>
        </style:tab-stops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line-height="150%" fo:text-indent="0.3937in">
        <style:tab-stops>
          <style:tab-stop style:type="left" style:position="0.1972in"/>
        </style:tab-stops>
      </style:paragraph-properties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line-height="150%" fo:text-indent="0.3937in">
        <style:tab-stops>
          <style:tab-stop style:type="left" style:position="0.1972in"/>
        </style:tab-stops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line-height="150%" fo:text-indent="0.3937in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3937in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213" style:parent-style-name="Normal" style:family="paragraph">
      <style:paragraph-properties fo:line-height="150%" fo:text-indent="0.3937in"/>
      <style:text-properties fo:font-size="11pt" style:font-size-asian="11pt" style:font-size-complex="11pt"/>
    </style:style>
    <style:style style:name="P214" style:parent-style-name="Normal" style:family="paragraph">
      <style:paragraph-properties fo:line-height="150%" fo:text-indent="0.3937in"/>
      <style:text-properties fo:font-size="11pt" style:font-size-asian="11pt" style:font-size-complex="11pt"/>
    </style:style>
    <style:style style:name="P215" style:parent-style-name="Normal" style:family="paragraph">
      <style:paragraph-properties fo:line-height="150%" fo:text-indent="0.3937in"/>
    </style:style>
    <style:style style:name="P216" style:parent-style-name="Normal" style:family="paragraph">
      <style:paragraph-properties fo:line-height="150%" fo:text-indent="0.3937in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P222" style:parent-style-name="Normal" style:family="paragraph">
      <style:paragraph-properties fo:text-align="justify" fo:line-height="150%" fo:text-indent="0.3937in">
        <style:tab-stops>
          <style:tab-stop style:type="left" style:position="0.197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z-index="251659264" draw:layer="Invisible" draw:style-name="a0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5">LIETUVOS RESPUBLIKOS</text:span></text:p>
      <text:p text:style-name="P6">FINANSŲ RINKOS DALYVIŲ MOKESČIO</text:p>
      <text:p text:style-name="P7">Į S T A T Y M A S</text:p>
      <text:p text:style-name="P8"/>
      <text:p text:style-name="P9">20 <text:s text:c="3"/>m. <text:s text:c="8"/>d. Nr.<text:s/></text:p>
      <text:p text:style-name="P10">Vilnius</text:p>
      <text:p text:style-name="P11"/>
      <text:p text:style-name="P12"><text:span text:style-name="T13">I</text:span><text:span text:style-name="T14"><text:s/>SKYRIUS</text:span></text:p>
      <text:p text:style-name="P15"><text:span text:style-name="T16">BENDROSIOS NUOSTATOS</text:span>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s Įstatymas nustato finansų rinkos dalyvių apmokestinimo<text:s/></text:span><text:span text:style-name="T24">tvarką.</text:span></text:p>
      <text:p text:style-name="P25"/>
      <text:p text:style-name="P26"><text:span text:style-name="T27">2</text:span><text:span text:style-name="T28"><text:s/>straipsnis.<text:s/></text:span><text:span text:style-name="T29">Įstatymo sąvokos <text:s/></text:span></text:p>
      <text:p text:style-name="P30"><text:span text:style-name="T31">Šiame Įstatyme vartojamos sąvokos suprantamos taip, kaip jos apibrėžtos Lietuvos Respublikos bankų įstatyme, Lietuvos Respublikos centrinių kredito unijų įstatyme, Lietuvos Respublikos kredito unijų įstatym</text:span><text:span text:style-name="T32">e, Lietuvos Respublikos buhalterinės apskaitos įstatyme, Lietuvos Respublikos vartojimo kredito įstatyme, Lietuvos Respublikos su nekilnojamuoju turtu susijusio kredito įstatyme, Lietuvos Respublikos mokesčių administravimo įstatyme ir Lietuvos Respublikos</text:span><text:span text:style-name="T33"><text:s/>finansinio tvarumo įstatyme.</text:span></text:p>
      <text:p text:style-name="P34"/>
      <text:p text:style-name="P35"><text:span text:style-name="T36">3</text:span><text:span text:style-name="T37"><text:s/>straipsnis.<text:s/></text:span><text:span text:style-name="T38">Mokesčio mokėtojai</text:span></text:p>
      <text:p text:style-name="P39"><text:span text:style-name="T40">Šio mokesčio mokėtojais yra:</text:span></text:p>
      <text:p text:style-name="P41"><text:span text:style-name="T42">1</text:span><text:span text:style-name="T43">) bankai;</text:span></text:p>
      <text:p text:style-name="P44"><text:span text:style-name="T45">2</text:span><text:span text:style-name="T46">) Europos Sąjungos ir Europos ekonominės erdvės valstybėse</text:span><text:span text:style-name="T47"><text:s/>(</text:span><text:span text:style-name="T48">toliau - Europos Sąjungos valstybės) licencijuotų užsienio bankų filialai, įs</text:span><text:span text:style-name="T49">teigti Lietuvos Respublikoje;</text:span></text:p>
      <text:p text:style-name="P50"><text:span text:style-name="T51">3</text:span><text:span text:style-name="T52">) kitose negu Europos Sąjungos valstybėse licencijuotų užsienio bankų filialai, įsteigti Lietuvos Respublikoje;</text:span></text:p>
      <text:p text:style-name="P53"><text:span text:style-name="T54">4</text:span><text:span text:style-name="T55">) kredito unijos;</text:span></text:p>
      <text:p text:style-name="P56"><text:span text:style-name="T57">5</text:span><text:span text:style-name="T58">) centrinės kredito unijos;</text:span></text:p>
      <text:p text:style-name="P59"><text:span text:style-name="T60">6</text:span><text:span text:style-name="T61">) vartojimo kredito davėjai;</text:span></text:p>
      <text:p text:style-name="P62"><text:span text:style-name="T63">7</text:span><text:span text:style-name="T64">) kredito<text:s/></text:span><text:span text:style-name="T65">davėjai.</text:span></text:p>
      <text:p text:style-name="P66"/>
      <text:p text:style-name="P67"><text:span text:style-name="T68">4</text:span><text:span text:style-name="T69"><text:s/>straipsnis.<text:s/></text:span><text:span text:style-name="T70">Mokesčio bazė</text:span></text:p>
      <text:p text:style-name="P71"><text:span text:style-name="T72">1</text:span><text:span text:style-name="T73">. <text:s/>Mokesčių mokėtojų, nurodytų šio Įstatymo 3 straipsnio 1-5 punktuose, mokesčio bazė yra vidutinis metinis turtas, išskyrus lėšas Centriniame banke, skolinimas valstybei, grynuosius pinigus, materialus ir</text:span><text:span text:style-name="T74"><text:s/>nematerialus turtas, nuosavos lėšos, skaičiuojamas kaip praėjusių kalendorinių metų keturių ketvirčių pabaigos turto vertės</text:span><text:span text:style-name="T75"><text:s/></text:span><text:span text:style-name="T76">paprastasis vidurkis, viršijantis 300 milijonų eurų;</text:span></text:p>
      <text:p text:style-name="P77"><text:span text:style-name="T78">2</text:span><text:span text:style-name="T79">. Mokesčių mokėtojų, nurodytų šio Įstatymo 3 straipsnio 6 punkte, mokesči</text:span><text:span text:style-name="T80">o bazė yra vidutinė metinė likusi grąžinti išmokėtų vartojimo kreditų suma, skaičiuojama kaip praėjusių kalendorinių metų keturių ketvirčių pabaigos likusios grąžinti išmokėtų vartojimo kreditų sumos paprastasis vidurkis, viršijantis 300 milijonų eurų;</text:span></text:p>
      <text:p text:style-name="P81"><text:span text:style-name="T82">3</text:span><text:span text:style-name="T83">. Mokesčių mokėtojų, nurodytų šio Įstatymo 3 straipsnio 7 punkte, mokesčio bazė yra</text:span><text:span text:style-name="T84"><text:s/></text:span><text:span text:style-name="T85">vidutinė metinė likusi grąžinti išmokėtų kreditų suma, skaičiuojama kaip praėjusių kalendorinių metų keturių ketvirčių pabaigos likusios grąžinti išmokėtų, su nekilnojamu</text:span><text:span text:style-name="T86">oju turtu susijusių, kreditų sumos paprastasis vidurkis viršijantis 300 milijonų eurų;</text:span></text:p>
      <text:p text:style-name="P87"/>
      <text:p text:style-name="P88"><text:span text:style-name="T89">5</text:span><text:span text:style-name="T90"><text:s/>straipsnis.<text:s/></text:span><text:span text:style-name="T91">Mokesčio tarifas</text:span></text:p>
      <text:p text:style-name="P92"><text:span text:style-name="T93">Finansų rinkos dalyvių mokesčio bazei taikomas 0,03 procento tarifas.</text:span></text:p>
      <text:p text:style-name="P94"/>
      <text:p text:style-name="P95"><text:span text:style-name="T96">6</text:span><text:span text:style-name="T97"><text:s/>straipsnis.<text:s/></text:span><text:span text:style-name="T98">Mokestinis laikotarpis</text:span></text:p>
      <text:p text:style-name="P99"><text:span text:style-name="T100">Mokestinis la</text:span><text:span text:style-name="T101">ikotarpis yra kalendorinis mėnuo.<text:s/></text:span></text:p>
      <text:p text:style-name="P102"/>
      <text:p text:style-name="P103"><text:span text:style-name="T104">7</text:span><text:span text:style-name="T105"><text:s/>straipsnis.<text:s/></text:span><text:span text:style-name="T106">Atleidimas nuo mokesčio</text:span></text:p>
      <text:p text:style-name="P107"><text:span text:style-name="T108">1</text:span><text:span text:style-name="T109">. Bankai, centrinės kredito unijos vienerius metus atleidžiami nuo pareigos mokėti mokestį, šiems subjektams pradėjus taikyti gaivinimo plane, parengtame vadovaujantis Lie</text:span><text:span text:style-name="T110">tuvos Respublikos finansinio tvarumo įstatymo nuostatomis, numatytas priemones.<text:s/></text:span></text:p>
      <text:p text:style-name="P111"><text:span text:style-name="T112">2</text:span><text:span text:style-name="T113">. Kitoje Europos Sąjungos valstybėje licencijuotam užsienio bankui, įsteigusiam Lietuvos Respublikoje filialą, pradėjus taikyti gaivinimo plane numatytas priemones, toks<text:s/></text:span><text:span text:style-name="T114">filialas vienerius metus atleidžiamas nuo pareigos mokėti mokestį.</text:span></text:p>
      <text:p text:style-name="P115"><text:span text:style-name="T116">3</text:span><text:span text:style-name="T117">. Bankai, centrinės kredito unijos vienerius metus atleidžiami nuo pareigos mokėti mokestį priėmus sprendimą dėl šių subjektų pertvarkymo, kaip jis suprantamas pagal Lietuvos Respublik</text:span><text:span text:style-name="T118">os finansinio tvarumo įstatymą.</text:span></text:p>
      <text:p text:style-name="P119"><text:span text:style-name="T120">4</text:span><text:span text:style-name="T121">. Priėmus sprendimą dėl kitoje Europos Sąjungos valstybėje licencijuoto užsienio banko, įsteigusio Lietuvos Respublikoje filialą, pertvarkymo, toks filialas vienerius metus atleidžiamas nuo pareigos mokėti mokestį. <text:s/></text:span></text:p>
      <text:p text:style-name="P122"><text:span text:style-name="T123">5</text:span><text:span text:style-name="T124">. Bankui, centrinei kredito unijai, kredito unijai, kitoje negu Europos Sąjungos valstybėje licencijuoto užsienio banko Lietuvos Respublikoje įsteigtam filialui paskelbus veiklos apribojimą (moratoriumą), veiklos apribojimo (moratoriumo) galiojimo laiko</text:span><text:span text:style-name="T125">tarpiu tokie subjektai atleidžiami nuo pareigos mokėti mokestį.</text:span></text:p>
      <text:p text:style-name="P126"><text:span text:style-name="T127">6</text:span><text:span text:style-name="T128">. Kitoje Europos Sąjungos ekonominės erdvės valstybėje licencijuotam užsienio bankui, įsteigusiam Lietuvos Respublikoje filialą, paskelbus veiklos apribojimą (moratoriumą), veiklos apribo</text:span><text:span text:style-name="T129">jimo (moratoriumo) galiojimo laikotarpiu toks filialas atleidžiamas nuo pareigos mokėti mokestį.</text:span></text:p>
      <text:p text:style-name="P130"><text:span text:style-name="T131">7</text:span><text:span text:style-name="T132">. Mokesčio mokėtojai atleidžiami nuo šio mokesčio mokėjimo, jeigu, pagal teisės aktų nuostatas, jiems yra pradėtos bankroto ar restruktūrizavimo<text:s/></text:span><text:span text:style-name="T133">procedūros.</text:span></text:p>
      <text:p text:style-name="P134"><text:span text:style-name="T135">8</text:span><text:span text:style-name="T136">. Lietuvos Respublikoje filialą įsteigusiam užsienio bankui iškėlus bankroto bylą, toks filialas atleidžiamas nuo pareigos mokėti mokestį.</text:span></text:p>
      <text:p text:style-name="P137"/>
      <text:p text:style-name="P138"><text:span text:style-name="T139">II</text:span><text:span text:style-name="T140"><text:s/>SKYRIUS</text:span></text:p>
      <text:p text:style-name="P141"><text:span text:style-name="T142">MOKESČIO APSKAIČIAVIMAS, DEKLARAVIMAS IR MOKĖJIMAS</text:span></text:p>
      <text:p text:style-name="P143"/>
      <text:p text:style-name="P144"><text:span text:style-name="T145">8</text:span><text:span text:style-name="T146"><text:s/>straipsnis.<text:s/></text:span><text:span text:style-name="T147">Mokesčio a</text:span><text:span text:style-name="T148">pskaičiavimas, deklaravimas ir mokėjimas</text:span></text:p>
      <text:p text:style-name="P149"><text:span text:style-name="T150">1</text:span><text:span text:style-name="T151">. Mokesčio mokėtojai, vadovaudamiesi šio Įstatymo 5 straipsniu ir taikydami šio Įstatymo 6 straipsnyje nurodytą mokesčio tarifą, turi apskaičiuoti mokėtiną mokesčio sumą ir ne vėliau kaip iki kito mokestinio la</text:span><text:span text:style-name="T152">ikotarpio 15 dienos pateikti to mokestinio laikotarpio deklaraciją.<text:s/></text:span></text:p>
      <text:p text:style-name="P153"><text:span text:style-name="T154">2</text:span><text:span text:style-name="T155">. Už mokestinį laikotarpį apskaičiuota mokesčio suma privalo būti sumokėta į valstybės biudžetą ne vėliau kaip iki šio straipsnio 1 dalyje nustatyto mokestinio laikotarpio mokesčio d</text:span><text:span text:style-name="T156">eklaracijos pateikimo termino pabaigos.<text:s/></text:span></text:p>
      <text:p text:style-name="P157"><text:span text:style-name="T158">3</text:span><text:span text:style-name="T159">. Šio mokesčio deklaracijos formą, jos užpildymo tvarką, kartu su deklaracija reikalaujamus pateikti kitus duomenis nustato centrinis mokesčių administratorius.</text:span></text:p>
      <text:p text:style-name="P160"/>
      <text:p text:style-name="P161"><text:span text:style-name="T162">III</text:span><text:span text:style-name="T163"><text:s/>SKYRIUS</text:span></text:p>
      <text:p text:style-name="P164"><text:span text:style-name="T165">ATSAKOMYBĖ</text:span></text:p>
      <text:p text:style-name="P166"/>
      <text:p text:style-name="P167"><text:span text:style-name="T168">9</text:span><text:span text:style-name="T169"><text:s/></text:span><text:span text:style-name="T170">straipsnis</text:span><text:span text:style-name="T171">.<text:s/></text:span><text:span text:style-name="T172">Atsakomybė</text:span></text:p>
      <text:p text:style-name="P173"><text:span text:style-name="T174">Pažeidus</text:span><text:span text:style-name="T175"><text:s/>šio įstatymo nuostatas, baudos skiriamos ir delspinigiai skaičiuojami Lietuvos Respublikos mokesčių administravimo įstatymo nustatyta tvarka.</text:span></text:p>
      <text:p text:style-name="P176"/>
      <text:p text:style-name="P177"><text:span text:style-name="T178">IV</text:span><text:span text:style-name="T179"><text:s/>SKYRIUS</text:span></text:p>
      <text:p text:style-name="P180"><text:span text:style-name="T181">MOKESČIO ĮSKAITYMAS</text:span></text:p>
      <text:p text:style-name="P182"/>
      <text:p text:style-name="P183"><text:span text:style-name="T184">10</text:span><text:span text:style-name="T185"><text:s/>straipsnis.<text:s/></text:span><text:span text:style-name="T186">Mokesčio įskaitymas</text:span></text:p>
      <text:p text:style-name="P187"><text:span text:style-name="T188">Mokestis</text:span><text:span text:style-name="T189"><text:s/>įskaitomas į Lietuvos Respublikos valstybės biudžetą.</text:span></text:p>
      <text:p text:style-name="P190"/>
      <text:p text:style-name="P191"><text:span text:style-name="T192">IV</text:span><text:span text:style-name="T193"><text:s/>SKYRIUS</text:span></text:p>
      <text:p text:style-name="P194"><text:span text:style-name="T195">BAIGIAMOSIOS NUOSTATOS</text:span></text:p>
      <text:p text:style-name="P196"/>
      <text:p text:style-name="P197"><text:span text:style-name="T198">11</text:span><text:span text:style-name="T199"><text:s/>straipsnis.<text:s/></text:span><text:span text:style-name="T200">Įstatymo įsigaliojimas</text:span></text:p>
      <text:p text:style-name="P201"><text:span text:style-name="T202">1</text:span><text:span text:style-name="T203">. Šis Įstatymas, išskyrus šio straipsnio 2 dalį, įsigalioja nuo 20 <text:s text:c="2"/>m. <text:s text:c="9"/>d.</text:span></text:p>
      <text:p text:style-name="P204"><text:span text:style-name="T205">2</text:span><text:span text:style-name="T206">. Centrinis mokesčių administratorius iki 20 <text:s text:c="3"/>m. <text:s text:c="2"/>d. priima šio Įstatymo įgyvendinamuosius teisės aktus.</text:span></text:p>
      <text:p text:style-name="P207"><text:span text:style-name="T208">3</text:span><text:span text:style-name="T209">. Šis įstatymas taikomas apskaičiuojant, deklaruojant ir mokant finansų rinkos dalyvių mokestį už mokestinius laikotarpius, prasidėjusius 20 <text:s text:c="2"/></text:span><text:span text:style-name="T210">metais ar vėliau.</text:span></text:p>
      <text:p text:style-name="P211"/>
      <text:p text:style-name="P212"/>
      <text:p text:style-name="P213"/>
      <text:p text:style-name="P214">Teikia</text:p>
      <text:p text:style-name="P215"/>
      <text:p text:style-name="P216"><text:span text:style-name="T217">Seimo narys</text:span><text:span text:style-name="T218"><text:tab/></text:span><text:span text:style-name="T219"><text:tab/></text:span><text:span text:style-name="T220"><text:tab/></text:span><text:span text:style-name="T221"><text:tab/>Zbignev Jedinskij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DINSKIJ Zbignev</meta:initial-creator>
    <dc:creator>adlibuser</dc:creator>
    <meta:creation-date>2019-11-12T10:46:00Z</meta:creation-date>
    <dc:date>2019-11-12T10:46:00Z</dc:date>
    <meta:print-date>2019-10-11T10:19:00Z</meta:print-date>
    <meta:template xlink:href="Normal.dotm" xlink:type="simple"/>
    <meta:editing-cycles>2</meta:editing-cycles>
    <meta:editing-duration>PT0S</meta:editing-duration>
    <meta:document-statistic meta:page-count="4" meta:paragraph-count="131" meta:word-count="858" meta:character-count="6045" meta:row-count="253" meta:non-whitespace-character-count="5318"/>
  </office:meta>
</office:document-meta>
</file>