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5909in"/>
      <style:text-properties style:font-size-complex="12pt"/>
    </style:style>
    <style:style style:name="P18" style:parent-style-name="Normal" style:family="paragraph">
      <style:paragraph-properties fo:text-align="justify" fo:margin-left="1.7722in" fo:text-indent="-1.1812in">
        <style:tab-stops>
          <style:tab-stop style:type="left" style:position="4.920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<text:s/></text:span><text:span text:style-name="T5">XIVP-</text:span><text:span text:style-name="T6">1527(2)</text:span></text:p>
      <text:p text:style-name="P7"/>
      <text:p text:style-name="P8">LIETUVOS RESPUBLIKOS</text:p>
      <text:p text:style-name="P9">ADMINISTRACINIŲ NUSIŽENGIMŲ KODEKSO 226, 589 IR<text:s/></text:p>
      <text:p text:style-name="P10">597 STRAIPSNIŲ PAKEITIMO<text:s/></text:p>
      <text:p text:style-name="P11">ĮSTATYMAS</text:p>
      <text:p text:style-name="P12"/>
      <text:p text:style-name="P13">2022 m. <text:s text:c="19"/>d. Nr.<text:s/></text:p>
      <text:p text:style-name="P14">Vilnius</text:p>
      <text:p text:style-name="P15"/>
      <text:p text:style-name="P16">1 straipsnis. 226 straipsnio pakeitimas</text:p>
      <text:p text:style-name="P17">Pakeisti 226 straipsnį ir jį išdėstyti taip:</text:p>
      <text:p text:style-name="P18"><text:span text:style-name="T19">„</text:span><text:span text:style-name="T20">226 straipsnis. Neteisėtas daiktų ir reikmenų įnešimas, perdavimas ar bandymas juos perduoti laisvės atėmimo<text:s/></text:span><text:span text:style-name="T21">vietų įstaigoje</text:span><text:span text:style-name="T22">, sulaikytųjų sulaikymo vietose laikomiems asmenims arba neteisėtas daiktų ir reikmenų gavimas iš šių asmenų</text:span></text:p>
      <text:p text:style-name="P23"><text:span text:style-name="T24">1. Neteisėtas daiktų ir reikmenų įnešimas, perdavimas ar bandymas juos perduoti laisvės<text:s/></text:span><text:span text:style-name="T25">atėmimo<text:s/></text:span><text:span text:style-name="T26">vietų įstaigoje</text:span><text:span text:style-name="T27">, sulaikytųjų sulaikymo vietose laikomiems asmenims arba neteisėtas daiktų</text:span><text:span text:style-name="T28"><text:s/></text:span><text:span text:style-name="T29">ir reikmenų gavimas iš šių asmenų</text:span></text:p>
      <text:p text:style-name="P30">užtraukia baudą nuo vieno tūkstančio iki trijų tūkstančių eurų.</text:p>
      <text:p text:style-name="P31">2. Už šio straipsnio 1 dalyje numatytus administracinius nusižengimus privaloma skirti daikto, kuris buvo administracinio nusižengimo padarymo įrankis, ir daiktų bei reikmenų konfiskavimą.“</text:p>
      <text:p text:style-name="P32"><text:bookmark-start text:name="part_9cbc3bdd822b4aef9636b79022019e90"/><text:bookmark-start text:name="part_9b87fce8580a4fd78a165a4b70ce241a"/><text:bookmark-end text:name="part_9cbc3bdd822b4aef9636b79022019e90"/><text:bookmark-end text:name="part_9b87fce8580a4fd78a165a4b70ce241a"/></text:p>
      <text:p text:style-name="P33">2 straipsnis. 589 straipsnio pakeitimas</text:p>
      <text:soft-page-break/>
      <text:p text:style-name="P34"><text:span text:style-name="T35">Pakeisti 589 straipsnio 33</text:span><text:span text:style-name="T36">1</text:span><text:span text:style-name="T37"><text:s/>punktą ir jį išdėstyti taip:</text:span></text:p>
      <text:p text:style-name="P38"><text:span text:style-name="T39">„33</text:span><text:span text:style-name="T40">1</text:span><text:span text:style-name="T41">)<text:s/></text:span><text:span text:style-name="T42">Lietuvos kalėjimų tarnyb</text:span><text:span text:style-name="T43">os</text:span><text:span text:style-name="T44"><text:s/></text:span><text:span text:style-name="T45">– dėl šio kodekso 71, 76, 77, 108, 109, 115, 137, 226, 481, 485, 490</text:span><text:span text:style-name="T46">, 492</text:span><text:span text:style-name="T47"><text:s/>straipsniuose, 506 straipsnio 4, 4</text:span><text:span text:style-name="T48">1</text:span><text:span text:style-name="T49"><text:s/>dalyse, 507, 508 straipsniuose numatytų administracinių nusižengimų;“.</text:span></text:p>
      <text:p text:style-name="P50"/>
      <text:p text:style-name="P51">3 straipsnis. 597 straipsnio pakeitimas</text:p>
      <text:p text:style-name="P52">Pakeisti 597 straipsnio 10 dalį ir ją išdėstyti taip:</text:p>
      <text:p text:style-name="P53"><text:span text:style-name="T54">„</text:span><text:span text:style-name="T55">10. Šio straipsnio 9 dalyje nenurodytų institucijų pareigūnai gali kreiptis į policiją dėl administracinėn atsakomybėn traukiamo asmens sulaikymo. Kai administracinis nusižengimas padaromas karinėse, karinių poligonų ir karinio mokymo teritorijose, karinio vieneto vado įsakymu<text:s/></text:span><text:span text:style-name="T56">administracinėn atsakomybėn traukiamas asmuo gali būti faktiškai sulaikytas (faktiškai apribota asmens laisvė)</text:span><text:span text:style-name="T57"><text:s/>tol</text:span><text:span text:style-name="T58">, kol atvyks policijos ar Karo policijos pareigūnai, bet ne ilgiau negu dvi valandas. Kai administracinis nusižengimas padaromas laisvės atėmimo<text:s/></text:span><text:span text:style-name="T59">vietų įstaigoje</text:span><text:span text:style-name="T60"><text:s/>ar<text:s/></text:span><text:span text:style-name="T61">jos<text:s/></text:span><text:span text:style-name="T62">prieigose, laisvės atėmimo<text:s/></text:span><text:span text:style-name="T63">vietų įstaigos<text:s/></text:span><text:span text:style-name="T64">direktoriaus ar jo įgalioto pareigūno nurodymu administracinėn atsakomybėn traukiamas asmuo gali būti sulaikytas</text:span><text:span text:style-name="T65"><text:s/>tol</text:span><text:span text:style-name="T66">, kol atvyks policijos pareigūnai, bet ne ilgiau negu dvi valandas.“</text:span></text:p>
      <text:p text:style-name="P67"/>
      <text:p text:style-name="P68">4 straipsnis. Įstatymo įsigaliojimas<text:s/></text:p>
      <text:p text:style-name="P69">Šis įstatymas įsigalioja 2023 m. sausio 1 d.</text:p>
      <text:p text:style-name="P70"/>
      <text:p text:style-name="P71"/>
      <text:p text:style-name="P72">Skelbiu šį Lietuvos Respublikos Seimo priimtą įstatymą.</text:p>
      <text:p text:style-name="P73"/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mvydas Laukis</meta:initial-creator>
    <dc:creator>adlibuser</dc:creator>
    <meta:creation-date>2022-06-17T15:51:00Z</meta:creation-date>
    <dc:date>2022-06-17T15:51:00Z</dc:date>
    <meta:template xlink:href="Normal.dotm" xlink:type="simple"/>
    <meta:editing-cycles>2</meta:editing-cycles>
    <meta:editing-duration>PT0S</meta:editing-duration>
    <meta:document-statistic meta:page-count="2" meta:paragraph-count="29" meta:word-count="293" meta:character-count="2306" meta:row-count="102" meta:non-whitespace-character-count="2042"/>
  </office:meta>
</office:document-meta>
</file>