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P146" style:parent-style-name="Normal" style:family="paragraph">
      <style:paragraph-properties fo:line-height="150%"/>
    </style:style>
    <style:style style:name="T147" style:parent-style-name="DefaultParagraphFont" style:family="text">
      <style:text-properties fo:text-transform="uppercase" style:font-size-complex="12pt" style:language-asian="lt" style:country-asian="LT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text-properties fo:font-size="4pt" style:font-size-asian="4pt" style:font-size-complex="4pt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text-properties fo:font-size="4pt" style:font-size-asian="4pt" style:font-size-complex="4pt"/>
    </style:style>
    <style:style style:name="P152" style:parent-style-name="Normal" style:family="paragraph">
      <style:text-properties fo:font-size="4pt" style:font-size-asian="4pt" style:font-size-complex="4pt"/>
    </style:style>
    <style:style style:name="P153" style:parent-style-name="Normal" style:family="paragraph">
      <style:text-properties style:font-size-complex="12pt" style:language-asian="lt" style:country-asian="LT"/>
    </style:style>
    <style:style style:name="P154" style:parent-style-name="Normal" style:family="paragraph">
      <style:text-properties fo:font-size="4pt" style:font-size-asian="4pt" style:font-size-complex="4pt"/>
    </style:style>
    <style:style style:name="P155" style:parent-style-name="Normal" style:family="paragraph">
      <style:text-properties style:font-size-complex="12pt" style:language-asian="lt" style:country-asian="LT"/>
    </style:style>
    <style:style style:name="P156" style:parent-style-name="Normal" style:family="paragraph">
      <style:text-properties style:font-size-complex="12pt" style:language-asian="lt" style:country-asian="LT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text-properties style:font-size-complex="12pt" style:language-asian="lt" style:country-asian="LT"/>
    </style:style>
    <style:style style:name="P161" style:parent-style-name="Normal" style:family="paragraph">
      <style:text-properties style:font-size-complex="12pt" style:language-asian="lt" style:country-asian="LT"/>
    </style:style>
    <style:style style:name="P162" style:parent-style-name="Normal" style:family="paragraph">
      <style:text-properties style:font-size-complex="12pt" style:language-asian="lt" style:country-asian="LT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P165" style:parent-style-name="Normal" style:family="paragraph">
      <style:text-properties style:font-size-complex="12pt" style:language-asian="lt" style:country-asian="LT"/>
    </style:style>
    <style:style style:name="P166" style:parent-style-name="Normal" style:family="paragraph"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3"><text:span text:style-name="T4"><text:s text:c="88"/></text:span><text:span text:style-name="T5"><text:s text:c="8"/></text:span><text:span text:style-name="T6"><text:s text:c="3"/></text:span><text:span text:style-name="T7">P</text:span><text:span text:style-name="T8">rojektas</text:span><text:span text:style-name="T9"><text:s/></text:span><text:span text:style-name="T10"><text:s text:c="15"/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<text:s/>2018 METŲ PASKELBIMO<text:s/>LIETUVOS GLOBĖJOS, TRAKŲ DIEVO MOTINOS,<text:s/>PAVEIKSLO KARŪNAVIMO 300-ŲJŲ METINIŲ<text:s/>MINĖJIMO METAIS</text:p>
      <text:p text:style-name="P18"/>
      <text:p text:style-name="P19"><text:span text:style-name="T20">201</text:span><text:span text:style-name="T21">7</text:span><text:span text:style-name="T22"><text:s/>m. <text:s text:c="25"/>d. Nr.</text:span><text:span text:style-name="T23"><text:line-break/>Vilnius</text:span></text:p>
      <text:p text:style-name="P24"/>
      <text:p text:style-name="P25"><text:span text:style-name="T26">Lietuvos Respublikos Seimas,<text:s/></text:span></text:p>
      <text:p text:style-name="P27"><text:span text:style-name="T28">at</text:span><text:span text:style-name="T29">sižvelgdamas</text:span><text:span text:style-name="T30"><text:s/>į tai, kad<text:s/></text:span><text:span text:style-name="T31">2018 metai</text:span><text:span text:style-name="T32"><text:s/>yra paskelbti Europos kultūros paveldo metais,<text:s/></text:span><text:span text:style-name="T33">bus švenčiamas ne tik Lietuvos Respublikos Nepriklausomybės paskelb</text:span><text:span text:style-name="T34">imo šimtmetis, bet ir Lietuvos G</text:span><text:span text:style-name="T35">lobėjos, Ligonių Užtarėjos, Trakų Dievo Motinos paveikslo karūnavimo 300</text:span><text:span text:style-name="T36">-ųjų<text:s/></text:span><text:span text:style-name="T37">metų<text:s/></text:span><text:span text:style-name="T38">jubiliejus;</text:span></text:p>
      <text:p text:style-name="P39"><text:span text:style-name="T40">a</text:span><text:span text:style-name="T41">tkreipdamas dėmesį<text:s/></text:span><text:span text:style-name="T42">į tai, kad<text:s/></text:span><text:span text:style-name="T43">Trakų Dievo Motinos<text:s/></text:span><text:span text:style-name="T44">paveikslas yra pirmu karūnuotu paveikslu Lietuvoje, antru tuometinėje<text:s/></text:span><text:span text:style-name="T45">Abiejų Tautų Respublik</text:span><text:span text:style-name="T46">oje (</text:span><text:span text:style-name="T47">pirmas<text:s/></text:span><text:span text:style-name="T48">tik<text:s/></text:span><text:span text:style-name="T49">keliais mėnesiais anksčiau –</text:span><text:span text:style-name="T50"><text:s/>Čenstachovoje Lenkijoje);</text:span></text:p>
      <text:p text:style-name="P51"><text:span text:style-name="T52">p</text:span><text:span text:style-name="T53">abrėždamas</text:span><text:span text:style-name="T54">,<text:s/></text:span><text:span text:style-name="T55">kad paveikslo karūnavimas<text:s/></text:span><text:span text:style-name="T56">atspindi Lietuvos svarbos pripažinimą ir yra glaudžiai<text:s/></text:span><text:span text:style-name="T57">susijęs su valstybingumo kūrimosi procesu bei<text:s/></text:span><text:span text:style-name="T58">Trakų Dievo Motinos<text:s/></text:span><text:span text:style-name="T59">p</text:span><text:span text:style-name="T60">aveikslo istorija s</text:span><text:span text:style-name="T61">iejama su kunigaikščiu Vytautu (k</text:span><text:span text:style-name="T62">itoje paveikslo pusėje, XVIII amžiuje buvo užrašyta, kad jį Vytautui krikšto proga padovanojo Bizantijos impe</text:span><text:span text:style-name="T63">ratorius Emanuelis II Paleologas);<text:s/></text:span></text:p>
      <text:p text:style-name="P64"><text:span text:style-name="T65">pažymėdamas,</text:span><text:span text:style-name="T66"><text:s/>kad</text:span><text:span text:style-name="T67"><text:s/></text:span><text:span text:style-name="T68">ši</text:span><text:span text:style-name="T69">os bažnyčios,<text:s/></text:span><text:span text:style-name="T70">stebuklais ir malonėmis garsėjantis<text:s/></text:span><text:span text:style-name="T71">Lietuvos Globėjos Dievo Motinos paveikslas</text:span><text:span text:style-name="T72">, kurį<text:s/></text:span><text:span text:style-name="T73">garbino</text:span><text:span text:style-name="T74"><text:s/>ne tik katalikai, bet ir stačiatikiai, ir netgi Vytauto pavaldiniai vietos musulmonai</text:span><text:span text:style-name="T75"><text:s/>– yra neatskiriama mūsų istorijo</text:span><text:span text:style-name="T76">s bei dabarties gyvenimo dalis;</text:span></text:p>
      <text:p text:style-name="P77"><text:span text:style-name="T78">a</text:span><text:span text:style-name="T79">tmindamas</text:span><text:span text:style-name="T80">, kad<text:s/></text:span><text:span text:style-name="T81">Trakų Švč. Mergelės Marijos Apsilankymo bažnyčioje minimi Trakinės atlaidai yra seniausi, o kartu ir iškiliausi Švč. Mergelės Marijos kulto Lietuvoje iškilmės, menantys taip pat ir Lietuvos<text:s/></text:span><text:span text:style-name="T82">valdovo Vytauto Didžiojo vardą;</text:span></text:p>
      <text:p text:style-name="P83"><text:span text:style-name="T84">s</text:span><text:span text:style-name="T85">iekdamas</text:span><text:span text:style-name="T86"><text:s/></text:span><text:span text:style-name="T87">stiprinti Lietuvos ir<text:s/></text:span><text:span text:style-name="T88">Europos kultūros paveld</text:span><text:span text:style-name="T89">ą per<text:s/></text:span><text:span text:style-name="T90">Trakų Dievo Motinos paveikslo karūnavimo 300 metų<text:s/></text:span><text:span text:style-name="T91">sukaktį</text:span><text:span text:style-name="T92">,</text:span><text:span text:style-name="T93"><text:s/></text:span><text:span text:style-name="T94">šį iškilų</text:span><text:span text:style-name="T95"><text:s/>ir reikšmingą įvykį<text:s/></text:span><text:span text:style-name="T96">pritaikant</text:span><text:span text:style-name="T97"><text:s/>turistinei, pažintinei, kultūrinei ir edukacinei veiklai</text:span><text:span text:style-name="T98">,</text:span><text:span text:style-name="T99"><text:s/></text:span><text:span text:style-name="T100">n u t a r i a:</text:span></text:p>
      <text:p text:style-name="P101"><text:span text:style-name="T102">1</text:span><text:span text:style-name="T103"><text:s/>straipsnis.</text:span></text:p>
      <text:p text:style-name="P104"><text:span text:style-name="T105">paskelbti 2018 metus Lietuvos G</text:span><text:span text:style-name="T106">lobėjos</text:span><text:span text:style-name="T107">, Trakų Dievo Motinos,</text:span><text:span text:style-name="T108"><text:s/>p</text:span><text:span text:style-name="T109">aveikslo karūnavimo<text:s/></text:span><text:span text:style-name="T110">300-ųjų metinių<text:s/></text:span><text:span text:style-name="T111">metais</text:span><text:span text:style-name="T112">.</text:span></text:p>
      <text:p text:style-name="P113"><text:span text:style-name="T114">2</text:span><text:span text:style-name="T115"><text:s/>straipsnis.</text:span></text:p>
      <text:p text:style-name="P116"><text:span text:style-name="T117">Pasiūlyti Lietuvos Respublikos Vyriausybei:</text:span></text:p>
      <text:p text:style-name="P118"><text:span text:style-name="T119">1</text:span><text:span text:style-name="T120">)</text:span><text:span text:style-name="T121"><text:tab/></text:span><text:span text:style-name="T122">sudaryti<text:s/></text:span><text:span text:style-name="T123">Lietuvos Globėjos paveikslo karūnavimo 300</text:span><text:span text:style-name="T124">-ųjų metinių minėjimo</text:span><text:span text:style-name="T125"><text:s/>komisiją, kuri iki 201</text:span><text:span text:style-name="T126">7</text:span><text:span text:style-name="T127"><text:s/>m.<text:s/></text:span><text:span text:style-name="T128">liepos<text:s/></text:span><text:span text:style-name="T129">1 d. parengtų<text:s/></text:span><text:span text:style-name="T130">Lietuvos Globėjos paveikslo karūnavimo 300</text:span><text:span text:style-name="T131">-ųjų metinių</text:span><text:span text:style-name="T132"><text:s/></text:span><text:span text:style-name="T133">minėjimo<text:s/></text:span><text:span text:style-name="T134">programą</text:span><text:span text:style-name="T135">;</text:span><text:span text:style-name="T136"><text:s/></text:span></text:p>
      <text:p text:style-name="P137"><text:span text:style-name="T138">2</text:span><text:span text:style-name="T139">)</text:span><text:span text:style-name="T140"><text:tab/>201</text:span><text:span text:style-name="T141">8</text:span><text:span text:style-name="T142"><text:s/>metų valstybės biudžete numatyti lėšų<text:s/></text:span><text:span text:style-name="T143">Lietuvos Globėjos paveikslo karūnavimo 300-ųjų metinių<text:s/></text:span><text:span text:style-name="T144">komisijos sudarytai ir patvirtintai programai įgyvendinti.</text:span></text:p>
      <text:p text:style-name="P145"/>
      <text:p text:style-name="P146"><text:span text:style-name="T147">SEIMO PIRMININKAS<text:s/></text:span></text:p>
      <text:p text:style-name="P148"/>
      <text:p text:style-name="P149"/>
      <text:p text:style-name="P150"/>
      <text:p text:style-name="P151"/>
      <text:p text:style-name="P152"/>
      <text:p text:style-name="P153">Teikia:<text:tab/></text:p>
      <text:p text:style-name="P154"/>
      <text:p text:style-name="P155">Seimo nariai<text:s text:c="2"/></text:p>
      <text:p text:style-name="P156">Jaroslav Narkevič</text:p>
      <text:p text:style-name="P157">Eugenijus Jovaiša</text:p>
      <text:p text:style-name="P158">Rita Tamašunienė</text:p>
      <text:p text:style-name="P159">Artūras Skardžius</text:p>
      <text:p text:style-name="P160">Valerijus Simulik</text:p>
      <text:p text:style-name="P161">Kęstutis Smirnovas</text:p>
      <text:p text:style-name="P162">Michal Mackevič</text:p>
      <text:p text:style-name="P163">Rima Baškienė</text:p>
      <text:p text:style-name="P164">Povilas Urbšys</text:p>
      <text:p text:style-name="P165">Česlav Olševski</text:p>
      <text:p text:style-name="P166">Algimantas Dumbrava</text:p>
      <text:p text:style-name="P167">Kęstutis Pūkas</text:p>
      <text:p text:style-name="P168">Kęstutis Bartkevičius</text:p>
      <text:p text:style-name="P169">Irena Degutienė</text:p>
      <text:p text:style-name="P170">Vytautas Juozapaitis</text:p>
      <text:p text:style-name="P171">Dainius Kreivys</text:p>
      <text:p text:style-name="P172">Virginija Vingrienė</text:p>
      <text:p text:style-name="P173">Laimutė Matkevičienė</text:p>
      <text:p text:style-name="P174">Tomas Tomilinas<text:s/><text:tab/><text:tab/><text:tab/></text:p>
      <text:p text:style-name="P175"/>
      <text:p text:style-name="P176"/>
      <text:p text:style-name="P177"/>
      <text:p text:style-name="Normal"><text:span text:style-name="T178"><text:tab/></text:span><text:span text:style-name="T179"><text:tab/></text:span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RBUTAS Martynas</meta:initial-creator>
    <dc:creator>adlibuser</dc:creator>
    <meta:creation-date>2017-02-15T12:02:00Z</meta:creation-date>
    <dc:date>2017-02-15T12:02:00Z</dc:date>
    <meta:print-date>2017-02-14T14:22:00Z</meta:print-date>
    <meta:template xlink:href="Normal.dotm" xlink:type="simple"/>
    <meta:editing-cycles>2</meta:editing-cycles>
    <meta:editing-duration>PT0S</meta:editing-duration>
    <meta:document-statistic meta:page-count="2" meta:paragraph-count="79" meta:word-count="413" meta:character-count="2847" meta:row-count="193" meta:non-whitespace-character-count="2513"/>
  </office:meta>
</office:document-meta>
</file>