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 fo:line-height="107%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P42" style:parent-style-name="Normal" style:family="paragraph">
      <style:paragraph-properties fo:text-align="center" fo:line-height="107%"/>
      <style:text-properties style:font-size-complex="12pt" fo:language="en" fo:country="GB"/>
    </style:style>
    <style:style style:name="P43" style:parent-style-name="Normal" style:family="paragraph">
      <style:paragraph-properties fo:text-align="center" fo:line-height="107%"/>
      <style:text-properties style:font-size-complex="12pt"/>
    </style:style>
    <style:style style:name="P4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07%" fo:text-indent="0.5354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P52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07%">
        <style:tab-stops>
          <style:tab-stop style:type="left" style:position="0.4923in"/>
        </style:tab-stops>
      </style:paragraph-properties>
    </style:style>
    <style:style style:name="P82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07%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9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9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fo:font-style="italic" style:font-style-asian="italic"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TEISMŲ ĮSTATYMO NR. I-480 7, 36, 39, 45, 48, 53</text:span><text:span text:style-name="T13">1</text:span><text:span text:style-name="T14">, 53</text:span><text:span text:style-name="T15">2</text:span><text:span text:style-name="T16">, 54, 55</text:span><text:span text:style-name="T17">1</text:span><text:span text:style-name="T18">, 57, 61, 63, 69</text:span><text:span text:style-name="T19">1</text:span><text:span text:style-name="T20">, 76, 78, 84, 85, 88, 91</text:span><text:span text:style-name="T21">2</text:span><text:span text:style-name="T22">, 91</text:span><text:span text:style-name="T23">3</text:span><text:span text:style-name="T24">, 91</text:span><text:span text:style-name="T25">4</text:span><text:span text:style-name="T26">, 91</text:span><text:span text:style-name="T27">5</text:span><text:span text:style-name="T28">, 93, 94, 98, 101, 102, 106, 119, 121, 122, 124, 128, 130 STRAIPSNIŲ PAKEITIMO, ĮSTATYMO PAPILDYMO<text:s/></text:span><text:span text:style-name="T29">44</text:span><text:span text:style-name="T30">1</text:span><text:span text:style-name="T31"><text:s/>STRAIPSNIU IR NAUJA VII DALIMI IR<text:s/></text:span></text:p>
      <text:p text:style-name="P32"><text:span text:style-name="T33">95 STRAIPSNIO PRIPAŽINIMO NETEKUSIU GALIOS ĮSTATYMO NR. XIII-2372<text:s/></text:span><text:span text:style-name="T34">10, 38 STRAIPSNI</text:span><text:span text:style-name="T35">Ų</text:span><text:span text:style-name="T36"><text:s/>PAKEITIMO IR 14, 15, 16<text:s/></text:span><text:span text:style-name="T37">STRAIPSNIŲ<text:s/></text:span></text:p>
      <text:p text:style-name="P38">PRIPAŽINIMO NETEKUSIAIS GALIOS<text:s/></text:p>
      <text:p text:style-name="P39">ĮSTATYMAS</text:p>
      <text:p text:style-name="P40"/>
      <text:p text:style-name="P41">2021 m. <text:s text:c="19"/>d. Nr.</text:p>
      <text:p text:style-name="P42">Vilnius</text:p>
      <text:p text:style-name="P43"/>
      <text:p text:style-name="P44"><text:span text:style-name="T45">1</text:span><text:span text:style-name="T46"><text:s/>straips</text:span><text:span text:style-name="T47">nis.<text:s/></text:span><text:span text:style-name="T48">10 straipsnio pakeitimas</text:span></text:p>
      <text:p text:style-name="P49"><text:span text:style-name="T50">Pripažinti netekusiomis galios 10 straipsnio 2, 3 ir 4 dalis.</text:span></text:p>
      <text:p text:style-name="P51"/>
      <text:p text:style-name="P52"><text:span text:style-name="T53">2</text:span><text:span text:style-name="T54"><text:s/>straipsnis.<text:s/></text:span><text:span text:style-name="T55">14, 15 ir 16 straipsnių pripažinimas netekusiais galios</text:span></text:p>
      <text:p text:style-name="P56"><text:span text:style-name="T57">Pripažinti netekusiais galios 14, 15 ir 16 straipsnius.</text:span></text:p>
      <text:p text:style-name="P58"/>
      <text:p text:style-name="P59"><text:span text:style-name="T60">3</text:span><text:span text:style-name="T61"><text:s/>straipsnis.<text:s/></text:span><text:span text:style-name="T62">38 str</text:span><text:span text:style-name="T63">aipsnio pakeitimas</text:span></text:p>
      <text:p text:style-name="P64"><text:span text:style-name="T65">1</text:span><text:span text:style-name="T66">. Pakeisti 38 straipsnio 1 dalį ir ją išdėstyti taip:</text:span></text:p>
      <text:p text:style-name="P67"><text:span text:style-name="T68">„</text:span><text:span text:style-name="T69">1</text:span><text:span text:style-name="T70">. Šis įstatymas įsigalioja</text:span><text:span text:style-name="T71"> </text:span><text:span text:style-name="T72">2020 m. sausio 1 d.“.</text:span></text:p>
      <text:p text:style-name="P73"><text:span text:style-name="T74">2</text:span><text:span text:style-name="T75">.<text:s/></text:span><text:span text:style-name="T76">Pripažinti netekusia galios 38 straipsnio 2 dalį.</text:span></text:p>
      <text:p text:style-name="P77"><text:span text:style-name="T78">3</text:span><text:span text:style-name="T79">.<text:s/></text:span><text:span text:style-name="T80">Pripažinti netekusia galios 38 straipsnio 5 dalį.</text:span></text:p>
      <text:p text:style-name="P81"/>
      <text:p text:style-name="P82"><text:span text:style-name="T83">4</text:span><text:span text:style-name="T84"><text:s/>straipsnis.<text:s/></text:span><text:span text:style-name="T85">Įstatymo įsigaliojimas</text:span></text:p>
      <text:p text:style-name="P86"><text:span text:style-name="T87">Šis įstatymas įsigalioja 2021 m. gruodžio 31 d.</text:span></text:p>
      <text:p text:style-name="P88"/>
      <text:p text:style-name="P89"/>
      <text:p text:style-name="P90"/>
      <text:p text:style-name="P91"><text:span text:style-name="T92">Skelbiu šį Lietuvos Respublikos Seimo priimtą įstatymą.</text:span></text:p>
      <text:p text:style-name="P93"/>
      <text:p text:style-name="P94"/>
      <text:p text:style-name="P95">Respublikos Prezidentas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2:57:00Z</meta:creation-date>
    <dc:date>2021-06-04T12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192" meta:row-count="32" meta:non-whitespace-character-count="1041"/>
  </office:meta>
</office:document-meta>
</file>