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>
        <style:tab-stops>
          <style:tab-stop style:type="left" style:position="5.575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fo:language="e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fo:language="es"/>
    </style:style>
    <style:style style:name="P5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6888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6888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6888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 style:language-asian="en" style:country-asian="GB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SENIŪNAIČIŲ RINKIMŲ ORGANIZAVIMO TVARKOS APRAŠO PATVIRTINIMO</text:span></text:p>
      <text:p text:style-name="P9"/>
      <text:p text:style-name="P10">2019 m. birželio 11 d. Nr.<text:s/></text:p>
      <text:p text:style-name="P11">Prienai</text:p>
      <text:p text:style-name="P12"/>
      <text:p text:style-name="P13"><text:span text:style-name="T14">Vadovaudamasi Lietuvos Respublikos vietos savivaldos įstatymo 33 straipsnio 2 dalimi, <text:s/>Prienų rajono savivaldybės taryba <text:s/>n u s p r e n d ž i a:</text:span></text:p>
      <text:p text:style-name="P15"><text:span text:style-name="T16">1</text:span><text:span text:style-name="T17">. Patvirtinti Prienų rajono savivaldybės seniūnaičių rinkimų organizavimo tvarkos aprašą (pridedama).</text:span></text:p>
      <text:p text:style-name="P18"><text:span text:style-name="T19">2</text:span><text:span text:style-name="T20">. Pripažinti netekusiu galios Prienų rajono savivaldybės tarybos 2017 m. kovo 30 d. sprendimą Nr. T3-76 „D</text:span><text:span text:style-name="T21">ėl Prienų rajono savivaldybės seniūnaičių rinkimų organizavimo tvarkos aprašo ir seniūnaičių sueigos nuostatų patvirtinimo“.</text:span></text:p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text:s text:c="5"/></text:span><text:span text:style-name="T2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6-20T06:42:00Z</meta:creation-date>
    <dc:date>2019-06-20T06:42:00Z</dc:date>
    <meta:print-date>2019-06-14T12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8" meta:character-count="701" meta:row-count="19" meta:non-whitespace-character-count="624"/>
  </office:meta>
</office:document-meta>
</file>