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-1.9687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 fo:text-indent="0.7875in"/>
    </style:style>
    <style:style style:name="T14" style:parent-style-name="DefaultParagraphFont" style:family="text">
      <style:text-properties style:font-name-complex="Tahoma"/>
    </style:style>
    <style:style style:name="T15" style:parent-style-name="DefaultParagraphFont" style:family="text">
      <style:text-properties style:font-name-complex="Tahoma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-complex="Tahoma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complex="Tahoma"/>
    </style:style>
    <style:style style:name="T22" style:parent-style-name="DefaultParagraphFont" style:family="text">
      <style:text-properties style:font-name-complex="Tahoma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 fo:text-indent="0.5in"/>
    </style:style>
    <style:style style:name="P51" style:parent-style-name="Normal" style:family="paragraph">
      <style:paragraph-properties fo:line-height="115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fo:language="en" fo:country="US"/>
    </style:style>
    <style:style style:name="P54" style:parent-style-name="Normal" style:family="paragraph">
      <style:paragraph-properties fo:text-align="center" fo:text-indent="0.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7917in" svg:height="0.55208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3" text:outline-level="4"/>
      <text:h text:style-name="P4" text:outline-level="4">VILNIAUS RAJONO SAVIVALDYBĖS TARYBA</text:h>
      <text:p text:style-name="P5"/>
      <text:h text:style-name="P6" text:outline-level="5">SPRENDIMAS</text:h>
      <text:p text:style-name="P7">DĖL <text:s/>GARANTIJOS SUTEIKIMO UAB „NEMENČINĖS KOMUNALININKAS“ KREDITO LINIJAI PIRKTI</text:p>
      <text:p text:style-name="P8"/>
      <text:p text:style-name="P9">2024 m. gegužės <text:s text:c="3"/>d. Nr.</text:p>
      <text:h text:style-name="P10" text:outline-level="4">Vilnius</text:h>
      <text:p text:style-name="P11"/>
      <text:p text:style-name="P12"/>
      <text:p text:style-name="P13"><text:span text:style-name="T14">Vadovaudamasi Lietuvos Respublikos vietos savivaldos įstatymo 15 straipsnio 2 dalies 21 punktu, 67 straipsnio 1 dalies 3 punktu ir Savivaldybių skolinimosi taisyklių, patvirtintų Lietuvos Respublikos Vyriausybės 2004-03-26 <text:s/>nutarimu Nr. 345, 4.3 punktu, at</text:span><text:span text:style-name="T15">sižvelgdamas į Vilniaus rajono savivaldybės kontrolieriaus 2024 m. gegužės 6 d. išvadą Nr.<text:s/></text:span><text:span text:style-name="T16">PA-3</text:span><text:span text:style-name="T17">„</text:span><text:span text:style-name="T18"><text:s/></text:span><text:span text:style-name="T19">Dėl Vilniaus rajono savivaldybės galimybės suteikti 1 000,00 tūkst. Eur garantiją <text:s/>UAB „Nemenčinės komunalininkas</text:span><text:span text:style-name="T20">“</text:span><text:span text:style-name="T21"><text:s/>ir 2024 m. balandžio 8 d. UAB „Nemenčinės ko</text:span><text:span text:style-name="T22">munalininkas“ prašymą Nr. NK-216, Vilniaus rajono savivaldybės taryba <text:s/>n u s p r e n d ž i a:</text:span></text:p>
      <text:p text:style-name="P23"><text:span text:style-name="T24">S u t e i k t i <text:s/>1 mln. Eur garantiją UAB „Nemenčinės komunalininkas“<text:s/></text:span><text:span text:style-name="T25">kredito linijai pirkti.</text:span></text:p>
      <text:p text:style-name="P26"/>
      <text:p text:style-name="P27"/>
      <text:p text:style-name="P28"><text:span text:style-name="T29">Savivaldybės meras</text:span><text:span text:style-name="T30"><text:tab/><text:s text:c="8"/>Robert Duchnevič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Oksana Volujevič, tel. +37052400194, el. p.<text:s/></text:span><text:span text:style-name="T53">Oksana.Volujevic@vrsa.lt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LNIAUS RAJONO SAVIVALDYBĖS TARYBOS</dc:title>
    <meta:initial-creator>Teresa Zacharevič</meta:initial-creator>
    <dc:creator>adlibuser</dc:creator>
    <meta:creation-date>2024-05-13T08:27:00Z</meta:creation-date>
    <dc:date>2024-05-13T08:27:00Z</dc:date>
    <meta:print-date>2013-09-19T16:2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8" meta:character-count="1022" meta:row-count="18" meta:non-whitespace-character-count="901"/>
  </office:meta>
</office:document-meta>
</file>