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fo:margin-left="3in" fo:margin-right="-0.0395in" fo:text-indent="0.5in" style:page-number="1">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margin-right="-0.0395in"/>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margin-right="-0.0395in"/>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15%" fo:margin-right="-0.0395in"/>
      <style:text-properties fo:font-weight="bold" style:font-weight-asian="bold" fo:color="#000000"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right="-0.0395in"/>
      <style:text-properties fo:font-weight="bold" style:font-weight-asian="bold" fo:color="#000000" style:font-size-complex="12pt"/>
    </style:style>
    <style:style style:name="P11" style:parent-style-name="Normal" style:family="paragraph">
      <style:paragraph-properties fo:text-align="center" fo:margin-right="-0.0395in"/>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margin-right="-0.0395in"/>
      <style:text-properties style:font-weight-complex="bold" fo:text-transform="uppercase" style:font-size-complex="12pt" style:language-asian="lt" style:country-asian="LT"/>
    </style:style>
    <style:style style:name="P15" style:parent-style-name="Normal" style:family="paragraph">
      <style:paragraph-properties fo:text-align="center" fo:margin-right="-0.0395in"/>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text-align="center" fo:margin-right="-0.0395in"/>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fo:margin-right="-0.0395in"/>
      <style:text-properties style:font-weight-complex="bold" fo:text-transform="uppercase"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right" style:position="0.6875in"/>
          <style:tab-stop style:type="right" style:position="0.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5in">
        <style:tab-stops>
          <style:tab-stop style:type="right" style:position="0in"/>
          <style:tab-stop style:type="right" style:position="0.1875in"/>
        </style:tab-stops>
      </style:paragraph-properties>
      <style:text-properties style:language-asian="lt" style:country-asian="LT"/>
    </style:style>
    <style:style style:name="P29" style:parent-style-name="Normal" style:family="paragraph">
      <style:paragraph-properties fo:text-align="center">
        <style:tab-stops>
          <style:tab-stop style:type="right" style:position="0.5in"/>
          <style:tab-stop style:type="right" style:position="0.6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33" style:parent-style-name="Normal" style:family="paragraph">
      <style:paragraph-properties fo:text-align="center">
        <style:tab-stops>
          <style:tab-stop style:type="right" style:position="0.5in"/>
          <style:tab-stop style:type="right" style:position="0.6875in"/>
        </style:tab-stops>
      </style:paragraph-properties>
      <style:text-properties fo:font-weight="bold" style:font-weight-asian="bold" style:language-asian="lt" style:country-asian="LT"/>
    </style:style>
    <style:style style:name="P34" style:parent-style-name="Normal" style:family="paragraph">
      <style:paragraph-properties fo:text-align="center">
        <style:tab-stops>
          <style:tab-stop style:type="right" style:position="0.5in"/>
          <style:tab-stop style:type="right" style:position="0.6875in"/>
        </style:tab-stops>
      </style:paragraph-properties>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39" style:parent-style-name="Normal" style:family="paragraph">
      <style:paragraph-properties fo:text-align="justify" fo:line-height="150%" fo:text-indent="0.4923in">
        <style:tab-stops>
          <style:tab-stop style:type="right" style:position="0.5in"/>
          <style:tab-stop style:type="right" style:position="0.6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right" style:position="0.5in"/>
          <style:tab-stop style:type="right" style:position="0.6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4923in">
        <style:tab-stops>
          <style:tab-stop style:type="right" style:position="0.5in"/>
          <style:tab-stop style:type="right" style:position="0.6875in"/>
          <style:tab-stop style:type="right" style:position="0.75in"/>
          <style:tab-stop style:type="right" style:position="0.93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tab-stops>
          <style:tab-stop style:type="right" style:position="0.5in"/>
          <style:tab-stop style:type="right" style:position="0.6875in"/>
          <style:tab-stop style:type="right" style:position="1.1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tab-stops>
          <style:tab-stop style:type="right" style:position="0.5in"/>
          <style:tab-stop style:type="right" style:position="0.6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4923in">
        <style:tab-stops>
          <style:tab-stop style:type="right" style:position="0.5in"/>
          <style:tab-stop style:type="right" style:position="0.6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tab-stops>
          <style:tab-stop style:type="right" style:position="0.5in"/>
          <style:tab-stop style:type="right" style:position="0.6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tab-stops>
          <style:tab-stop style:type="right" style:position="0.5in"/>
          <style:tab-stop style:type="right" style:position="0.68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tab-stops>
          <style:tab-stop style:type="right" style:position="0.5in"/>
          <style:tab-stop style:type="right" style:position="0.6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tab-stops>
          <style:tab-stop style:type="right" style:position="0.5in"/>
          <style:tab-stop style:type="right" style:position="0.6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4923in">
        <style:tab-stops>
          <style:tab-stop style:type="right" style:position="0.5in"/>
          <style:tab-stop style:type="right" style:position="0.6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4923in">
        <style:tab-stops>
          <style:tab-stop style:type="right" style:position="0.5in"/>
          <style:tab-stop style:type="right" style:position="0.6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tab-stops>
          <style:tab-stop style:type="right" style:position="0.5in"/>
          <style:tab-stop style:type="right" style:position="0.6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S1" style:family="section">
      <style:section-properties fo:margin-left="-0.1812in" fo:margin-right="-0.1979in" style:writing-mode="lr-tb"/>
    </style:style>
    <style:style style:name="P106" style:parent-style-name="Normal" style:master-page-name="MP2" style:family="paragraph">
      <style:paragraph-properties fo:break-before="page" fo:margin-left="3.3472in">
        <style:tab-stops/>
      </style:paragraph-properties>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margin-left="3.3472in">
        <style:tab-stops/>
      </style:paragraph-properties>
      <style:text-properties style:font-size-complex="12pt" style:language-asian="ar" style:country-asian="SA"/>
    </style:style>
    <style:style style:name="P109" style:parent-style-name="Normal" style:family="paragraph">
      <style:paragraph-properties fo:margin-left="3.3472in" fo:margin-right="-0.3277in" fo:text-indent="0.473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style>
    <style:style style:name="P113" style:parent-style-name="Normal" style:family="paragraph">
      <style:paragraph-properties fo:text-align="center" fo:line-height="107%"/>
      <style:text-properties fo:font-weight="bold" style:font-weight-asian="bold"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center" fo:line-height="107%"/>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margin-bottom="0.1111in" fo:text-indent="0.5909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1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ext-properties fo:color="#000000" style:font-size-complex="12pt"/>
    </style:style>
    <style:style style:name="P175" style:parent-style-name="Normal" style:family="paragraph">
      <style:paragraph-properties fo:text-align="justify" fo:text-indent="0.5909in"/>
      <style:text-properties fo:color="#000000" style:font-size-complex="12pt"/>
    </style:style>
    <style:style style:name="TableColumn177" style:family="table-column">
      <style:table-column-properties style:column-width="2.0868in"/>
    </style:style>
    <style:style style:name="TableColumn178" style:family="table-column">
      <style:table-column-properties style:column-width="2.0868in"/>
    </style:style>
    <style:style style:name="TableColumn179" style:family="table-column">
      <style:table-column-properties style:column-width="2.0875in"/>
    </style:style>
    <style:style style:name="Table176" style:family="table">
      <style:table-properties style:width="6.2611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ext-properties fo:color="#000000"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P187" style:parent-style-name="Normal" style:family="paragraph">
      <style:paragraph-properties fo:text-align="justify" fo:text-indent="0.5909in"/>
      <style:text-properties fo:color="#000000" style:font-size-complex="12pt"/>
    </style:style>
    <style:style style:name="P188" style:parent-style-name="Normal" style:family="paragraph">
      <style:paragraph-properties fo:text-align="center" fo:text-indent="0.5909in"/>
      <style:text-properties fo:color="#000000" style:font-size-complex="12pt"/>
    </style:style>
    <style:style style:name="P189" style:parent-style-name="Normal" style:family="paragraph">
      <style:paragraph-properties fo:text-align="justify" fo:text-indent="0.5909in"/>
      <style:text-properties fo:color="#000000" style:font-size-complex="12pt"/>
    </style:style>
    <style:style style:name="P190" style:parent-style-name="Normal" style:family="paragraph">
      <style:paragraph-properties fo:text-align="center" fo:text-indent="0.5909in"/>
    </style:style>
  </office:automatic-styles>
  <office:body>
    <office:text text:use-soft-page-breaks="true">
      <text:p text:style-name="P1"><text:span text:style-name="T2">Projektas</text:span></text:p>
      <text:p text:style-name="P3"/>
      <text:p text:style-name="P4"/>
      <text:p text:style-name="P5"/>
      <text:p text:style-name="P6"/>
      <text:p text:style-name="P7"/>
      <text:p text:style-name="P8">LIETUVOS RESPUBLIKOS VYRIAUSYBĖ</text:p>
      <text:p text:style-name="P9"/>
      <text:p text:style-name="P10">NUTARIMAS</text:p>
      <text:p text:style-name="P11"><text:span text:style-name="T12">DĖL LIETUVOS RESPUBLIKOS VYRIAUSYBĖS 2020 M. RUGPJŪČIO 12 D. NUTARIMO NR. 900 „DĖL LIETUVOS RESPUBLIKOS REGIONINĖS PLĖTROS ĮSTATYMO ĮGYVENDINIMO“<text:s/></text:span><text:span text:style-name="T13">PAKEITIMO</text:span></text:p>
      <text:p text:style-name="P14"/>
      <text:p text:style-name="P15"><text:span text:style-name="T16">Nr. </text:span></text:p>
      <text:p text:style-name="P17"><text:span text:style-name="T18">Vilnius</text:span></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text:s/></text:span><text:span text:style-name="T26">2020 m. rugpjūčio 12 d. nutarimą Nr. 900 „Dėl Lietuvos Respublikos regioninės plėtros įstatymo įgyvendinimo“ ir jį išdėstyti nauja redakcija (Konkursų į regionų plėtros tarybų administracijų direktorių pareigas organizavimo ir vykdymo tvarkos aprašas nauja</text:span><text:span text:style-name="T27"><text:s/>redakcija nedėstomas):</text:span></text:p>
      <text:p text:style-name="P28"/>
      <text:p text:style-name="P29"><text:span text:style-name="T30">„</text:span><text:span text:style-name="T31">LIETUVOS RESPUBLIKOS VYRIAUSYBĖ</text:span></text:p>
      <text:p text:style-name="P32"/>
      <text:p text:style-name="P33">NUTARIMAS</text:p>
      <text:p text:style-name="P34"><text:span text:style-name="T35">DĖL<text:s/></text:span><text:span text:style-name="T36">LIETUVOS RESPUBLIKOS REGIONINĖS PLĖTROS ĮSTATYMO ĮGYVENDINIMO</text:span><text:span text:style-name="T37"><text:s/></text:span></text:p>
      <text:p text:style-name="P38"/>
      <text:p text:style-name="P39"><text:span text:style-name="T40"><text:tab/>Įgyvendindama Lietuvos Respublikos regioninės plėtros įstatymo 4 straipsnio 5 dalies, 9 straipsnio 5 punkto, 14 straip</text:span><text:span text:style-name="T41">snio 3 ir 5 dalių, 15 straipsnio, 25 straipsnio 1 dalies ir 26 straipsnio 4 dalies nuostatas, Lietuvos<text:s/></text:span><text:span text:style-name="T42">Respublikos Vyriausybė<text:s/></text:span><text:span text:style-name="T43">nutari</text:span><text:span text:style-name="T44">a</text:span><text:span text:style-name="T45">:<text:s/></text:span></text:p>
      <text:p text:style-name="P46"><text:span text:style-name="T47">1</text:span><text:span text:style-name="T48">. Patvirtinti pridedamus:</text:span></text:p>
      <text:p text:style-name="P49"><text:span text:style-name="T50">1.1</text:span><text:span text:style-name="T51">.</text:span><text:span text:style-name="T52"><text:tab/></text:span><text:span text:style-name="T53"><text:s/>Konkursų į regionų plėtros tarybų administracijų direktorių pareigas organizavimo ir vykdymo tvarkos aprašą;</text:span></text:p>
      <text:p text:style-name="P54"><text:span text:style-name="T55">1.2</text:span><text:span text:style-name="T56">.</text:span><text:span text:style-name="T57"><text:tab/><text:s/>įstaigų, kurių savininkė ar dalininkė yra valstybė, teikiančių ministerijoms ir regionų plėtros taryboms tyrimų, analizės, prognozavimo<text:s/></text:span><text:span text:style-name="T58">ir konsultavimo paslaugas, sąrašą (toliau – Sąrašas).</text:span></text:p>
      <text:p text:style-name="P59"><text:span text:style-name="T60">2</text:span><text:span text:style-name="T61">. Įgalioti:</text:span></text:p>
      <text:p text:style-name="P62"><text:span text:style-name="T63">2.1</text:span><text:span text:style-name="T64">. Vidaus reikalų ministeriją:</text:span></text:p>
      <text:p text:style-name="P65"><text:span text:style-name="T66">2.1.1</text:span><text:span text:style-name="T67">. koordinuoti Sąraše nurodytų įstaigų ir Lietuvos Respublikos viešųjų pirkimų įstatymo nustatyta tvarka atrinktų išorės ekspertų (toliau – ko</text:span><text:span text:style-name="T68">mpetencijų centras) paslaugų teikimą ir prižiūrėti šių paslaugų kokybę;</text:span></text:p>
      <text:p text:style-name="P69"><text:span text:style-name="T70">2.1.2</text:span><text:span text:style-name="T71">. patvirtinti kompetencijų centro paslaugų teikimo tvarką;</text:span></text:p>
      <text:p text:style-name="P72"><text:span text:style-name="T73">2.1.3</text:span><text:span text:style-name="T74">. patvirtinti regionų plėtros tarybų kolegijų narių darbo laiko apskaičiavimo tvarką;</text:span></text:p>
      <text:p text:style-name="P75"><text:span text:style-name="T76">2.2</text:span><text:span text:style-name="T77">. Vidaus rei</text:span><text:span text:style-name="T78">kalų ministeriją ir Finansų ministeriją – patvirtinti regionų plėtros planų rengimo, įgyvendinimo, įgyvendinimo stebėsenos, vertinimo, priežiūros ir atsiskaitymo už pasiektą pažangą tvarką;</text:span></text:p>
      <text:p text:style-name="P79"><text:span text:style-name="T80">2.3</text:span><text:span text:style-name="T81">. Regioninės plėtros departamentą prie Vidaus reikalų minis</text:span><text:span text:style-name="T82">terijos – atlikti Regioninės plėtros įstatyme Vyriausybės įgaliotai įstaigai prie Vidaus reikalų ministerijos nustatytas funkcijas;</text:span></text:p>
      <text:p text:style-name="P83"><text:span text:style-name="T84">2.4</text:span><text:span text:style-name="T85">. Sąraše nurodytas įstaigas – pagal kompetenciją teikti Regioninės plėtros įstatymo 14 straipsnio 2 dalyje nustatytas</text:span><text:span text:style-name="T86"><text:s/>konsultacijas ministerijoms ir regionų plėtros taryboms;</text:span></text:p>
      <text:p text:style-name="P87"><text:span text:style-name="T88">2.5</text:span><text:span text:style-name="T89">. Sąrašo 1, 4 ir 6–13 punktuose nurodytas įstaigas –<text:s/></text:span><text:span text:style-name="T90">pagal kompetenciją teikti<text:s/></text:span><text:span text:style-name="T91">ministerijoms ir regionų plėtros taryboms Regioninės plėtros įstatymo 14 straipsnio 2 dalyje nustatytas<text:s/></text:span><text:span text:style-name="T92">tyrimų,<text:s/></text:span><text:span text:style-name="T93">analizės, prognozavimo paslaugas.</text:span><text:span text:style-name="T94">“</text:span></text:p>
      <text:p text:style-name="P95"/>
      <text:p text:style-name="P96"/>
      <text:p text:style-name="P97"/>
      <text:p text:style-name="P98"><text:span text:style-name="T99">Ministras Pirmininkas</text:span><text:span text:style-name="T100"><text:tab/></text:span></text:p>
      <text:p text:style-name="P101"/>
      <text:p text:style-name="P102"/>
      <text:p text:style-name="P103"/>
      <text:p text:style-name="P104"><text:span text:style-name="T105">Vidaus reikalų ministras</text:span></text:p>
      <text:section text:name="Sect1" text:style-name="S1"/>
      <text:p text:style-name="P106"><text:span text:style-name="T107">PATVIRTINTA</text:span></text:p>
      <text:p text:style-name="P108">Lietuvos Respublikos Vyriausybės</text:p>
      <text:p text:style-name="P109"><text:span text:style-name="T110">m. <text:s text:c="16"/>d.<text:s/></text:span><text:span text:style-name="T111">nutarimo<text:s/></text:span><text:span text:style-name="T112">Nr. <text:s text:c="3"/>redakcija</text:span></text:p>
      <text:p text:style-name="P113"/>
      <text:p text:style-name="P114"/>
      <text:p text:style-name="P115"><text:span text:style-name="T116">ĮSTAIGŲ, KURIŲ SAVININKĖ AR DALININKĖ YRA VALSTYBĖ, TEIKIANČIŲ MINISTERIJOMS IR REGIONŲ PLĖTROS TARYBOMS TYRIMŲ, ANALIZĖS, PROGNOZAVIMO IR KONSULTAVIMO PASLAUGAS, SĄRAŠAS</text:span></text:p>
      <text:p text:style-name="P117"/>
      <text:p text:style-name="Normal"/>
      <text:p text:style-name="P118"><text:span text:style-name="T119">Lietuvos Respublikos regioninės plėtros įstatymo 14 straipsnio 2 dalyje nustatytas paslaugas regionų plėtros taryboms ir ministerijoms teikia:<text:s/></text:span></text:p>
      <text:p text:style-name="P120"><text:span text:style-name="T121">1</text:span><text:span text:style-name="T122">. Higienos institutas – asmens sveikatos priežiūros ir visuomenės sveikatos sričių ir sveikatos statistikos m</text:span><text:span text:style-name="T123">etodų taikymo klausimais;</text:span></text:p>
      <text:p text:style-name="P124"><text:span text:style-name="T125">2</text:span><text:span text:style-name="T126">. Lietuvos Respublikos konkurencijos taryba –<text:s/></text:span><text:span text:style-name="T127">konkurencijos politikos ir valstybės pagalbos taikymo klausimais;</text:span></text:p>
      <text:p text:style-name="P128"><text:span text:style-name="T129">3</text:span><text:span text:style-name="T130">. Lietuvos kultūros taryba – kultūros ir meno sričių klausimais;</text:span></text:p>
      <text:p text:style-name="P131"><text:span text:style-name="T132">4</text:span><text:span text:style-name="T133">. Lietuvos socialinių mokslų centras –</text:span><text:span text:style-name="T134"><text:s/></text:span><text:span text:style-name="T135">socialinės politikos, darbo rinkos, socialinės nelygybės, demografinės struktūros ir procesų, ekonominės ir žemės ūkio politikos, kaimo raidos ir socialinių inovacijų, apsirūpinimo maistu ir išteklių ekonomikos sričių ir socialinių tyrimų metodų taikymo k</text:span><text:span text:style-name="T136">lausimais;</text:span></text:p>
      <text:p text:style-name="P137"><text:span text:style-name="T138">5</text:span><text:span text:style-name="T139">.<text:s/></text:span><text:span text:style-name="T140">Lietuvos transporto saugos administracija</text:span><text:span text:style-name="T141"><text:s/>– keleivių vežimo organizavimo srities klausimais;</text:span></text:p>
      <text:p text:style-name="P142"><text:span text:style-name="T143">6</text:span><text:span text:style-name="T144">. Nacionalinė švietimo agentūra – švietimo srities klausimais;</text:span></text:p>
      <text:p text:style-name="P145"><text:span text:style-name="T146">7</text:span><text:span text:style-name="T147">. viešoji įstaiga „Investuok Lietuvoje“ – investicinės aplinkos ir užsienio investuotojų pritraukimo sričių klausimais;<text:s/></text:span></text:p>
      <text:p text:style-name="P148"><text:span text:style-name="T149">8</text:span><text:span text:style-name="T150">. viešoji įstaiga<text:s/></text:span><text:span text:style-name="T151">„</text:span><text:span text:style-name="T152">Keliauk Lietuvoje“ – turizmo srities klausimais;</text:span></text:p>
      <text:p text:style-name="P153"><text:span text:style-name="T154">9</text:span><text:span text:style-name="T155">. viešoji įstaiga Lietuvos energetikos agentūra – energet</text:span><text:span text:style-name="T156">ikos sektoriaus srities klausimais;</text:span></text:p>
      <text:p text:style-name="P157"><text:span text:style-name="T158">10</text:span><text:span text:style-name="T159">. viešoji įstaiga Transporto kompetencijų agentūra – saugaus eismo srities klausimais;</text:span></text:p>
      <text:p text:style-name="P160"><text:span text:style-name="T161">11</text:span><text:span text:style-name="T162">.<text:s/></text:span><text:span text:style-name="T163">Vyriausybės strateginės analizės centras<text:s/></text:span><text:span text:style-name="T164">– žmogiškųjų išteklių (kvalifikacijos ir kompetencijų struktūrų), profesinio m</text:span><text:span text:style-name="T165">okymo, gyventojų užimtumo, inovacijų ir technologijų sričių ir sprendimų poveikio vertinimo metodų taikymo klausimais;<text:s/></text:span></text:p>
      <text:p text:style-name="P166"><text:span text:style-name="T167">12</text:span><text:span text:style-name="T168">.<text:s/></text:span><text:span text:style-name="T169">viešoji įstaiga „Versli Lietuva“ – verslo aplinkos ir eksporto srities klausimais;</text:span></text:p>
      <text:p text:style-name="P170"><text:span text:style-name="T171">13</text:span><text:span text:style-name="T172">. Užimtumo tarnyba prie Lietuvos Respub</text:span><text:span text:style-name="T173">likos socialinės apsaugos ir darbo ministerijos – darbo rinkos ir gyventojų užimtumo didinimo klausimais.</text:span></text:p>
      <text:p text:style-name="P174"/>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1-01-14T07:47:00Z</meta:creation-date>
    <dc:date>2021-01-14T07:47:00Z</dc:date>
    <meta:template xlink:href="Normal.dotm" xlink:type="simple"/>
    <meta:editing-cycles>2</meta:editing-cycles>
    <meta:editing-duration>PT0S</meta:editing-duration>
    <meta:document-statistic meta:page-count="3" meta:paragraph-count="110" meta:word-count="587" meta:character-count="4641" meta:row-count="208" meta:non-whitespace-character-count="4164"/>
  </office:meta>
</office:document-meta>
</file>