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VISUOMENĖS SVEIKATOS PRIEŽIŪROS ĮSTATYMO NR. IX-886</text:p>
      <text:p text:style-name="P13">10, 18, 20 IR 36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į ir jį išdėstyti<text:s/></text:span><text:span text:style-name="T25">taip:</text:span></text:p>
      <text:p text:style-name="P26"><text:span text:style-name="T27">„</text:span><text:span text:style-name="T28">10</text:span><text:span text:style-name="T29"><text:s/>straipsnis.<text:s/></text:span><text:span text:style-name="T30">Valstybės ir savivaldybių visuomenės sveikatos priežiūros<text:s/></text:span><text:span text:style-name="T31">strateginis</text:span><text:span text:style-name="T32"><text:s/>planavimas ir įgyvendinimas</text:span></text:p>
      <text:p text:style-name="P33"><text:span text:style-name="T34">1</text:span><text:span text:style-name="T35">. Nacionalinės visuomenės sveikatos priežiūros politikos vystymosi kryptis nustato Seimas, tvirtindamas Valstybės pažangos<text:s/></text:span><text:span text:style-name="T36">strategiją ir priimdamas įstatymus.</text:span></text:p>
      <text:p text:style-name="P37"><text:span text:style-name="T38">2</text:span><text:span text:style-name="T39">. Nacionalinės visuomenės sveikatos priežiūros politikos strateginius tikslus ir (arba) pažangos uždavinius, gyventojų sveikatos lygio siekiamus rodiklius nustato Vyriausybė, tvirtindama Nacionalinį pažangos planą.</text:span></text:p>
      <text:p text:style-name="P40"><text:span text:style-name="T41">3</text:span><text:span text:style-name="T42">. Nacionalinės visuomenės sveikatos priežiūros politikos pažangos uždaviniams įgyvendinti Vyriausybė <text:s/>tvirtina nacionalines plėtros programas, kuriose suplanuojamos šiems</text:span><text:span text:style-name="T43"><text:s/>uždaviniams įgyvendinti skirtos priemonės</text:span><text:span text:style-name="T44">.</text:span></text:p>
      <text:p text:style-name="P45"><text:span text:style-name="T46">4</text:span><text:span text:style-name="T47">. Savivaldybių institucijos naci</text:span><text:span text:style-name="T48">onalinės visuomenės sveikatos priežiūros</text:span><text:span text:style-name="T49"><text:s/></text:span><text:span text:style-name="T50">politikos pažangos uždavinius įgyvendinančių nacionalinių plėtros programų priemones įgyvendina vykdydamos savivaldybės strateginį plėtros ir (ar) savivaldybės strateginį veiklos planus.</text:span></text:p>
      <text:p text:style-name="P51"><text:span text:style-name="T52">5</text:span><text:span text:style-name="T53">. Nacionalinės visuomen</text:span><text:span text:style-name="T54">ės sveikatos priežiūros politikos pažangos uždavinius įgyvendinančias nacionalines plėtros programas rengia, jų</text:span><text:span text:style-name="T55"><text:s/></text:span><text:span text:style-name="T56">įgyvendinimą organizuoja, koordinuoja ir kontroliuoja Sveikatos apsaugos ministerija. Nacionalinės visuomenės sveikatos priežiūros politikos paž</text:span><text:span text:style-name="T57">angos uždavinius įgyvendinančių nacionalinių</text:span><text:span text:style-name="T58"><text:s/></text:span><text:span text:style-name="T59">plėtros programų įgyvendinimo rezultatai skelbiami viešai.“.</text:span></text:p>
      <text:p text:style-name="Normal"/>
      <text:p text:style-name="P60"><text:span text:style-name="T61">2</text:span><text:span text:style-name="T62"><text:s/>straipsnis.<text:s/></text:span><text:span text:style-name="T63">18 straipsnio pakeitimas</text:span></text:p>
      <text:p text:style-name="P64"><text:span text:style-name="T65">Pakeisti 18 straipsnio 2 dalį ir ją išdėstyti taip:</text:span></text:p>
      <text:p text:style-name="P66"><text:span text:style-name="T67">„</text:span><text:span text:style-name="T68">2</text:span><text:span text:style-name="T69">. Valstybės ir savivaldybių<text:s/></text:span><text:span text:style-name="T70">institucijos, priimdamos sprendimus,</text:span><text:span text:style-name="T71"><text:s/></text:span><text:span text:style-name="T72">rengdamos ir (arba) tvirtindamos planavimo dokumentus, rengdamos nacionalines plėtros programas įgyvendinančias priemones ir jas įgyvendinančius projektus, turi įgyvendinti šio straipsnio 1 dalyje numatytas priemones.“.</text:span></text:p>
      <text:p text:style-name="Normal"/>
      <text:p text:style-name="P73"><text:span text:style-name="T74">3</text:span><text:span text:style-name="T75"><text:s/>straipsnis.<text:s/></text:span><text:span text:style-name="T76">20 straipsnio pakeitimas</text:span></text:p>
      <text:p text:style-name="P77"><text:span text:style-name="T78">Pakeisti 20 straipsnį ir jį išdėstyti taip:</text:span></text:p>
      <text:p text:style-name="P79"><text:span text:style-name="T80">„</text:span><text:span text:style-name="T81">20</text:span><text:span text:style-name="T82"><text:s/>straipsnis.<text:s/></text:span><text:span text:style-name="T83">Nacionalinis aplinkos sveikatinimo veiksmų planas</text:span></text:p>
      <text:p text:style-name="P84"><text:span text:style-name="T85">1</text:span><text:span text:style-name="T86">. Vyriausybė tvirtina Nacionalinį aplinkos sveikatinimo veiksmų planą, numatantį ligų<text:s/></text:span><text:span text:style-name="T87">ir traumų profilaktiką, kontrolę bei šio plano įgyvendinimo priemones.</text:span></text:p>
      <text:p text:style-name="P88"><text:span text:style-name="T89">2</text:span><text:span text:style-name="T90">. Sveikatos apsaugos ministerija ir visuomenės sveikatos priežiūros įstaigos pagal savo kompetenciją koordinuoja ir kartu su kitomis valstybės, savivaldybių institucijomis, ūkio su</text:span><text:span text:style-name="T91">bjektais įgyvendina Nacionalinį aplinkos sveikatinimo veiksmų planą.“.</text:span></text:p>
      <text:p text:style-name="Normal"/>
      <text:p text:style-name="P92"><text:span text:style-name="T93">4</text:span><text:span text:style-name="T94"><text:s/>straipsnis.<text:s/></text:span><text:span text:style-name="T95">36 straipsnio pakeitimas</text:span></text:p>
      <text:p text:style-name="P96"><text:span text:style-name="T97">Pripažinti netekusia galios 36 straipsnio 3 dalį.</text:span></text:p>
      <text:p text:style-name="Normal"/>
      <text:p text:style-name="P98"><text:span text:style-name="T99">5</text:span><text:span text:style-name="T100"><text:s/>straipsnis.<text:s/></text:span><text:span text:style-name="T101">Įstatymo įsigaliojimas</text:span></text:p>
      <text:p text:style-name="P102"><text:span text:style-name="T103">Šis įstatymas įsigalioja 2021 m. sa</text:span><text:span text:style-name="T104">usio 1 d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28:00Z</meta:creation-date>
    <dc:date>2019-12-11T11:2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2" meta:character-count="2869" meta:row-count="159" meta:non-whitespace-character-count="2554"/>
  </office:meta>
</office:document-meta>
</file>